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family="paragraph">
      <style:paragraph-properties fo:margin-left="0.3347in" fo:text-indent="0.3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margin-left="0.3347in" fo:text-inden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2.1659in"/>
    </style:style>
    <style:style style:name="Table12" style:family="table">
      <style:table-properties style:width="5.0395in" fo:margin-left="0.6666in" table:align="left"/>
    </style:style>
    <style:style style:name="TableRow17" style:family="table-row">
      <style:table-row-properties style:min-row-height="0.440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440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4" style:family="paragraph">
      <style:text-properties style:font-name="標楷體" style:font-name-asian="標楷體" fo:font-size="14pt" style:font-size-asian="14pt" fo:background-color="#FFFFFF"/>
    </style:style>
    <style:style style:name="P64" style:parent-style-name="清單段落" style:list-style-name="LFO4" style:family="paragraph">
      <style:text-properties style:font-name="標楷體" style:font-name-asian="標楷體" fo:font-size="14pt" style:font-size-asian="14pt" fo:background-color="#FFFFFF"/>
    </style:style>
    <style:style style:name="P6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" style:family="paragraph">
      <style:text-properties style:font-name="標楷體" style:font-name-asian="標楷體"/>
    </style:style>
    <style:style style:name="P67" style:parent-style-name="清單段落" style:list-style-name="LFO1" style:family="paragraph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P71" style:parent-style-name="清單段落" style:list-style-name="LFO1" style:family="paragraph">
      <style:text-properties style:font-name="標楷體" style:font-name-asian="標楷體"/>
    </style:style>
    <style:style style:name="P72" style:parent-style-name="內文" style:family="paragraph">
      <style:paragraph-properties fo:margin-left="1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Web" style:family="paragraph">
      <style:paragraph-properties fo:margin-top="0in" fo:margin-bottom="0in" fo:margin-left="1.6666in" fo:background-color="#FFFFFF">
        <style:tab-stops/>
      </style:paragraph-properties>
    </style:style>
    <style:style style:name="T76" style:parent-style-name="預設段落字型" style:family="text">
      <style:text-properties style:font-name="DengXian" style:font-name-asian="DengXian" style:font-name-complex="Times New Roman" style:letter-kerning="true" style:font-size-complex="11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81" style:parent-style-name="內文Web" style:family="paragraph">
      <style:paragraph-properties fo:margin-top="0in" fo:margin-bottom="0in" fo:margin-left="1.6666in" fo:background-color="#FFFFFF">
        <style:tab-stops/>
      </style:paragraph-properties>
    </style:style>
    <style:style style:name="T82" style:parent-style-name="預設段落字型" style:family="text">
      <style:text-properties style:font-name="DengXian" style:font-name-asian="DengXian" style:font-name-complex="Times New Roman" style:letter-kerning="true" style:font-size-complex="11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87" style:parent-style-name="內文Web" style:family="paragraph">
      <style:paragraph-properties fo:margin-top="0in" fo:margin-bottom="0in" fo:margin-left="1.6666in" fo:background-color="#FFFFFF">
        <style:tab-stops/>
      </style:paragraph-properties>
    </style:style>
    <style:style style:name="T88" style:parent-style-name="預設段落字型" style:family="text">
      <style:text-properties style:font-name="DengXian" style:font-name-asian="DengXian" style:font-name-complex="Times New Roman" style:letter-kerning="true" style:font-size-complex="11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95" style:parent-style-name="內文Web" style:family="paragraph">
      <style:paragraph-properties fo:margin-top="0in" fo:margin-bottom="0in" fo:margin-left="1.6666in" fo:background-color="#FFFFFF">
        <style:tab-stops/>
      </style:paragraph-properties>
    </style:style>
    <style:style style:name="T96" style:parent-style-name="預設段落字型" style:family="text">
      <style:text-properties style:font-name="DengXian" style:font-name-asian="DengXian" style:font-name-complex="Times New Roman" style:letter-kerning="true" style:font-size-complex="11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03" style:parent-style-name="內文Web" style:family="paragraph">
      <style:paragraph-properties fo:margin-top="0in" fo:margin-bottom="0in" fo:margin-left="1.6666in" fo:background-color="#FFFFFF">
        <style:tab-stops/>
      </style:paragraph-properties>
    </style:style>
    <style:style style:name="T104" style:parent-style-name="預設段落字型" style:family="text">
      <style:text-properties style:font-name="DengXian" style:font-name-asian="DengXian" style:font-name-complex="Times New Roman" style:letter-kerning="true" style:font-size-complex="11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11" style:parent-style-name="內文" style:family="paragraph">
      <style:paragraph-properties fo:margin-left="1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Web" style:family="paragraph">
      <style:paragraph-properties fo:margin-top="0in" fo:margin-bottom="0in" fo:margin-left="1.6666in" fo:background-color="#FFFFFF">
        <style:tab-stops/>
      </style:paragraph-properties>
    </style:style>
    <style:style style:name="T115" style:parent-style-name="預設段落字型" style:family="text">
      <style:text-properties style:font-name="DengXian" style:font-name-asian="DengXian" style:font-name-complex="Times New Roman" style:letter-kerning="true" style:font-size-complex="11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17" style:parent-style-name="內文Web" style:family="paragraph">
      <style:paragraph-properties fo:margin-top="0in" fo:margin-bottom="0in" fo:margin-left="1.6666in" fo:background-color="#FFFFFF">
        <style:tab-stops/>
      </style:paragraph-properties>
    </style:style>
    <style:style style:name="T118" style:parent-style-name="預設段落字型" style:family="text">
      <style:text-properties style:font-name="DengXian" style:font-name-asian="DengXian" style:font-name-complex="Times New Roman" style:letter-kerning="true" style:font-size-complex="11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20" style:parent-style-name="內文Web" style:family="paragraph">
      <style:paragraph-properties fo:margin-top="0in" fo:margin-bottom="0in" fo:margin-left="1.6666in" fo:background-color="#FFFFFF">
        <style:tab-stops/>
      </style:paragraph-properties>
    </style:style>
    <style:style style:name="T121" style:parent-style-name="預設段落字型" style:family="text">
      <style:text-properties style:font-name="DengXian" style:font-name-asian="DengXian" style:font-name-complex="Times New Roman" style:letter-kerning="true" style:font-size-complex="11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23" style:parent-style-name="內文Web" style:family="paragraph">
      <style:paragraph-properties fo:margin-top="0in" fo:margin-bottom="0in" fo:margin-left="1.6666in" fo:background-color="#FFFFFF">
        <style:tab-stops/>
      </style:paragraph-properties>
    </style:style>
    <style:style style:name="T124" style:parent-style-name="預設段落字型" style:family="text">
      <style:text-properties style:font-name="DengXian" style:font-name-asian="DengXian" style:font-name-complex="Times New Roman" style:letter-kerning="true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26" style:parent-style-name="內文Web" style:family="paragraph">
      <style:paragraph-properties fo:margin-top="0in" fo:margin-bottom="0in" fo:margin-left="1.6666in" fo:background-color="#FFFFFF">
        <style:tab-stops/>
      </style:paragraph-properties>
    </style:style>
    <style:style style:name="T127" style:parent-style-name="預設段落字型" style:family="text">
      <style:text-properties style:font-name="DengXian" style:font-name-asian="DengXian" style:font-name-complex="Times New Roman" style:letter-kerning="true" style:font-size-complex="11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29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1" style:family="paragraph">
      <style:text-properties style:font-name="標楷體" style:font-name-asian="標楷體"/>
    </style:style>
    <style:style style:name="P131" style:parent-style-name="清單段落" style:list-style-name="LFO2" style:family="paragraph">
      <style:text-properties style:font-name="標楷體" style:font-name-asian="標楷體"/>
    </style:style>
    <style:style style:name="P132" style:parent-style-name="清單段落" style:list-style-name="LFO2" style:family="paragraph">
      <style:text-properties style:font-name="標楷體" style:font-name-asian="標楷體"/>
    </style:style>
    <style:style style:name="P133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" style:family="paragraph">
      <style:text-properties style:font-name="標楷體" style:font-name-asian="標楷體"/>
    </style:style>
    <style:style style:name="P137" style:parent-style-name="清單段落" style:list-style-name="LFO3" style:family="paragraph">
      <style:text-properties style:font-name="標楷體" style:font-name-asian="標楷體"/>
    </style:style>
    <style:style style:name="P138" style:parent-style-name="清單段落" style:list-style-name="LFO3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清單段落" style:list-style-name="LFO1" style:family="paragraph">
      <style:text-properties style:font-name="標楷體" style:font-name-asian="標楷體"/>
    </style:style>
    <style:style style:name="P141" style:parent-style-name="清單段落" style:list-style-name="LFO1" style:family="paragraph">
      <style:text-properties style:font-name="標楷體" style:font-name-asian="標楷體"/>
    </style:style>
    <style:style style:name="P142" style:parent-style-name="清單段落" style:list-style-name="LFO1" style:family="paragraph">
      <style:text-properties style:font-name="標楷體" style:font-name-asian="標楷體"/>
    </style:style>
    <style:style style:name="P143" style:parent-style-name="清單段落" style:list-style-name="LFO1" style:family="paragraph">
      <style:text-properties style:font-name="標楷體" style:font-name-asian="標楷體"/>
    </style:style>
    <style:style style:name="P14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" style:family="paragraph">
      <style:text-properties style:font-name="標楷體" style:font-name-asian="標楷體"/>
    </style:style>
    <style:style style:name="P146" style:parent-style-name="清單段落" style:list-style-name="LFO1" style:family="paragraph">
      <style:text-properties style:font-name="標楷體" style:font-name-asian="標楷體"/>
    </style:style>
    <style:style style:name="P147" style:parent-style-name="清單段落" style:list-style-name="LFO1" style:family="paragraph">
      <style:text-properties style:font-name="標楷體" style:font-name-asian="標楷體"/>
    </style:style>
    <style:style style:name="P14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" style:family="paragraph">
      <style:text-properties style:font-name="標楷體" style:font-name-asian="標楷體"/>
    </style:style>
    <style:style style:name="P150" style:parent-style-name="清單段落" style:list-style-name="LFO1" style:family="paragraph">
      <style:text-properties style:font-name="標楷體" style:font-name-asian="標楷體"/>
    </style:style>
    <style:style style:name="P151" style:parent-style-name="清單段落" style:list-style-name="LFO1" style:family="paragraph">
      <style:text-properties style:font-name="標楷體" style:font-name-asian="標楷體"/>
    </style:style>
    <style:style style:name="P152" style:parent-style-name="清單段落" style:list-style-name="LFO1" style:family="paragraph">
      <style:text-properties style:font-name="標楷體" style:font-name-asian="標楷體"/>
    </style:style>
    <style:style style:name="P153" style:parent-style-name="清單段落" style:list-style-name="LFO1" style:family="paragraph">
      <style:text-properties style:font-name="標楷體" style:font-name-asian="標楷體"/>
    </style:style>
    <style:style style:name="P15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55" style:parent-style-name="清單段落" style:list-style-name="LFO1" style:family="paragraph">
      <style:text-properties style:font-name="標楷體" style:font-name-asian="標楷體"/>
    </style:style>
    <style:style style:name="P156" style:parent-style-name="清單段落" style:family="paragraph">
      <style:text-properties style:font-name="標楷體" style:font-name-asian="標楷體"/>
    </style:style>
    <style:style style:name="P157" style:parent-style-name="清單段落" style:list-style-name="LFO1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清單段落" style:list-style-name="LFO1" style:family="paragraph"/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P164" style:parent-style-name="清單段落" style:family="paragraph">
      <style:text-properties style:font-name="標楷體" style:font-name-asian="標楷體"/>
    </style:style>
    <style:style style:name="P165" style:parent-style-name="清單段落" style:family="paragraph">
      <style:text-properties style:font-name="標楷體" style:font-name-asian="標楷體"/>
    </style:style>
    <style:style style:name="P166" style:parent-style-name="清單段落" style:family="paragraph">
      <style:text-properties style:font-name="標楷體" style:font-name-asian="標楷體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70" style:parent-style-name="內文" style:family="paragraph">
      <style:text-properties style:font-name="標楷體" style:font-name-asian="標楷體"/>
    </style:style>
    <style:style style:name="TableColumn172" style:family="table-column">
      <style:table-column-properties style:column-width="1.177in"/>
    </style:style>
    <style:style style:name="TableColumn173" style:family="table-column">
      <style:table-column-properties style:column-width="2.6611in"/>
    </style:style>
    <style:style style:name="TableColumn174" style:family="table-column">
      <style:table-column-properties style:column-width="1.9229in"/>
    </style:style>
    <style:style style:name="Table171" style:family="table">
      <style:table-properties style:width="5.7611in" fo:margin-left="0in" table:align="left"/>
    </style:style>
    <style:style style:name="TableRow175" style:family="table-row">
      <style:table-row-properties style:min-row-height="0.551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551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551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5.208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200%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200%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200%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200%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200%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200%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200%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200%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200%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200%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200%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200%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master-page-name="MP1" style:family="paragraph">
      <style:paragraph-properties fo:break-before="page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258" style:family="table-column">
      <style:table-column-properties style:column-width="6.6902in"/>
    </style:style>
    <style:style style:name="Table257" style:family="table">
      <style:table-properties style:width="6.6902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end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281" style:parent-style-name="內文" style:family="paragraph">
      <style:text-properties style:font-name="標楷體" style:font-name-asian="標楷體" fo:font-size="11pt" style:font-size-asian="11pt"/>
    </style:style>
    <style:style style:name="P282" style:parent-style-name="內文" style:family="paragraph"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286" style:family="table-column">
      <style:table-column-properties style:column-width="6.6861in"/>
    </style:style>
    <style:style style:name="Table285" style:family="table">
      <style:table-properties style:width="6.686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333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1666in"/>
    </style:style>
    <style:style style:name="P32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text-align="end"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DengXian" style:font-name-asian="DengXian"/>
    </style:style>
    <style:style style:name="T350" style:parent-style-name="預設段落字型" style:family="text">
      <style:text-properties style:font-name="DengXian" style:font-name-asian="DengXian"/>
    </style:style>
    <style:style style:name="T351" style:parent-style-name="預設段落字型" style:family="text">
      <style:text-properties style:font-name="DengXian" style:font-name-asian="DengXian"/>
    </style:style>
    <style:style style:name="T352" style:parent-style-name="預設段落字型" style:family="text">
      <style:text-properties style:font-name="DengXian" style:font-name-asian="DengXia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P357" style:parent-style-name="內文" style:family="paragraph">
      <style:text-properties style:font-name="標楷體" style:font-name-asian="標楷體" fo:font-weight="bold" style:font-weight-asian="bold" fo:font-size="16pt" style:font-size-asian="16pt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 fo:font-weight="bold" style:font-weight-asian="bold" fo:font-size="16pt" style:font-size-asian="16pt" fo:background-color="#FFFFFF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draw:marker-start="a12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draw:marker-start="a15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0694in" svg:stroke-color="#000000" draw:marker-start="a29" draw:marker-end="a30" svg:stroke-opacity="100%" draw:stroke-linejoin="miter" svg:stroke-linecap="butt"/>
    </style:style>
    <style:style style:family="graphic" style:name="a34">
      <style:graphic-properties draw:fill="none" draw:stroke="solid" svg:stroke-width="0.00694in" svg:stroke-color="#000000" draw:marker-start="a32" draw:marker-end="a33" svg:stroke-opacity="100%" draw:stroke-linejoin="miter" svg:stroke-linecap="butt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光復國民小學</text:p>
      <text:p text:style-name="P2">111學年度交通安全圖文徵稿活動辦法</text:p>
      <text:p text:style-name="P3"/>
      <text:list text:style-name="LFO1" text:continue-numbering="true">
        <text:list-item>
          <text:p text:style-name="P4">目的:</text:p>
        </text:list-item>
      </text:list>
      <text:p text:style-name="P5">為落實交通安全，提升學生對於交通安全的認識與重視，期盼藉由交通安全圖文徵稿，讓學生了解交通安全的內涵，並以創意多元的媒材表達方式呈現，讓更多學生可以將交通安全的精神與作為落實於日常當中。</text:p>
      <text:p text:style-name="P6"/>
      <text:list text:style-name="LFO1" text:continue-numbering="true">
        <text:list-item>
          <text:p text:style-name="P7">競賽說明：</text:p>
          <text:list text:continue-numbering="true">
            <text:list-item>
              <text:p text:style-name="P8">參與對象：</text:p>
            </text:list-item>
          </text:list>
        </text:list-item>
      </text:list>
      <text:p text:style-name="P9">本校一到六年級學生。</text:p>
      <text:p text:style-name="P10"/>
      <text:list text:style-name="LFO1" text:continue-numbering="true">
        <text:list-item>
          <text:list>
            <text:list-item>
              <text:p text:style-name="P11">徵件種類與規格(參閱附件四)</text:p>
            </text:list-item>
          </text:list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徵稿對象</text:p>
          </table:table-cell>
          <table:table-cell table:style-name="TableCell20">
            <text:p text:style-name="P21">種類</text:p>
          </table:table-cell>
          <table:table-cell table:style-name="TableCell22">
            <text:p text:style-name="P23">呈現方式</text:p>
          </table:table-cell>
          <table:table-cell table:style-name="TableCell24">
            <text:p text:style-name="P25">作品規格</text:p>
          </table:table-cell>
        </table:table-row>
        <table:table-row table:style-name="TableRow26">
          <table:table-cell table:style-name="TableCell27">
            <text:p text:style-name="P28">低年級</text:p>
          </table:table-cell>
          <table:table-cell table:style-name="TableCell29">
            <text:p text:style-name="P30">四格漫畫</text:p>
          </table:table-cell>
          <table:table-cell table:style-name="TableCell31">
            <text:p text:style-name="P32">繪畫方式不拘，將交通安全主題融入四格漫畫創作中。</text:p>
          </table:table-cell>
          <table:table-cell table:style-name="TableCell33">
            <text:p text:style-name="P34"><text:span text:style-name="T35">繪製於四開圖畫紙(39.4C</text:span><text:span text:style-name="T36">M</text:span><draw:frame draw:style-name="a0" text:anchor-type="as-char" svg:x="0in" svg:y="0in" svg:width="0.11667in" svg:height="0.19167in" style:rel-width="scale" style:rel-height="scale"><draw:object xlink:href="Object 1/" xlink:type="simple" xlink:show="embed" xlink:actuate="onLoad"/></draw:frame><text:span text:style-name="T37">5</text:span><text:span text:style-name="T38">4.6CM</text:span><text:span text:style-name="T39">)，橫式，紙質不限。</text:span></text:p>
          </table:table-cell>
        </table:table-row>
        <table:table-row table:style-name="TableRow40">
          <table:table-cell table:style-name="TableCell41">
            <text:p text:style-name="P42">中年級</text:p>
          </table:table-cell>
          <table:table-cell table:style-name="TableCell43">
            <text:p text:style-name="P44">小故事</text:p>
          </table:table-cell>
          <table:table-cell table:style-name="TableCell45">
            <text:p text:style-name="P46">將交通安全主題融入故事當中，需具有正向教育意義，可以是親身經歷，也可以是故事創作。</text:p>
          </table:table-cell>
          <table:table-cell table:style-name="TableCell47">
            <text:p text:style-name="P48">500字以內，以WORD檔列印繳交，標題16號字、內容12號字並以標楷體繕打，單行行距，版面之邊界不用更改(上、下各2.54公分；左、右各3.17 公分)。</text:p>
          </table:table-cell>
        </table:table-row>
        <table:table-row table:style-name="TableRow49">
          <table:table-cell table:style-name="TableCell50">
            <text:p text:style-name="P51">高年級</text:p>
          </table:table-cell>
          <table:table-cell table:style-name="TableCell52">
            <text:p text:style-name="P53">書籤設計</text:p>
          </table:table-cell>
          <table:table-cell table:style-name="TableCell54">
            <text:p text:style-name="P55">繪畫方式不拘，將交通安全主題融入書籤創作中。</text:p>
          </table:table-cell>
          <table:table-cell table:style-name="TableCell56">
            <text:p text:style-name="P57"><text:span text:style-name="T58">5</text:span><text:span text:style-name="T59">CM</text:span><draw:frame draw:style-name="a1" text:anchor-type="as-char" svg:x="0in" svg:y="0in" svg:width="0.11667in" svg:height="0.19167in" style:rel-width="scale" style:rel-height="scale"><draw:object xlink:href="Object 2/" xlink:type="simple" xlink:show="embed" xlink:actuate="onLoad"/></draw:frame><text:span text:style-name="T60">1</text:span><text:span text:style-name="T61">8CM</text:span><text:span text:style-name="T62">，直式，紙質不限。每件作品3張為一組。</text:span></text:p>
          </table:table-cell>
        </table:table-row>
      </table:table>
      <text:list text:style-name="LFO4" text:continue-numbering="true">
        <text:list-item>
          <text:p text:style-name="P63">每人每項徵件種類限送一件作品，且每件作品之創作者為一人。</text:p>
        </text:list-item>
        <text:list-item>
          <text:p text:style-name="P64">請在作品背後註記作者的班級與姓名。</text:p>
        </text:list-item>
      </text:list>
      <text:p text:style-name="P65"/>
      <text:list text:style-name="LFO1" text:continue-numbering="true">
        <text:list-item>
          <text:list>
            <text:list-item>
              <text:p text:style-name="P66">徵件主題：(每件作品需擇一主題參賽)</text:p>
              <text:list text:continue-numbering="true">
                <text:list-item>
                  <text:p text:style-name="P67">主題一:學校周邊交通情況介紹(校園周邊的交通號誌、上放學時<text:line-break/><text:s text:c="7"/>的交通情況與注意事項……)</text:p>
                </text:list-item>
                <text:list-item>
                  <text:p text:style-name="P68">主題二:過馬路注意事項（注意大車內輪差、秒數不足不過馬路、<text:line-break/><text:s text:c="7"/>注意來車、馬路上不嬉戲玩鬧、天暗時穿亮色衣物……）</text:p>
                </text:list-item>
                <text:list-item>
                  <text:p text:style-name="P69">主題三:搭公車、捷運禮儀與注意事項（車停好再下車、站立時手<text:line-break/><text:s/><text:s text:c="6"/>握好把手、先下車後上車……）</text:p>
                </text:list-item>
                <text:list-item>
                  <text:p text:style-name="P70">主題四:搭機車、汽車注意事項（搭機車要戴安全帽、乘車要繫安<text:line-break/><text:s text:c="7"/>全帶、兩段式開車門……）</text:p>
                </text:list-item>
                <text:list-item>
                  <text:p text:style-name="P71">主題五:交通安全五大守則、五大運動</text:p>
                </text:list-item>
              </text:list>
            </text:list-item>
          </text:list>
        </text:list-item>
      </text:list>
      <text:p text:style-name="P72"><text:span text:style-name="T73"><text:s/></text:span><text:span text:style-name="T74">交通安全五大守則</text:span></text:p>
      <text:p text:style-name="P75"><text:span text:style-name="T76">①</text:span><text:span text:style-name="T77">熟悉路權，遵守法規。</text:span><text:span text:style-name="T78">(</text:span><text:span text:style-name="T79">路權守法</text:span><text:span text:style-name="T80">)</text:span></text:p>
      <text:p text:style-name="P81"><text:span text:style-name="T82">②</text:span><text:span text:style-name="T83">我看得見您，您看得見我，交通最安全。</text:span><text:span text:style-name="T84">(</text:span><text:span text:style-name="T85">看見你我</text:span><text:span text:style-name="T86">)</text:span></text:p>
      <text:p text:style-name="P87"><text:span text:style-name="T88">③</text:span><text:span text:style-name="T89">謹守安全空間</text:span><text:span text:style-name="T90">-</text:span><text:span text:style-name="T91">不作沒有絕對安全把握之交通行為。</text:span><text:span text:style-name="T92">(</text:span><text:span text:style-name="T93">安全空間</text:span><text:span text:style-name="T94">)</text:span></text:p>
      <text:p text:style-name="P95"><text:span text:style-name="T96">④</text:span><text:span text:style-name="T97">養成利他用路觀</text:span><text:span text:style-name="T98">-</text:span><text:span text:style-name="T99">不作妨礙他人安全與方便之交通行為。</text:span><text:span text:style-name="T100">(</text:span><text:span text:style-name="T101">利他用路</text:span><text:span text:style-name="T102">)</text:span></text:p>
      <text:p text:style-name="P103"><text:span text:style-name="T104">⑤</text:span><text:span text:style-name="T105">防衛兼顧的安全用路行為</text:span><text:span text:style-name="T106">-</text:span><text:span text:style-name="T107">不作事故的製造者，也不成為無辜的事故受害者。</text:span><text:span text:style-name="T108">(</text:span><text:span text:style-name="T109">防衛兼備</text:span><text:span text:style-name="T110">)</text:span></text:p>
      <text:p text:style-name="P111"><text:span text:style-name="T112"><text:s text:c="2"/></text:span><text:span text:style-name="T113">交通安全五大運動</text:span></text:p>
      <text:p text:style-name="P114"><text:span text:style-name="T115">①</text:span><text:span text:style-name="T116">車頭朝外停車：不撞行人、迅速逃生、方便充電。</text:span></text:p>
      <text:p text:style-name="P117"><text:span text:style-name="T118">②</text:span><text:span text:style-name="T119">乘客責任：協助駕駛人清醒與專心、全車生命保障。</text:span></text:p>
      <text:p text:style-name="P120"><text:span text:style-name="T121">③</text:span><text:span text:style-name="T122">下車時向公車及計程車司機說「謝謝」：感恩鼓勵。</text:span></text:p>
      <text:p text:style-name="P123"><text:span text:style-name="T124">④</text:span><text:span text:style-name="T125">對禮讓行人的車輛駕駛揮手點頭致謝：感謝與感動。</text:span></text:p>
      <text:p text:style-name="P126"><text:span text:style-name="T127">⑤</text:span><text:span text:style-name="T128">保護長者及婦孺安全地穿越路口：公平正義與人性。</text:span></text:p>
      <text:p text:style-name="P129"/>
      <text:list text:style-name="LFO1" text:continue-numbering="true">
        <text:list-item>
          <text:list>
            <text:list-item>
              <text:p text:style-name="P130">評審方式與標準：</text:p>
            </text:list-item>
          </text:list>
        </text:list-item>
      </text:list>
      <text:list text:style-name="LFO2" text:continue-numbering="true">
        <text:list-item>
          <text:p text:style-name="P131">將邀請本校教師組成評審團，共同評審參賽作品。</text:p>
        </text:list-item>
        <text:list-item>
          <text:p text:style-name="P132">作品內容40%（切合主題，表達內容完整性）</text:p>
        </text:list-item>
      </text:list>
      <text:p text:style-name="P133">創意30%（畫面、文字或情節創新有巧思）</text:p>
      <text:p text:style-name="P134">表現技巧30%（視覺效果、畫面、美感、敘事流暢度等）</text:p>
      <text:p text:style-name="P135"/>
      <text:list text:style-name="LFO1" text:continue-numbering="true">
        <text:list-item>
          <text:list>
            <text:list-item>
              <text:p text:style-name="P136">報名方式與時間：</text:p>
            </text:list-item>
          </text:list>
        </text:list-item>
      </text:list>
      <text:list text:style-name="LFO3" text:continue-numbering="true">
        <text:list-item>
          <text:p text:style-name="P137">即日起至112年3月25日（星期六）下午4點為止，逾期恕不受理。</text:p>
        </text:list-item>
        <text:list-item>
          <text:p text:style-name="P138">報名表(附件一)、著作財產權授權使用同意書(附件二)與著作權聲明書(附件三)請確實填寫相關資訊，經參賽者親自簽名後，於期限內將作品與上述資料交至學務處生教組。</text:p>
        </text:list-item>
      </text:list>
      <text:p text:style-name="P139"/>
      <text:list text:style-name="LFO1" text:continue-numbering="true">
        <text:list-item>
          <text:p text:style-name="P140">獎勵方式：</text:p>
          <text:list text:continue-numbering="true">
            <text:list-item>
              <text:p text:style-name="P141">每個主題各取特優、優等、佳作若干名，頒發獎狀乙張，以茲鼓勵。</text:p>
            </text:list-item>
            <text:list-item>
              <text:p text:style-name="P142">獎項數量以繳交的作品總數與內容而定。如參賽作品件數不足或未達標準，經評審共同決議後得部分獎項從缺。</text:p>
            </text:list-item>
            <text:list-item>
              <text:p text:style-name="P143">得獎作品將公開供本校師生做交通安全相關課程與宣導使用，公布平台包含學校網頁、校內教學資源、電子看板、學校FB等。<text:s/></text:p>
            </text:list-item>
          </text:list>
        </text:list-item>
      </text:list>
      <text:p text:style-name="P144"/>
      <text:soft-page-break/>
      <text:list text:style-name="LFO1" text:continue-numbering="true">
        <text:list-item>
          <text:p text:style-name="P145">得獎公布與頒獎：</text:p>
          <text:list text:continue-numbering="true">
            <text:list-item>
              <text:p text:style-name="P146">評審結果確認後，得獎名單將公告在本校校網。</text:p>
            </text:list-item>
            <text:list-item>
              <text:p text:style-name="P147">另行通知得獎者，於兒童朝會公開頒獎。</text:p>
            </text:list-item>
          </text:list>
        </text:list-item>
      </text:list>
      <text:p text:style-name="P148"/>
      <text:list text:style-name="LFO1" text:continue-numbering="true">
        <text:list-item>
          <text:p text:style-name="P149">注意事項</text:p>
          <text:list text:continue-numbering="true">
            <text:list-item>
              <text:p text:style-name="P150">得獎作品將張貼於校園內，擇優放置於學校網站、雲端平台，並印製海報、製作文宣品等，作為交通安全宣導用途。</text:p>
            </text:list-item>
            <text:list-item>
              <text:p text:style-name="P151">所有參賽之作品，參賽者需同意校方用於任何與交通安全相關之教學、宣導上使用。</text:p>
            </text:list-item>
            <text:list-item>
              <text:p text:style-name="P152">嚴禁盜用他人作品，亦不得同時參與其他徵件活動，如有違反規定，經查證屬實取消得獎資格並追回獎狀。</text:p>
            </text:list-item>
            <text:list-item>
              <text:p text:style-name="P153">參賽者對於主辦單位之評審結果，應完全同意與尊重。</text:p>
            </text:list-item>
          </text:list>
        </text:list-item>
      </text:list>
      <text:p text:style-name="P154"/>
      <text:list text:style-name="LFO1" text:continue-numbering="true">
        <text:list-item>
          <text:p text:style-name="P155">主辦單位對徵稿內容與相關事項保有修改之權利，其他未盡事宜，主辦單位得隨時補充之。</text:p>
        </text:list-item>
      </text:list>
      <text:p text:style-name="P156"/>
      <text:list text:style-name="LFO1" text:continue-numbering="true">
        <text:list-item>
          <text:p text:style-name="P157">凡報名參選者，視為已閱讀並同意遵守本辦法之規定。</text:p>
        </text:list-item>
      </text:list>
      <text:p text:style-name="P158"/>
      <text:list text:style-name="LFO1" text:continue-numbering="true">
        <text:list-item>
          <text:p text:style-name="P159"><text:span text:style-name="T160">本辦法</text:span><text:span text:style-name="T161">陳請</text:span><text:span text:style-name="T162"><text:s/></text:span><text:span text:style-name="T163">校長核可後實施，修正時亦同。</text:span></text:p>
        </text:list-item>
      </text:list>
      <text:p text:style-name="P164"/>
      <text:p text:style-name="P165"/>
      <text:p text:style-name="P166"/>
      <text:p text:style-name="P167"/>
      <text:p text:style-name="P168">附件一</text:p>
      <text:p text:style-name="P169">光復國小111學年度交通安全圖文徵稿活動報名表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主題</text:p>
          </table:table-cell>
          <table:table-cell table:style-name="TableCell178" table:number-columns-spanned="2">
            <text:p text:style-name="P179">□主題一:學校周邊交通情況介紹</text:p>
            <text:p text:style-name="P180">□主題二:過馬路注意事項</text:p>
            <text:p text:style-name="P181">□主題三:搭公車、捷運禮儀與注意事項</text:p>
            <text:p text:style-name="P182">□主題四:搭機車、汽車注意事項</text:p>
            <text:p text:style-name="P183">□主題五:交通安全五大守則、五大運動</text:p>
          </table:table-cell>
          <table:covered-table-cell/>
        </table:table-row>
        <table:table-row table:style-name="TableRow184">
          <table:table-cell table:style-name="TableCell185">
            <text:p text:style-name="P186">作品名稱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學生姓名</text:p>
          </table:table-cell>
          <table:table-cell table:style-name="TableCell192">
            <text:p text:style-name="內文"/>
          </table:table-cell>
          <table:table-cell table:style-name="TableCell193">
            <text:p text:style-name="P194">班級: <text:s text:c="4"/>年<text:s text:c="7"/>班</text:p>
          </table:table-cell>
        </table:table-row>
        <table:table-row table:style-name="TableRow195">
          <table:table-cell table:style-name="TableCell196">
            <text:p text:style-name="P197">指導老師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內容設計理念說明</text:p>
            <text:p text:style-name="P203">(300字為限)</text:p>
          </table:table-cell>
          <table:table-cell table:style-name="TableCell204" table:number-columns-spanned="2">
            <text:p text:style-name="P205"><text:span text:style-name="T206"><text:s text:c="52"/></text:span><text:span text:style-name="T207">.<text:s/></text:span><text:span text:style-name="T208"><text:s text:c="11"/></text:span></text:p>
            <text:p text:style-name="P209"><text:span text:style-name="T210"><text:s text:c="52"/></text:span><text:span text:style-name="T211">.</text:span><text:span text:style-name="T212"><text:s text:c="7"/></text:span></text:p>
            <text:p text:style-name="P213"><text:span text:style-name="T214"><text:s text:c="52"/></text:span><text:span text:style-name="T215">.</text:span><text:span text:style-name="T216"><text:s text:c="7"/></text:span></text:p>
            <text:p text:style-name="P217"><text:span text:style-name="T218"><text:s text:c="52"/></text:span><text:span text:style-name="T219">.</text:span><text:span text:style-name="T220"><text:s text:c="7"/></text:span></text:p>
            <text:p text:style-name="P221"><text:span text:style-name="T222"><text:s text:c="52"/></text:span><text:span text:style-name="T223">.</text:span><text:span text:style-name="T224"><text:s text:c="7"/></text:span></text:p>
            <text:p text:style-name="P225"><text:span text:style-name="T226"><text:s text:c="52"/></text:span><text:span text:style-name="T227">.</text:span><text:span text:style-name="T228"><text:s text:c="7"/></text:span></text:p>
            <text:p text:style-name="P229"><text:span text:style-name="T230"><text:s text:c="52"/></text:span><text:span text:style-name="T231">.</text:span><text:span text:style-name="T232"><text:s text:c="7"/></text:span></text:p>
            <text:p text:style-name="P233"><text:span text:style-name="T234"><text:s text:c="52"/></text:span><text:span text:style-name="T235">.</text:span><text:span text:style-name="T236"><text:s text:c="7"/></text:span></text:p>
            <text:p text:style-name="P237"><text:span text:style-name="T238"><text:s text:c="52"/></text:span><text:span text:style-name="T239">.</text:span><text:span text:style-name="T240"><text:s text:c="7"/></text:span></text:p>
            <text:p text:style-name="P241"><text:span text:style-name="T242"><text:s text:c="52"/></text:span><text:span text:style-name="T243">.</text:span><text:span text:style-name="T244"><text:s text:c="7"/></text:span></text:p>
            <text:p text:style-name="P245"><text:span text:style-name="T246"><text:s text:c="52"/></text:span><text:span text:style-name="T247">.</text:span><text:span text:style-name="T248"><text:s text:c="7"/></text:span></text:p>
            <text:p text:style-name="P249"><text:span text:style-name="T250"><text:s text:c="52"/></text:span><text:span text:style-name="T251">.</text:span><text:span text:style-name="T252"><text:s text:c="7"/></text:span></text:p>
          </table:table-cell>
          <table:covered-table-cell/>
        </table:table-row>
      </table:table>
      <text:p text:style-name="P253"/>
      <text:soft-page-break/>
      <text:p text:style-name="P254">附件二</text:p>
      <text:p text:style-name="P255"><text:bookmark-start text:name="_Hlk124427853"/>臺北市信義區光復國民小學111學年度交通安全圖文徵稿</text:p>
      <text:p text:style-name="P256">著作財產權授權使用同意書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bookmark-end text:name="_Hlk124427853"/>一、保證參賽作品確係本人之原創作品，如發生仿冒之情事者，主辦方得取消參賽資格，願負起全法律責任。</text:p>
            <text:p text:style-name="P262">二、授權人或法定代理人同意參選作品無論入選與否，均同意將本圖文作品之著作財產權授權給主辦單位，主辦單位得安排於所屬刊物、網站或其他媒體等發表，不另致酬。</text:p>
            <text:p text:style-name="P263"/>
            <text:p text:style-name="P264">此致</text:p>
            <text:p text:style-name="P265">臺北市信義區光復國民小學</text:p>
            <text:p text:style-name="P266"/>
            <text:p text:style-name="P267"><text:span text:style-name="T268">學生姓名</text:span><text:span text:style-name="T269">:</text:span><text:span text:style-name="T270"><text:s text:c="13"/></text:span><text:span text:style-name="T271">(</text:span><text:span text:style-name="T272">簽名</text:span><text:span text:style-name="T273">)<text:s/></text:span><text:span text:style-name="T274">法定代理人</text:span><text:span text:style-name="T275">:</text:span><text:span text:style-name="T276"><text:s text:c="14"/></text:span><text:span text:style-name="T277">(</text:span><text:span text:style-name="T278">簽名</text:span><text:span text:style-name="T279">)</text:span></text:p>
            <text:p text:style-name="P280"><text:line-break/>中華民國112年<text:s text:c="2"/>月<text:s text:c="2"/>日</text:p>
          </table:table-cell>
        </table:table-row>
      </table:table>
      <text:p text:style-name="P281"/>
      <text:p text:style-name="P282">附件三</text:p>
      <text:p text:style-name="P283">臺北市信義區光復國民小學111學年度交通安全圖文徵稿</text:p>
      <text:p text:style-name="P284">著作權聲明書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本</text:span><text:span text:style-name="T291">人</text:span><text:span text:style-name="T292">(</text:span><text:span text:style-name="T293">姓名</text:span><text:span text:style-name="T294">)</text:span><text:span text:style-name="T295"><text:s text:c="17"/></text:span><text:span text:style-name="T296">等人參加臺北市信義區光復國民小學舉辦之「</text:span><text:span text:style-name="T297">111</text:span><text:span text:style-name="T298">學年度交通安全</text:span><text:span text:style-name="T299">圖文</text:span><text:span text:style-name="T300">徵稿」所提供之各項資料正確無誤，願遵守計畫相關規定。本人</text:span><text:span text:style-name="T301">所</text:span><text:span text:style-name="T302">創作</text:span><text:span text:style-name="T303">之</text:span><text:span text:style-name="T304">圖文</text:span><text:span text:style-name="T305">，遵守著作權法等相關智慧財產權之規定，並保證參賽作品為原創著作，無抄襲仿冒情事，未參與其他競賽，且尚未以任何形式公開發表於各類媒體之新作。主辦單位若發現本人</text:span><text:span text:style-name="T306">有違反規定以致觸犯法律，得取消參加資格；若為獲獎作品，則主辦單位可追回已頒發之獎狀與獎品並公告之。</text:span></text:p>
            <text:p text:style-name="P307"><text:span text:style-name="T308">本</text:span><text:span text:style-name="T309">人</text:span><text:span text:style-name="T310">(</text:span><text:span text:style-name="T311">姓名</text:span><text:span text:style-name="T312">)</text:span><text:span text:style-name="T313"><text:s text:c="17"/></text:span><text:span text:style-name="T314">為「</text:span><text:span text:style-name="T315">111</text:span><text:span text:style-name="T316">學年度交通安全</text:span><text:span text:style-name="T317">圖文</text:span><text:span text:style-name="T318">徵稿」之參賽者，對參賽作品具有著作人格權，且同意當參賽作品得獎時，主辦單位擁有圖片、影音及說明文字之公開發表等著作財產權利，並提供主辦單位作為宣傳推廣、報導、出版等推廣之用。</text:span></text:p>
            <text:p text:style-name="P319"/>
            <text:p text:style-name="P320">此致</text:p>
            <text:p text:style-name="P321">臺北市信義區光復國民小學</text:p>
            <text:p text:style-name="P322"/>
            <text:p text:style-name="P323"><text:span text:style-name="T324">學生姓名</text:span><text:span text:style-name="T325">:</text:span><text:span text:style-name="T326"><text:s text:c="13"/></text:span><text:span text:style-name="T327">(</text:span><text:span text:style-name="T328">簽名</text:span><text:span text:style-name="T329">)<text:s/></text:span><text:span text:style-name="T330">法定代理人</text:span><text:span text:style-name="T331">:</text:span><text:span text:style-name="T332"><text:s text:c="14"/></text:span><text:span text:style-name="T333">(</text:span><text:span text:style-name="T334">簽名</text:span><text:span text:style-name="T335">)</text:span><text:span text:style-name="T336"><text:line-break/></text:span></text:p>
            <text:p text:style-name="P337"><text:span text:style-name="T338">中</text:span><text:span text:style-name="T339">華民國</text:span><text:span text:style-name="T340">112</text:span><text:span text:style-name="T341">年</text:span><text:span text:style-name="T342"><text:s text:c="2"/></text:span><text:span text:style-name="T343">月</text:span><text:span text:style-name="T344"><text:s text:c="2"/></text:span><text:span text:style-name="T345">日</text:span></text:p>
          </table:table-cell>
        </table:table-row>
      </table:table>
      <text:soft-page-break/>
      <text:p text:style-name="P346">附件四</text:p>
      <text:p text:style-name="P347">作品規格圖示</text:p>
      <text:p text:style-name="P348"/>
      <text:p text:style-name="內文"><draw:frame draw:z-index="251701248" draw:id="id0" draw:style-name="a2" draw:name="文字方塊 2" text:anchor-type="paragraph" svg:x="3.53043in" svg:y="7.07045in" svg:width="0.84722in" svg:height="0.36181in" style:rel-width="scale" style:rel-height="scale"><draw:text-box><text:p text:style-name="內文"><text:span text:style-name="T349">④</text:span></text:p></draw:text-box><svg:title/><svg:desc/></draw:frame><draw:frame draw:z-index="251699200" draw:id="id1" draw:style-name="a3" draw:name="文字方塊 2" text:anchor-type="paragraph" svg:x="1.43236in" svg:y="7.07045in" svg:width="0.84722in" svg:height="0.36181in" style:rel-width="scale" style:rel-height="scale"><draw:text-box><text:p text:style-name="內文"><text:span text:style-name="T350">③</text:span></text:p></draw:text-box><svg:title/><svg:desc/></draw:frame><draw:frame draw:z-index="251697152" draw:id="id2" draw:style-name="a4" draw:name="文字方塊 2" text:anchor-type="paragraph" svg:x="3.53043in" svg:y="5.55417in" svg:width="0.84722in" svg:height="0.36181in" style:rel-width="scale" style:rel-height="scale"><draw:text-box><text:p text:style-name="內文"><text:span text:style-name="T351">②</text:span></text:p></draw:text-box><svg:title/><svg:desc/></draw:frame><draw:frame draw:z-index="251695104" draw:id="id3" draw:style-name="a5" draw:name="文字方塊 2" text:anchor-type="paragraph" svg:x="1.4181in" svg:y="5.53984in" svg:width="0.48472in" svg:height="0.36181in" style:rel-width="scale" style:rel-height="scale"><draw:text-box><text:p text:style-name="內文"><text:span text:style-name="T352">①</text:span></text:p></draw:text-box><svg:title/><svg:desc/></draw:frame><draw:connector draw:type="line" svg:x1="1.41806in" svg:y1="7.06951in" svg:x2="5.71667in" svg:y2="7.06951in" draw:z-index="251693056" draw:id="id4" draw:style-name="a7" draw:name="直線接點 26" text:anchor-type="paragraph"><svg:title/><svg:desc/></draw:connector><draw:connector draw:type="line" svg:x1="3.53194in" svg:y1="5.54028in" svg:x2="3.53194in" svg:y2="8.64236in" draw:z-index="251692032" draw:id="id5" draw:style-name="a9" draw:name="直線接點 24" text:anchor-type="paragraph"><svg:title/><svg:desc/></draw:connector><draw:frame draw:z-index="251691008" draw:id="id6" draw:style-name="a10" draw:name="文字方塊 2" text:anchor-type="paragraph" svg:x="5.8625in" svg:y="6.73472in" svg:width="0.55556in" svg:height="0.36181in" style:rel-width="scale" style:rel-height="scale"><draw:text-box><text:p text:style-name="內文">39.4CM</text:p></draw:text-box><svg:title/><svg:desc/></draw:frame><draw:frame draw:z-index="251688960" draw:id="id7" draw:style-name="a11" draw:name="文字方塊 2" text:anchor-type="paragraph" svg:x="3.18472in" svg:y="5.02639in" svg:width="0.84722in" svg:height="0.36181in" style:rel-width="scale" style:rel-height="scale"><draw:text-box><text:p text:style-name="內文">54.6CM</text:p></draw:text-box><svg:title/><svg:desc/></draw:frame><text:span text:style-name="T353"><draw:connector draw:type="line" svg:x1="5.90446in" svg:y1="5.54028in" svg:x2="5.90446in" svg:y2="8.64236in" draw:z-index="251686912" draw:id="id8" draw:style-name="a14" draw:name="直線單箭頭接點 21" text:anchor-type="paragraph"><svg:title/><svg:desc/></draw:connector></text:span><text:span text:style-name="T354"><draw:connector draw:type="line" svg:x1="1.40693in" svg:y1="5.37222in" svg:x2="5.70554in" svg:y2="5.37222in" draw:z-index="251685888" draw:id="id9" draw:style-name="a17" draw:name="直線單箭頭接點 20" text:anchor-type="paragraph"><svg:title/><svg:desc/></draw:connector></text:span><text:span text:style-name="T355"><draw:custom-shape svg:x="1.41481in" svg:y="5.54028in" svg:width="4.29861in" svg:height="3.10208in" draw:z-index="251684864" draw:id="id10" draw:style-name="a18" draw:name="矩形 19" text:anchor-type="paragraph"><svg:title/><svg:desc/><draw:enhanced-geometry draw:type="non-primitive" svg:viewBox="0 0 21600 21600" draw:enhanced-path="M 0 0 L 21600 0 21600 21600 0 21600 Z N"/></draw:custom-shape></text:span><text:span text:style-name="T356"><draw:frame draw:z-index="251683840" draw:id="id11" draw:style-name="a19" draw:name="文字方塊 2" text:anchor-type="paragraph" svg:x="0.15694in" svg:y="4.80417in" svg:width="1.25in" svg:height="0.56875in" style:rel-width="scale" style:rel-height="scale"><draw:text-box><text:p text:style-name="P357">四格漫畫</text:p></draw:text-box><svg:title/><svg:desc/></draw:frame></text:span><text:span text:style-name="T358"><draw:custom-shape svg:x="0.0875in" svg:y="4.74861in" svg:width="6.43472in" svg:height="4.31944in" draw:z-index="251682816" draw:id="id12" draw:style-name="a20" draw:name="矩形 17" text:anchor-type="paragraph"><svg:title/><svg:desc/><draw:enhanced-geometry draw:type="non-primitive" svg:viewBox="0 0 21600 21600" draw:enhanced-path="M 0 0 L 21600 0 21600 21600 0 21600 Z N"/></draw:custom-shape></text:span><text:span text:style-name="T359"><draw:custom-shape svg:x="0.0875in" svg:y="0.04028in" svg:width="6.43472in" svg:height="4.44444in" draw:z-index="251678720" draw:id="id13" draw:style-name="a21" draw:name="矩形 15" text:anchor-type="paragraph"><svg:title/><svg:desc/><draw:enhanced-geometry draw:type="non-primitive" svg:viewBox="0 0 21600 21600" draw:enhanced-path="M 0 0 L 21600 0 21600 21600 0 21600 Z N"/></draw:custom-shape></text:span><draw:g draw:z-index="251677696" draw:name="群組 14" draw:id="id16" draw:style-name="a24" text:anchor-type="paragraph"><svg:title/><svg:desc/><draw:custom-shape svg:x="5.03542in" svg:y="0.74861in" svg:width="0.98403in" svg:height="3.54236in" draw:id="id14" draw:style-name="a22" draw:name="矩形 10"><svg:title/><svg:desc/><draw:enhanced-geometry draw:type="non-primitive" svg:viewBox="0 0 21600 21600" draw:enhanced-path="M 0 0 L 21600 0 21600 21600 0 21600 Z N"/></draw:custom-shape><draw:frame draw:id="id15" draw:style-name="a23" draw:name="文字方塊 2" svg:x="5.24836in" svg:y="2.22061in" svg:width="0.65957in" svg:height="0.3624in" style:rel-width="scale" style:rel-height="scale"><draw:text-box><text:p text:style-name="P360">書籤3</text:p></draw:text-box><svg:title/><svg:desc/></draw:frame></draw:g><draw:g draw:z-index="251674624" draw:name="群組 13" draw:id="id19" draw:style-name="a27" text:anchor-type="paragraph"><svg:title/><svg:desc/><draw:custom-shape svg:x="3.52639in" svg:y="0.74861in" svg:width="0.98403in" svg:height="3.54236in" draw:id="id17" draw:style-name="a25" draw:name="矩形 9"><svg:title/><svg:desc/><draw:enhanced-geometry draw:type="non-primitive" svg:viewBox="0 0 21600 21600" draw:enhanced-path="M 0 0 L 21600 0 21600 21600 0 21600 Z N"/></draw:custom-shape><draw:frame draw:id="id18" draw:style-name="a26" draw:name="文字方塊 2" svg:x="3.69304in" svg:y="2.22987in" svg:width="0.65957in" svg:height="0.3624in" style:rel-width="scale" style:rel-height="scale"><draw:text-box><text:p text:style-name="P361">書籤2</text:p></draw:text-box><svg:title/><svg:desc/></draw:frame></draw:g><text:span text:style-name="T362"><draw:g draw:z-index="251667456" draw:name="群組 8" draw:id="id26" draw:style-name="a38" text:anchor-type="paragraph"><svg:title/><svg:desc/><draw:custom-shape svg:x="1.40556in" svg:y="0.74809in" svg:width="0.98412in" svg:height="3.5429in" draw:id="id20" draw:style-name="a28" draw:name="矩形 2"><svg:title/><svg:desc/><draw:enhanced-geometry draw:type="non-primitive" svg:viewBox="0 0 21600 21600" draw:enhanced-path="M 0 0 L 21600 0 21600 21600 0 21600 Z N"/></draw:custom-shape><draw:connector draw:type="line" svg:x1="1.41481in" svg:y1="0.59071in" svg:x2="2.39871in" svg:y2="0.59071in" draw:id="id21" draw:style-name="a31" draw:name="直線單箭頭接點 3"><svg:title/><svg:desc/></draw:connector><draw:connector draw:type="line" svg:x1="2.58132in" svg:y1="0.75735in" svg:x2="2.58132in" svg:y2="4.3in" draw:id="id22" draw:style-name="a34" draw:name="直線單箭頭接點 4"><svg:title/><svg:desc/></draw:connector><draw:frame draw:id="id23" draw:style-name="a35" draw:name="文字方塊 2" svg:x="1.62775in" svg:y="0.29444in" svg:width="0.53812in" svg:height="0.36246in" style:rel-width="scale" style:rel-height="scale"><draw:text-box><text:p text:style-name="內文">5CM</text:p></draw:text-box><svg:title/><svg:desc/></draw:frame><draw:frame draw:id="id24" draw:style-name="a36" draw:name="文字方塊 2" svg:x="2.52578in" svg:y="2.37754in" svg:width="0.6152in" svg:height="0.36246in" style:rel-width="scale" style:rel-height="scale"><draw:text-box><text:p text:style-name="內文">18CM</text:p></draw:text-box><svg:title/><svg:desc/></draw:frame><draw:frame draw:id="id25" draw:style-name="a37" draw:name="文字方塊 2" svg:x="1.58146in" svg:y="2.22941in" svg:width="0.65963in" svg:height="0.36246in" style:rel-width="scale" style:rel-height="scale"><draw:text-box><text:p text:style-name="P363">書籤1</text:p></draw:text-box><svg:title/><svg:desc/></draw:frame></draw:g></text:span><draw:frame draw:z-index="251680768" draw:id="id27" draw:style-name="a39" draw:name="文字方塊 2" text:anchor-type="paragraph" svg:x="0.16551in" svg:y="0.09811in" svg:width="0.65903in" svg:height="0.36181in" style:rel-width="scale" style:rel-height="scale"><draw:text-box><text:p text:style-name="P364">書籤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DengXian" style:font-name-asian="DengXian"/>
    </style:style>
    <style:style style:name="WW_CharLFO6LVL1" style:family="text">
      <style:text-properties style:font-name="DengXian" style:font-name-asian="DengXi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16" svg:viewBox="0 0 20 30" svg:d="m10 0-10 30h20z"/>
    <draw:marker draw:name="a33" svg:viewBox="0 0 20 30" svg:d="m10 0-10 30h20z"/>
    <draw:marker draw:name="a29" svg:viewBox="0 0 20 30" svg:d="m10 0-10 30h20z"/>
    <draw:marker draw:name="a12" svg:viewBox="0 0 20 30" svg:d="m10 0-10 30h20z"/>
    <draw:marker draw:name="a13" svg:viewBox="0 0 20 30" svg:d="m10 0-10 30h20z"/>
    <draw:marker draw:name="a30" svg:viewBox="0 0 20 30" svg:d="m10 0-10 30h20z"/>
    <draw:stroke-dash draw:name="a6" draw:display-name="Dash" draw:style="rect" draw:dots1="1" draw:dots1-length="0.02083in" draw:dots2="0" draw:dots2-length="0in" draw:distance="0.02083in"/>
    <draw:stroke-dash draw:name="a8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 宇柔</meta:initial-creator>
    <dc:creator>許 宇柔</dc:creator>
    <meta:creation-date>2023-02-20T01:05:00Z</meta:creation-date>
    <dc:date>2023-02-21T03:58:00Z</dc:date>
    <meta:print-date>2023-02-21T01:13:00Z</meta:print-date>
    <meta:template xlink:href="Normal" xlink:type="simple"/>
    <meta:editing-cycles>17</meta:editing-cycles>
    <meta:editing-duration>PT90840S</meta:editing-duration>
    <meta:document-statistic meta:page-count="6" meta:paragraph-count="6" meta:word-count="506" meta:character-count="3386" meta:row-count="24" meta:non-whitespace-character-count="2886"/>
  </office:meta>
</office:document-meta>
</file>

<file path=Object 1/content.xml><?xml version="1.0" encoding="utf-8"?>
<mml:math xmlns:mml="http://www.w3.org/1998/Math/MathML" xmlns:m="http://schemas.openxmlformats.org/officeDocument/2006/math">
  <mml:mo>×</mml:mo>
</mml:math>
</file>

<file path=Object 2/content.xml><?xml version="1.0" encoding="utf-8"?>
<mml:math xmlns:mml="http://www.w3.org/1998/Math/MathML" xmlns:m="http://schemas.openxmlformats.org/officeDocument/2006/math">
  <mml:mo>×</mml:mo>
</mml:math>
</file>