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E000003A9A87D9D3057F2C756.png" manifest:media-type="image/png"/>
  <manifest:file-entry manifest:full-path="Pictures/10000000000000C8000000A0264C1E45F474968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auKai" svg:font-family="BiauKa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4cm" table:align="center"/>
    </style:style>
    <style:style style:name="表格1.A" style:family="table-column">
      <style:table-column-properties style:column-width="4.191cm"/>
    </style:style>
    <style:style style:name="表格1.B" style:family="table-column">
      <style:table-column-properties style:column-width="0.478cm"/>
    </style:style>
    <style:style style:name="表格1.C" style:family="table-column">
      <style:table-column-properties style:column-width="4.824cm"/>
    </style:style>
    <style:style style:name="表格1.D" style:family="table-column">
      <style:table-column-properties style:column-width="2cm"/>
    </style:style>
    <style:style style:name="表格1.E" style:family="table-column">
      <style:table-column-properties style:column-width="5.447cm"/>
    </style:style>
    <style:style style:name="表格1.1" style:family="table-row">
      <style:table-row-properties style:min-row-height="0.935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831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115cm"/>
    </style:style>
    <style:style style:name="表格1.7" style:family="table-row">
      <style:table-row-properties style:min-row-height="0.891cm"/>
    </style:style>
    <style:style style:name="表格1.8" style:family="table-row">
      <style:table-row-properties style:min-row-height="1.004cm"/>
    </style:style>
    <style:style style:name="表格1.9" style:family="table-row">
      <style:table-row-properties style:min-row-height="6.904cm"/>
    </style:style>
    <style:style style:name="表格1.10" style:family="table-row">
      <style:table-row-properties style:min-row-height="1.05cm"/>
    </style:style>
    <style:style style:name="P1"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fo:font-size="12pt" fo:font-weight="bold" style:font-name-asian="標楷體" style:font-size-asian="12pt" style:font-weight-asian="bold" style:font-name-complex="Times New Roman" style:font-size-complex="12pt"/>
    </style:style>
    <style:style style:name="P3" style:family="paragraph" style:parent-style-name="清單段落">
      <style:paragraph-properties fo:margin-left="0.776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4" style:family="paragraph" style:parent-style-name="Text_20_body">
      <style:paragraph-properties fo:margin-left="0.776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5" style:family="paragraph" style:parent-style-name="Text_20_body">
      <style:paragraph-properties fo:line-height="150%"/>
      <style:text-properties style:font-name="Times New Roman" fo:font-size="12pt" fo:font-weight="bold" style:font-name-asian="標楷體" style:font-size-asian="12pt" style:font-weight-asian="bold" style:font-name-complex="Times New Roman" style:font-size-complex="12pt"/>
    </style:style>
    <style:style style:name="P6" style:family="paragraph" style:parent-style-name="Text_20_body">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line-height="150%"/>
      <style:text-properties style:font-name="Times New Roman" fo:font-size="12pt" style:font-name-asian="標楷體" style:font-size-asian="12pt" style:font-name-complex="Times New Roman" style:font-size-complex="12pt"/>
    </style:style>
    <style:style style:name="P8" style:family="paragraph" style:parent-style-name="清單段落">
      <style:paragraph-properties fo:margin-left="1.6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9" style:family="paragraph" style:parent-style-name="清單段落">
      <style:paragraph-properties fo:margin-left="1.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0" style:family="paragraph" style:parent-style-name="清單段落">
      <style:paragraph-properties fo:margin-left="0.84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1" style:family="paragraph" style:parent-style-name="Text_20_body">
      <style:text-properties style:font-name="Times New Roman" fo:font-size="12pt" style:font-name-asian="BiauKai" style:font-size-asian="12pt" style:font-name-complex="Times New Roman" style:font-size-complex="12pt"/>
    </style:style>
    <style:style style:name="P12" style:family="paragraph" style:parent-style-name="Text_20_body">
      <style:paragraph-properties fo:line-height="100%" fo:text-align="center"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3" style:family="paragraph" style:parent-style-name="Text_20_body">
      <style:paragraph-properties fo:line-height="100%" fo:text-align="center" style:justify-single-word="false"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14" style:family="paragraph" style:parent-style-name="Text_20_body">
      <style:paragraph-properties fo:line-height="100%" fo:orphans="0" fo:widows="0" style:vertical-align="middle"/>
      <style:text-properties style:font-name="Times New Roman" fo:font-size="14pt" style:letter-kerning="true" style:font-name-asian="標楷體" style:font-size-asian="14pt" style:font-name-complex="Times New Roman" style:font-size-complex="14pt"/>
    </style:style>
    <style:style style:name="P15" style:family="paragraph" style:parent-style-name="Text_20_body">
      <style:paragraph-properties fo:margin-left="0cm" fo:margin-right="1.552cm" fo:line-height="100%" fo:orphans="0" fo:widows="0" fo:text-indent="0cm" style:auto-text-indent="false" style:vertical-align="middle"/>
      <style:text-properties style:font-name="Times New Roman" fo:font-size="14pt" style:letter-kerning="true" style:font-name-asian="標楷體" style:font-size-asian="14pt" style:font-name-complex="Times New Roman" style:font-size-complex="14pt"/>
    </style:style>
    <style:style style:name="P16" style:family="paragraph" style:parent-style-name="Text_20_body">
      <style:paragraph-properties fo:line-height="100%"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17" style:family="paragraph" style:parent-style-name="Text_20_body">
      <style:paragraph-properties fo:line-height="100%" fo:text-align="justify"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8" style:family="paragraph" style:parent-style-name="Text_20_body">
      <style:paragraph-properties fo:line-height="10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9" style:family="paragraph" style:parent-style-name="Text_20_body">
      <style:paragraph-properties fo:line-height="15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20" style:family="paragraph" style:parent-style-name="Text_20_body">
      <style:paragraph-properties fo:margin-left="0cm" fo:margin-right="0.051cm" fo:margin-top="0cm" fo:margin-bottom="0.088cm" style:contextual-spacing="false" fo:line-height="0.564cm" fo:text-align="justify" style:justify-single-word="false" fo:orphans="0" fo:widows="0" fo:text-indent="0cm" style:auto-text-indent="false" style:snap-to-layout-grid="false"/>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P21" style:family="paragraph" style:parent-style-name="Text_20_body">
      <style:paragraph-properties fo:margin-left="0.847cm" fo:margin-right="0cm" fo:text-indent="0cm" style:auto-text-indent="false">
        <style:tab-stops/>
      </style:paragraph-properties>
    </style:style>
    <style:style style:name="P22" style:family="paragraph" style:parent-style-name="Text_20_body">
      <style:paragraph-properties fo:margin-left="0cm" fo:margin-right="0.051cm" fo:margin-top="0cm" fo:margin-bottom="0.088cm" style:contextual-spacing="false" fo:line-height="0.564cm" fo:text-align="justify" style:justify-single-word="false" fo:orphans="0" fo:widows="0" fo:text-indent="0cm" style:auto-text-indent="false" style:snap-to-layout-grid="false"/>
    </style:style>
    <style:style style:name="P23" style:family="paragraph" style:parent-style-name="Text_20_body">
      <style:paragraph-properties fo:margin-left="0cm" fo:margin-right="-0.039cm" fo:margin-top="0cm" fo:margin-bottom="0.088cm" style:contextual-spacing="false" fo:line-height="0.564cm" fo:orphans="0" fo:widows="0" fo:text-indent="0cm" style:auto-text-indent="false" style:snap-to-layout-grid="false"/>
      <style:text-properties style:font-name="BiauKai" fo:font-size="12pt" style:font-size-asian="12pt" style:font-name-complex="BiauKai" style:font-size-complex="12pt"/>
    </style:style>
    <style:style style:name="P24" style:family="paragraph" style:parent-style-name="Text_20_body" style:master-page-name="MP0">
      <style:paragraph-properties fo:margin-left="0.501cm" fo:margin-right="0cm" fo:text-align="center" style:justify-single-word="false" fo:text-indent="0cm" style:auto-text-indent="false" style:page-number="1" fo:break-before="pag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25" style:family="paragraph" style:parent-style-name="Text_20_body" style:master-page-name="MP1">
      <style:paragraph-properties fo:margin-left="0cm" fo:margin-right="-0.039cm" fo:margin-top="0cm" fo:margin-bottom="0.088cm" style:contextual-spacing="false" fo:line-height="0.564cm" fo:text-align="center" style:justify-single-word="false" fo:orphans="0" fo:widows="0" fo:text-indent="0cm" style:auto-text-indent="false" style:page-number="1" fo:break-before="page" style:snap-to-layout-grid="false"/>
    </style:style>
    <style:style style:name="P26" style:family="paragraph" style:parent-style-name="清單段落" style:list-style-name="L1">
      <style:paragraph-properties fo:margin-left="0.847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7" style:family="paragraph" style:parent-style-name="清單段落" style:list-style-name="L1">
      <style:paragraph-properties fo:margin-left="0.847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8" style:family="paragraph" style:parent-style-name="清單段落" style:list-style-name="L1">
      <style:paragraph-properties fo:margin-left="0.751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9" style:family="paragraph" style:parent-style-name="清單段落" style:list-style-name="L3">
      <style:paragraph-properties fo:margin-left="1.69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0" style:family="paragraph" style:parent-style-name="清單段落" style:list-style-name="L6">
      <style:paragraph-properties fo:margin-left="1.598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1" style:family="paragraph" style:parent-style-name="清單段落" style:list-style-name="L5">
      <style:paragraph-properties fo:margin-left="1.598cm" fo:margin-right="0cm" fo:line-height="150%"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3">
      <style:paragraph-properties fo:margin-left="1.693cm" fo:margin-right="0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3" style:family="paragraph" style:parent-style-name="清單段落" style:list-style-name="L8">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P34" style:family="paragraph" style:parent-style-name="清單段落" style:list-style-name="L9">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35" style:family="paragraph" style:parent-style-name="清單段落" style:list-style-name="L12">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36" style:family="paragraph" style:parent-style-name="清單段落" style:list-style-name="L1">
      <style:paragraph-properties fo:margin-left="0.847cm" fo:margin-right="0cm" fo:line-height="150%" fo:text-indent="0cm" style:auto-text-indent="false">
        <style:tab-stops/>
      </style:paragraph-properties>
    </style:style>
    <style:style style:name="P37" style:family="paragraph" style:parent-style-name="清單段落" style:list-style-name="L1">
      <style:paragraph-properties fo:margin-left="0.751cm" fo:margin-right="0cm" fo:line-height="150%" fo:text-indent="0cm" style:auto-text-indent="false">
        <style:tab-stops/>
      </style:paragraph-properties>
    </style:style>
    <style:style style:name="P38" style:family="paragraph" style:parent-style-name="清單段落" style:list-style-name="L2">
      <style:paragraph-properties fo:margin-left="1.693cm" fo:margin-right="0cm" fo:line-height="150%" fo:text-indent="0cm" style:auto-text-indent="false">
        <style:tab-stops/>
      </style:paragraph-properties>
    </style:style>
    <style:style style:name="P39" style:family="paragraph" style:parent-style-name="清單段落" style:list-style-name="L3">
      <style:paragraph-properties fo:margin-left="1.7cm" fo:margin-right="0cm" fo:margin-top="0.212cm" fo:margin-bottom="0cm" style:contextual-spacing="false" fo:line-height="150%" fo:text-indent="-0.85cm" style:auto-text-indent="false">
        <style:tab-stops/>
      </style:paragraph-properties>
    </style:style>
    <style:style style:name="P40" style:family="paragraph" style:parent-style-name="清單段落" style:list-style-name="L4">
      <style:paragraph-properties fo:margin-left="1.693cm" fo:margin-right="0cm" fo:line-height="150%" fo:text-indent="0cm" style:auto-text-indent="false">
        <style:tab-stops/>
      </style:paragraph-properties>
    </style:style>
    <style:style style:name="P41" style:family="paragraph" style:parent-style-name="清單段落" style:list-style-name="L6">
      <style:paragraph-properties fo:margin-left="1.598cm" fo:margin-right="0cm" fo:line-height="150%" fo:text-indent="0cm" style:auto-text-indent="false">
        <style:tab-stops/>
      </style:paragraph-properties>
    </style:style>
    <style:style style:name="P42" style:family="paragraph" style:parent-style-name="清單段落" style:list-style-name="L5">
      <style:paragraph-properties fo:margin-left="1.598cm" fo:margin-right="0cm" fo:line-height="150%" fo:text-align="justify" style:justify-single-word="false" fo:text-indent="0cm" style:auto-text-indent="false">
        <style:tab-stops/>
      </style:paragraph-properties>
    </style:style>
    <style:style style:name="P43" style:family="paragraph" style:parent-style-name="清單段落" style:list-style-name="L7">
      <style:paragraph-properties fo:margin-left="1.483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style>
    <style:style style:name="P44" style:family="paragraph" style:parent-style-name="清單段落" style:list-style-name="L10">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style>
    <style:style style:name="P45" style:family="paragraph" style:parent-style-name="清單段落" style:list-style-name="L8">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style>
    <style:style style:name="P46" style:family="paragraph" style:parent-style-name="清單段落" style:list-style-name="L12">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style>
    <style:style style:name="P47" style:family="paragraph" style:parent-style-name="清單段落" style:list-style-name="L8">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P48" style:family="paragraph" style:parent-style-name="清單段落" style:list-style-name="L10">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49" style:family="paragraph" style:parent-style-name="清單段落" style:list-style-name="L11">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50" style:family="paragraph" style:parent-style-name="清單段落" style:list-style-name="L13">
      <style:paragraph-properties fo:margin-left="1.18cm" fo:margin-right="0cm" fo:text-indent="-0.85cm" style:auto-text-indent="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51" style:family="paragraph" style:parent-style-name="清單段落" style:list-style-name="L8">
      <style:paragraph-properties fo:margin-left="0.847cm" fo:margin-right="0cm" fo:text-indent="0cm" style:auto-text-indent="false">
        <style:tab-stops/>
      </style:paragraph-properties>
    </style:style>
    <style:style style:name="T1" style:family="text">
      <style:text-properties style:font-name="Times New Roman" fo:font-size="12pt" style:font-name-asian="標楷體" style:font-size-asian="12pt" style:font-name-complex="Times New Roman" style:font-size-complex="12pt"/>
    </style:style>
    <style:style style:name="T2" style:family="text">
      <style:text-properties style:font-name="Times New Roman" fo:font-size="12pt" fo:font-weight="bold" style:font-name-asian="標楷體" style:font-size-asian="12pt" style:font-weight-asian="bold"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style>
    <style:style style:name="T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8" style:family="text">
      <style:text-properties style:font-name="Times New Roman" fo:font-size="13pt" style:letter-kerning="true" style:font-name-asian="標楷體" style:font-size-asian="13pt" style:font-name-complex="Times New Roman" style:font-size-complex="13pt" style:font-weight-complex="bold"/>
    </style:style>
    <style:style style:name="T9" style:family="text">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T10" style:family="text">
      <style:text-properties fo:color="#000000" loext:opacity="100%" style:font-name="Times New Roman" fo:font-size="12pt" style:font-name-asian="標楷體" style:font-size-asian="12pt" style:font-name-complex="Times New Roman" style:font-size-complex="12pt"/>
    </style:style>
    <style:style style:name="T11" style:family="text">
      <style:text-properties fo:color="#000000" loext:opacity="100%" style:font-name="標楷體" fo:font-size="13pt" style:letter-kerning="true" style:font-name-asian="標楷體" style:font-size-asian="13pt" style:font-name-complex="Times New Roman" style:font-size-complex="13pt" style:font-weight-complex="bold"/>
    </style:style>
    <style:style style:name="T12" style:family="text">
      <style:text-properties fo:color="#ff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13" style:family="text">
      <style:text-properties style:use-window-font-color="true" loext:opacity="0%" style:font-name="Times New Roman" fo:font-size="12pt" style:font-name-asian="標楷體" style:font-size-asian="12pt" style:font-name-complex="Times New Roman" style:font-size-complex="12pt"/>
    </style:style>
    <style:style style:name="T14" style:family="text">
      <style:text-properties style:font-name="標楷體" fo:font-size="13pt" style:letter-kerning="true" style:font-name-asian="標楷體" style:font-size-asian="13pt" style:font-name-complex="Times New Roman" style:font-size-complex="13pt" style:font-weight-complex="bold"/>
    </style:style>
    <style:style style:name="T1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3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4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46499062"/>「校園食品我懂選！」 四格漫畫繪畫<text:bookmark-end text:name="_Hlk46499062"/>比賽簡章</text:p>
      <text:p text:style-name="P2"/>
      <text:list xml:id="list2530081875" text:style-name="L1">
        <text:list-item>
          <text:p text:style-name="P26">目的</text:p>
        </text:list-item>
      </text:list>
      <text:p text:style-name="P21"><text:span text:style-name="預設段落字型"><text:span text:style-name="T1">本局推動「校園食品」政策之目的，在於讓學生從小培養正確的飲食觀念、了解均衡飲食有助於我們的健康。</text:span></text:span><text:span text:style-name="預設段落字型"><text:span text:style-name="T2">本活動期望藉由「校園食品我懂選！」四格漫畫繪畫比賽，讓學生、教師及家長了解校園食品的意涵、能夠分辨點心和零食兩者之差別，同時期許學生在生活中學會挑選衛生安全且營養均衡的飲食，平時能喝足白開水、口渴時能挑選健康飲品，並具有環保意識，從小建立健康的飲食環境！</text:span></text:span></text:p>
      <text:p text:style-name="P6"/>
      <text:list xml:id="list144422032818790" text:continue-numbering="true" text:style-name="L1">
        <text:list-item>
          <text:p text:style-name="P36"><text:span text:style-name="預設段落字型"><text:span text:style-name="T2">主辦單位：</text:span></text:span><text:span text:style-name="預設段落字型"><text:span text:style-name="T1">臺北市政府教育局</text:span></text:span></text:p>
        </text:list-item>
      </text:list>
      <text:p text:style-name="P7"/>
      <text:list xml:id="list144421823598338" text:continue-numbering="true" text:style-name="L1">
        <text:list-item>
          <text:p text:style-name="P36"><text:span text:style-name="預設段落字型"><text:span text:style-name="T2">承辦單位：</text:span></text:span><text:span text:style-name="預設段落字型"><text:span text:style-name="T1">財團法人董氏基金會</text:span></text:span></text:p>
        </text:list-item>
      </text:list>
      <text:p text:style-name="P7"/>
      <text:list xml:id="list144420485731218" text:continue-numbering="true" text:style-name="L1">
        <text:list-item>
          <text:p text:style-name="P27">活動對象</text:p>
        </text:list-item>
      </text:list>
      <text:list xml:id="list2168414399" text:style-name="L2">
        <text:list-item>
          <text:p text:style-name="P38"><text:span text:style-name="預設段落字型"><text:span text:style-name="T1">國小組：臺北市所屬公 (私) 立國小三~六年級學生。</text:span></text:span></text:p>
        </text:list-item>
        <text:list-item>
          <text:p text:style-name="P38"><text:span text:style-name="預設段落字型"><text:span text:style-name="T1">國高中（職）組：臺北市所屬公（私）立國高中（職）七~十二年級學生。</text:span></text:span></text:p>
        </text:list-item>
      </text:list>
      <text:p text:style-name="P5"/>
      <text:list xml:id="list144336531888404" text:style-name="L1">
        <text:list-item>
          <text:p text:style-name="P27">主題</text:p>
        </text:list-item>
      </text:list>
      <text:p text:style-name="P4">以下五個主題，選擇一個即可</text:p>
      <text:list xml:id="list3095746152" text:style-name="L3">
        <text:list-item>
          <text:p text:style-name="P29">遠離高油鹽糖食品</text:p>
        </text:list-item>
      </text:list>
      <text:p text:style-name="P8">畫出生活中常見的「高油鹽糖食品」以及對身體的壞處，分享你如何選擇健康點心，並向高油鹽糖食品說Bye Bye的情況畫出來吧！</text:p>
      <text:list xml:id="list144421989994116" text:continue-numbering="true" text:style-name="L3">
        <text:list-item>
          <text:p text:style-name="P29">口渴我會喝白開水、挑選健康飲品</text:p>
        </text:list-item>
      </text:list>
      <text:p text:style-name="P8">畫出多喝水的好處、喝水好時機及增加喝水的方法等，或是畫出你認為的健康飲品（如：白開水、100%乳品、無糖豆漿）、及不健康飲品（如：碳酸飲料、含糖飲料），把你如何選擇的情況畫出來吧！</text:p>
      <text:list xml:id="list144420426697522" text:continue-numbering="true" text:style-name="L3">
        <text:list-item>
          <text:p text:style-name="P29">如何挑選包裝食品</text:p>
        </text:list-item>
      </text:list>
      <text:p text:style-name="P8">畫出挑選包裝食品的原則。舉例 (1) 從營養標示挑選 (2) 從食品成分挑選 (3) 挑選有標章產品（如：校園食品標章、CAS、TQF標章）等。</text:p>
      <text:list xml:id="list144421746307429" text:continue-numbering="true" text:style-name="L3">
        <text:list-item>
          <text:p text:style-name="P39"><text:span text:style-name="預設段落字型"><text:span text:style-name="T1">飲食環保愛地球</text:span></text:span></text:p>
        </text:list-item>
      </text:list>
      <text:p text:style-name="P9">舉例在生活中如何做到飲食環保（如：不浪費食物、選擇低碳排放的蛋白質種類、避免使用一次性餐具、選擇具國產標章的食品等等）。</text:p>
      <text:list xml:id="list144421896611137" text:continue-numbering="true" text:style-name="L3">
        <text:list-item>
          <text:p text:style-name="P32">其他（校園食品相關、或任選上述2-3個主題）。</text:p>
        </text:list-item>
      </text:list>
      <text:list xml:id="list144335599163805" text:style-name="L1">
        <text:list-item>
          <text:p text:style-name="P36"><text:span text:style-name="預設段落字型"><text:span text:style-name="T2">作品型式與規格</text:span></text:span><text:span text:style-name="預設段落字型"><text:span text:style-name="T1">：四開大小，紙質不拘，得以色筆、水彩、蠟筆…等方式繪製。</text:span></text:span></text:p>
        </text:list-item>
      </text:list>
      <text:p text:style-name="P5"/>
      <text:list xml:id="list144420831855598" text:continue-numbering="true" text:style-name="L1">
        <text:list-item>
          <text:p text:style-name="P27">評選</text:p>
        </text:list-item>
      </text:list>
      <text:list xml:id="list3405771050" text:style-name="L4">
        <text:list-item>
          <text:p text:style-name="P40"><text:soft-page-break/><text:span text:style-name="預設段落字型"><text:span text:style-name="T1">初選：投稿作品寄至</text:span></text:span><text:span text:style-name="預設段落字型"><text:span text:style-name="T3">董氏基金會食品營養中心</text:span></text:span><text:span text:style-name="預設段落字型"><text:span text:style-name="T1">，由該會針對內容正確性辦理初選。</text:span></text:span></text:p>
        </text:list-item>
        <text:list-item>
          <text:p text:style-name="P40"><text:span text:style-name="預設段落字型"><text:span text:style-name="T1">決選：邀請專家學者依作品</text:span></text:span><text:span text:style-name="預設段落字型"><text:span text:style-name="T10">內涵30%、創意25%、構圖25%、技巧20%</text:span></text:span><text:span text:style-name="預設段落字型"><text:span text:style-name="T1">等評分標準從初選入圍作品中選出得獎作品。</text:span></text:span></text:p>
        </text:list-item>
      </text:list>
      <text:p text:style-name="P5"/>
      <text:list xml:id="list144334974647037" text:style-name="L1">
        <text:list-item>
          <text:p text:style-name="P36"><text:span text:style-name="預設段落字型"><text:span text:style-name="T2">收件日期</text:span></text:span><text:span text:style-name="預設段落字型"><text:span text:style-name="T1">：即日起</text:span></text:span><text:span text:style-name="預設段落字型"><text:span text:style-name="T12">至112年9月28日(星期四)</text:span></text:span><text:span text:style-name="預設段落字型"><text:span text:style-name="T1">截止，以郵戳日期為憑，逾期恕不受理，收件狀況請自行與主辦單位確認。</text:span></text:span></text:p>
        </text:list-item>
      </text:list>
      <text:p text:style-name="P5"/>
      <text:list xml:id="list144422198468972" text:continue-numbering="true" text:style-name="L1">
        <text:list-item>
          <text:p text:style-name="P36"><text:span text:style-name="預設段落字型"><text:span text:style-name="T2">收件方式</text:span></text:span><text:span text:style-name="預設段落字型"><text:span text:style-name="T1">：以郵寄方式繳件；請詳填報名表並黏貼於作品背面一同寄出。</text:span></text:span></text:p>
        </text:list-item>
      </text:list>
      <text:p text:style-name="P10"/>
      <text:list xml:id="list144421060526445" text:continue-numbering="true" text:style-name="L1">
        <text:list-item>
          <text:p text:style-name="P36"><text:span text:style-name="預設段落字型"><text:span text:style-name="T2">收件地址</text:span></text:span><text:span text:style-name="預設段落字型"><text:span text:style-name="T1">：10595臺北市松山區復興北路57號12樓之3 董氏基金會食品營養中心<text:line-break/>楊先生收（活動相關問題請洽詢：310@jtf.org.tw；電話：02-2776-6133分機310）。</text:span></text:span></text:p>
        </text:list-item>
      </text:list>
      <text:p text:style-name="P3"/>
      <text:list xml:id="list144421550113222" text:continue-numbering="true" text:style-name="L1">
        <text:list-item>
          <text:p text:style-name="P37"><text:span text:style-name="預設段落字型"><text:span text:style-name="T2">獎勵辦法</text:span></text:span></text:p>
        </text:list-item>
      </text:list>
      <text:list xml:id="list1115269437" text:style-name="L5">
        <text:list-item>
          <text:p text:style-name="P42"><text:span text:style-name="預設段落字型"><text:span text:style-name="T1">優勝：國小組以及國高中(職)組各5名，共計10名，頒贈</text:span></text:span><text:span text:style-name="預設段落字型"><text:span text:style-name="T5">10000mAh行動電源</text:span></text:span><text:span text:style-name="預設段落字型"><text:span text:style-name="T1">乙份、教育局獎狀乙紙。</text:span></text:span></text:p>
        </text:list-item>
        <text:list-item>
          <text:p text:style-name="P42"><text:span text:style-name="預設段落字型"><text:span text:style-name="T1">佳作：國小組以及國高中(職)組各5名，共計10名，頒贈</text:span></text:span><text:span text:style-name="預設段落字型"><text:span text:style-name="T5">環保餐具</text:span></text:span><text:span text:style-name="預設段落字型"><text:span text:style-name="T1">乙份、教育局獎狀乙紙。</text:span></text:span></text:p>
        </text:list-item>
        <text:list-item>
          <text:p text:style-name="P31">得獎作品之指導老師，由臺北市政府教育局予以敍獎。</text:p>
        </text:list-item>
        <text:list-item>
          <text:p text:style-name="P31">主辦單位將視徵稿情況，調整獎勵名額。</text:p>
        </text:list-item>
      </text:list>
      <text:p text:style-name="P5"><text:s/></text:p>
      <text:list xml:id="list144335396914299" text:style-name="L1">
        <text:list-item>
          <text:p text:style-name="P28">其他</text:p>
        </text:list-item>
      </text:list>
      <text:list xml:id="list2986177765" text:style-name="L6">
        <text:list-item>
          <text:p text:style-name="P41"><text:span text:style-name="預設段落字型"><text:span text:style-name="T1">得獎名單將於112年11月10日(星期五)前公布於「臺北市政府教育局&gt;科室業務&gt;體育及衛生保健科」（</text:span></text:span><text:a xlink:type="simple" xlink:href="http://www.doe.gov.taipei/" office:target-frame-name="_top" xlink:show="replace" text:style-name="Internet_20_link" text:visited-style-name="Visited_20_Internet_20_Link"><text:span text:style-name="超連結"><text:span text:style-name="T13">http://www.doe.gov.taipei/</text:span></text:span></text:a><text:span text:style-name="預設段落字型"><text:span text:style-name="T1">）及董氏基金會-食品營養中心網站</text:span></text:span><text:bookmark-start text:name="_Hlk46498872"/><text:span text:style-name="預設段落字型"><text:span text:style-name="T1">(</text:span></text:span><text:a xlink:type="simple" xlink:href="http://nutri.jtf.org.tw/" office:target-frame-name="_top" xlink:show="replace" text:style-name="Internet_20_link" text:visited-style-name="Visited_20_Internet_20_Link"><text:span text:style-name="超連結"><text:span text:style-name="T13">http://nutri.jtf.org.tw/</text:span></text:span></text:a><text:bookmark-end text:name="_Hlk46498872"/><text:span text:style-name="預設段落字型"><text:span text:style-name="T1">)。</text:span></text:span></text:p>
        </text:list-item>
        <text:list-item>
          <text:p text:style-name="P41"><text:span text:style-name="預設段落字型"><text:span text:style-name="T1">繪圖內容可參考董氏基金會-食品營養中心網站(</text:span></text:span><text:a xlink:type="simple" xlink:href="http://nutri.jtf.org.tw/" office:target-frame-name="_top" xlink:show="replace" text:style-name="Internet_20_link" text:visited-style-name="Visited_20_Internet_20_Link"><text:span text:style-name="超連結"><text:span text:style-name="T13">http://nutri.jtf.org.tw/</text:span></text:span></text:a><text:span text:style-name="預設段落字型"><text:span text:style-name="T1">）。</text:span></text:span></text:p>
        </text:list-item>
        <text:list-item>
          <text:p text:style-name="P41"><text:span text:style-name="預設段落字型"><text:span text:style-name="T1">參賽作品需為參賽者本人自行創作，</text:span></text:span><text:span text:style-name="預設段落字型"><text:span text:style-name="T4">請勿有侵權之嫌或抄襲複製他人作品</text:span></text:span><text:span text:style-name="預設段落字型"><text:span text:style-name="T1">；如有任何爭議或糾紛發生，概由著作人負相關法律責任。</text:span></text:span></text:p>
        </text:list-item>
        <text:list-item>
          <text:p text:style-name="P30">參賽作品無論得獎與否，恕不退件，請自行保留底稿。</text:p>
        </text:list-item>
        <text:list-item>
          <text:p text:style-name="P30">本活動辦法若有未盡事宜，得視實際情況修正之。</text:p>
        </text:list-item>
      </text:list>
      <text:p text:style-name="P11"/>
      <text:p text:style-name="P1">「校園食品我懂選！」 四格漫畫繪畫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作品名稱</text:p>
          </table:table-cell>
          <table:table-cell table:style-name="表格1.A1" table:number-columns-spanned="4" office:value-type="string">
            <text:p text:style-name="P12"/>
          </table:table-cell>
          <table:covered-table-cell/>
          <table:covered-table-cell/>
          <table:covered-table-cell/>
        </table:table-row>
        <text:soft-page-break/>
        <table:table-row table:style-name="表格1.1">
          <table:table-cell table:style-name="表格1.A1" office:value-type="string">
            <text:p text:style-name="P12">創作理念</text:p>
          </table:table-cell>
          <table:table-cell table:style-name="表格1.A1" table:number-columns-spanned="4" office:value-type="string">
            <text:p text:style-name="P12"/>
            <text:p text:style-name="P12"/>
            <text:p text:style-name="P12"/>
            <text:p text:style-name="P12"/>
            <text:p text:style-name="P12"/>
            <text:p text:style-name="P12"/>
          </table:table-cell>
          <table:covered-table-cell/>
          <table:covered-table-cell/>
          <table:covered-table-cell/>
        </table:table-row>
        <table:table-row table:style-name="表格1.1">
          <table:table-cell table:style-name="表格1.A1" office:value-type="string">
            <text:p text:style-name="P12">作者姓名</text:p>
          </table:table-cell>
          <table:table-cell table:style-name="表格1.A1" table:number-columns-spanned="2" office:value-type="string">
            <text:p text:style-name="P12"/>
          </table:table-cell>
          <table:covered-table-cell/>
          <table:table-cell table:style-name="表格1.A1" office:value-type="string">
            <text:p text:style-name="P12">性別</text:p>
          </table:table-cell>
          <table:table-cell table:style-name="表格1.A1" office:value-type="string">
            <text:p text:style-name="P14"><text:s text:c="2"/>□男 <text:s/>　□女　</text:p>
          </table:table-cell>
        </table:table-row>
        <table:table-row table:style-name="表格1.1">
          <table:table-cell table:style-name="表格1.A1" office:value-type="string">
            <text:p text:style-name="P12">就讀學校</text:p>
          </table:table-cell>
          <table:table-cell table:style-name="表格1.A1" table:number-columns-spanned="2" office:value-type="string">
            <text:p text:style-name="P12"/>
          </table:table-cell>
          <table:covered-table-cell/>
          <table:table-cell table:style-name="表格1.A1" office:value-type="string">
            <text:p text:style-name="P12">年級</text:p>
          </table:table-cell>
          <table:table-cell table:style-name="表格1.A1" office:value-type="string">
            <text:p text:style-name="P14"><text:s text:c="7"/>　 <text:s/>年 <text:s text:c="12"/>班</text:p>
          </table:table-cell>
        </table:table-row>
        <table:table-row table:style-name="表格1.5">
          <table:table-cell table:style-name="表格1.A1" office:value-type="string">
            <text:p text:style-name="P13">學校地址</text:p>
          </table:table-cell>
          <table:table-cell table:style-name="表格1.B5" table:number-columns-spanned="4" office:value-type="string">
            <text:p text:style-name="P15">郵遞區號：□□□□□</text:p>
          </table:table-cell>
          <table:covered-table-cell/>
          <table:covered-table-cell/>
          <table:covered-table-cell/>
        </table:table-row>
        <table:table-row table:style-name="表格1.6">
          <table:table-cell table:style-name="表格1.A1" table:number-columns-spanned="5" office:value-type="string">
            <text:p text:style-name="P16">指導老師： <text:s text:c="23"/></text:p>
            <text:p text:style-name="P16">學校電話：( <text:s text:c="7"/>)</text:p>
            <text:p text:style-name="P16">手機號碼：</text:p>
            <text:p text:style-name="P14">E-mail：</text:p>
          </table:table-cell>
          <table:covered-table-cell/>
          <table:covered-table-cell/>
          <table:covered-table-cell/>
          <table:covered-table-cell/>
        </table:table-row>
        <table:table-row table:style-name="表格1.7">
          <table:table-cell table:style-name="表格1.A1" table:number-rows-spanned="2" office:value-type="string">
            <text:p text:style-name="P12">家長姓名</text:p>
          </table:table-cell>
          <table:table-cell table:style-name="表格1.A1" table:number-rows-spanned="2" table:number-columns-spanned="2" office:value-type="string">
            <text:p text:style-name="P12"/>
          </table:table-cell>
          <table:covered-table-cell/>
          <table:table-cell table:style-name="表格1.A1" office:value-type="string">
            <text:p text:style-name="P12">手機</text:p>
          </table:table-cell>
          <table:table-cell table:style-name="表格1.A1" office:value-type="string">
            <text:p text:style-name="P12"/>
          </table:table-cell>
        </table:table-row>
        <table:table-row table:style-name="表格1.8">
          <table:covered-table-cell table:style-name="表格1.A1"/>
          <table:covered-table-cell table:style-name="表格1.A1"/>
          <table:covered-table-cell/>
          <table:table-cell table:style-name="表格1.A1" office:value-type="string">
            <text:p text:style-name="P12">電話</text:p>
          </table:table-cell>
          <table:table-cell table:style-name="表格1.A1" office:value-type="string">
            <text:p text:style-name="P12"/>
          </table:table-cell>
        </table:table-row>
        <table:table-row table:style-name="表格1.9">
          <table:table-cell table:style-name="表格1.A1" table:number-columns-spanned="5" office:value-type="string">
            <text:p text:style-name="P17">聲明事項：</text:p>
            <text:p text:style-name="P17">本人同意遵守「校園食品我懂選！」繪畫比賽之全部規定，保證填寫之個人資料屬實、保證本作品為個人原創且未獲其他單位獎項。</text:p>
            <text:p text:style-name="P17">本人同意無償授權主辦單位有出版及相關使用權利，且不限使用之時間、地點、次數及形式之刪改、重製、出版；主辦單位並得授權第三人使用得獎入圍作品，均不另支酬。本人得獎作品若違反智慧財產權，願被取消資格並繳回所有獎項；如涉及違法，則由本人自行負責。</text:p>
            <text:p text:style-name="P17"/>
            <text:p text:style-name="P17"><text:s/></text:p>
            <text:p text:style-name="P19">參賽者簽章：________________</text:p>
            <text:p text:style-name="P19">法定代理人(未滿20歲者)：________________</text:p>
            <text:p text:style-name="P19">中華民國 111年 <text:s text:c="4"/>月 <text:s text:c="4"/>日</text:p>
          </table:table-cell>
          <table:covered-table-cell/>
          <table:covered-table-cell/>
          <table:covered-table-cell/>
          <table:covered-table-cell/>
        </table:table-row>
        <table:table-row table:style-name="表格1.10">
          <table:table-cell table:style-name="表格1.A1" table:number-columns-spanned="2" office:value-type="string">
            <text:p text:style-name="P13">編號</text:p>
          </table:table-cell>
          <table:covered-table-cell/>
          <table:table-cell table:style-name="表格1.A1" table:number-columns-spanned="3" office:value-type="string">
            <text:p text:style-name="P18">(此欄由承辦單位填寫)</text:p>
          </table:table-cell>
          <table:covered-table-cell/>
          <table:covered-table-cell/>
        </table:table-row>
      </table:table>
      <text:p text:style-name="P25"><text:span text:style-name="預設段落字型"><text:span text:style-name="T6"><text:s text:c="15"/>四格漫畫繪畫比賽</text:span></text:span><text:span text:style-name="預設段落字型"><text:span text:style-name="T7">【主題參考資料】</text:span></text:span></text:p>
      <text:p text:style-name="P20">一、「校園食品」的定義</text:p>
      <text:list xml:id="list2940614825" text:style-name="L7">
        <text:list-item>
          <text:p text:style-name="P43"><text:span text:style-name="預設段落字型"><text:span text:style-name="T8">「校園食品」是指在學校員生消費合作社內販售、以學生為主要銷售對象的食品；除「衛生安全」外，也注重「營養均衡」。</text:span></text:span></text:p>
        </text:list-item>
      </text:list>
      <text:p text:style-name="P20"/>
      <text:p text:style-name="P22"><text:span text:style-name="預設段落字型"><text:span text:style-name="T9">二、「校園食品」特性</text:span></text:span></text:p>
      <text:list xml:id="list119447243" text:style-name="L8">
        <text:list-item>
          <text:p text:style-name="P33">屬於「點心」或「飲品」，而非「零食」</text:p>
        </text:list-item>
      </text:list>
      <text:list xml:id="list1642040855" text:style-name="L9">
        <text:list-item>
          <text:p text:style-name="P34">「點心」是指含有蛋白質及其他營養成分的食品，可以補充正餐的不足、熱量比正餐少、具有補充營養及矯正偏食的功用。</text:p>
        </text:list-item>
        <text:list-item>
          <text:p text:style-name="P34">「零食」是指高油、高糖或高鹽的空熱量食品；偶爾用來滿足口慾或達到社交功能的食品，但不是每天必須吃的食物。</text:p>
        </text:list-item>
        <text:list-item>
          <text:p text:style-name="P34">由於小朋友的胃比較小或青少年活動量較大，無法由三餐中攝取足夠的營養素或熱量，可藉由點心及飲品來補充正餐的不足。</text:p>
        </text:list-item>
      </text:list>
      <text:list xml:id="list144336504258479" text:style-name="L8">
        <text:list-item>
          <text:p text:style-name="P47">避免學生攝取高糖、高油、高鹽的食品</text:p>
        </text:list-item>
      </text:list>
      <text:list xml:id="list2853149204" text:style-name="L10">
        <text:list-item>
          <text:p text:style-name="P48">少糖：從小攝取過多的糖，常會養成喜愛甜食的習慣，因此每日的添加糖類攝取量應以不超過總熱量的10％為原則，世界衛生組織也建議可進一步減半到每日攝取總熱量的5%以下，來減少攝取添加過多糖類的食物與飲料。</text:p>
        </text:list-item>
        <text:list-item>
          <text:p text:style-name="P44"><text:span text:style-name="預設段落字型"><text:span text:style-name="T14">少油：許多慢性疾病如心臟病、糖尿病及很多的癌症皆與高脂肪量的攝取有關，</text:span></text:span><text:span text:style-name="預設段落字型"><text:span text:style-name="T11">飲食中應盡量以單元或多元不飽和脂肪酸取代飽和脂肪酸，且</text:span></text:span><text:span text:style-name="預設段落字型"><text:span text:style-name="T14">每日攝取自脂肪的熱量應不超過總熱量的30％。</text:span></text:span></text:p>
        </text:list-item>
        <text:list-item>
          <text:p text:style-name="P48">少鹽：許多研究證實，長時間攝取高鈉與高血壓的發生有關。飲食應以清淡為原則，每日食鹽（包括食鹽、醬油、味精、鹽漬物及加工食品中的含鹽量）以不超過5～10公克為原則。</text:p>
        </text:list-item>
      </text:list>
      <text:list xml:id="list144336414206983" text:style-name="L8">
        <text:list-item>
          <text:p text:style-name="P47">校園飲品分為五大類、並鼓勵多喝白開水</text:p>
        </text:list-item>
      </text:list>
      <text:list xml:id="list633958095" text:style-name="L11">
        <text:list-item>
          <text:p text:style-name="P49">校園食品的「飲品」包含100%果（蔬菜）汁、鮮乳、保久乳、豆漿、優酪乳等五種液態食品。</text:p>
        </text:list-item>
        <text:list-item>
          <text:p text:style-name="P49">依照《臺北市政府禁用一次性及美耐皿餐具執行要點》禁止臺北市各級學校供售瓶裝水；以教育的角度，也會鼓勵學生多喝白開水，並養成自備環保杯的習慣。</text:p>
        </text:list-item>
      </text:list>
      <text:list xml:id="list144335386673124" text:style-name="L8">
        <text:list-item>
          <text:p text:style-name="P45"><text:span text:style-name="預設段落字型"><text:span text:style-name="T15">使用鮮度良好之天然食材製成的食品</text:span></text:span></text:p>
        </text:list-item>
      </text:list>
      <text:list xml:id="list3171830134" text:style-name="L12">
        <text:list-item>
          <text:p text:style-name="P35">校園食品不應有「營養素強化」或「含食品特定成分」等訴求。例如：標榜高蛋白或添加維生素及礦物質等字樣。其主要的目的希望讓學童在成長過程能均衡地從各種天然食物中，獲得所需之各種營養成分，而不是從添加各種營養素的加工食品中獲得。</text:p>
        </text:list-item>
        <text:list-item>
          <text:p text:style-name="P46"><text:span text:style-name="預設段落字型"><text:span text:style-name="T14">不得使用代糖或代油(脂)等人工合成物。代糖、代油(脂)應是提供無法正常飲食、或代謝異常的病人，為改善口感所使用的食品添加，不適合一般學童。</text:span></text:span></text:p>
        </text:list-item>
      </text:list>
      <text:list xml:id="list144336391396727" text:style-name="L8">
        <text:list-item>
          <text:p text:style-name="P51"><text:span text:style-name="預設段落字型"><text:span text:style-name="T15">對產品包裝有一定的規範</text:span></text:span></text:p>
        </text:list-item>
      </text:list>
      <text:list xml:id="list2891101222" text:style-name="L13">
        <text:list-item>
          <text:p text:style-name="P50">校園食品須標示食品成分、營養標示等資訊，同學們在購買時也可以觀察產品包裝、了解食物中的營養成分，讓校園食品的營養內容「吃得到」也「看得見」。</text:p>
        </text:list-item>
      </text:list>
      <text:list xml:id="list144335036641817" text:style-name="L8">
        <text:list-item>
          <text:p text:style-name="P47">可兼顧衛生安全與環保</text:p>
        </text:list-item>
      </text:list>
      <text:list xml:id="list144336596067817" text:style-name="L12">
        <text:list-item>
          <text:p text:style-name="P35">衛生安全及品質管制採行最高國家標準，即CAS（台灣優良農產品）及TQF（台灣優良食品）以確保學生獲得品質良好、衛生安全的食品。</text:p>
        </text:list-item>
        <text:list-item>
          <text:p text:style-name="P46"><text:span text:style-name="預設段落字型"><text:span text:style-name="T14">開放產銷履歷驗證產品進入校園，「新鮮」、「在地」、「環保低碳」，食品來源看得到。</text:span></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auKai" svg:font-family="BiauKa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註解方塊文字" style:family="paragraph" style:parent-style-name="Text_20_body">
      <style:paragraph-properties fo:line-height="100%"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line-height="10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2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圖片 5" text:anchor-type="paragraph" svg:x="15.653cm" svg:y="-0.407cm" svg:width="1.374cm" style:rel-width="scale" svg:height="1.094cm" style:rel-height="scale" draw:z-index="2"><draw:image xlink:href="Pictures/10000000000000C8000000A0264C1E45F4749689.jpg" xlink:type="simple" xlink:show="embed" xlink:actuate="onLoad" draw:mime-type="image/jpeg"/><svg:desc>07_004</svg:desc></draw:frame><draw:frame draw:style-name="Mfr2" draw:name="圖片 6" text:anchor-type="paragraph" svg:x="-0.026cm" svg:y="-0.439cm" svg:width="4.11cm" style:rel-width="scale" svg:height="1.127cm" style:rel-height="scale" draw:z-index="6"><draw:image xlink:href="Pictures/100000000000057E000003A9A87D9D3057F2C756.png" xlink:type="simple" xlink:show="embed" xlink:actuate="onLoad" draw:mime-type="image/png"/></draw:frame></text:p>
      </style:header>
    </style:master-page>
    <style:master-page style:name="MP1" style:page-layout-name="Mpm3" draw:style-name="Mdp1">
      <style:header>
        <text:p text:style-name="Header"><draw:frame draw:style-name="Mfr1" draw:name="影像1" text:anchor-type="paragraph" svg:x="15.653cm" svg:y="-0.407cm" svg:width="1.374cm" style:rel-width="scale" svg:height="1.094cm" style:rel-height="scale" draw:z-index="3"><draw:image xlink:href="Pictures/10000000000000C8000000A0264C1E45F4749689.jpg" xlink:type="simple" xlink:show="embed" xlink:actuate="onLoad" draw:mime-type="image/jpeg"/><svg:desc>07_004</svg:desc><draw:contour-polygon svg:width="2.235cm" svg:height="2.166cm" svg:viewBox="0 0 2235 2166" draw:points="1068,13 1013,27 985,41 943,55 916,69 888,83 860,97 832,111 805,124 791,138 763,152 749,166 721,180 707,194 694,208 680,222 652,235 638,249 624,263 610,277 596,291 582,305 569,319 555,333 541,347 527,360 513,374 513,388 499,402 485,416 471,430 471,444 458,458 444,471 444,485 430,499 416,513 416,527 402,541 402,555 388,569 388,583 374,596 374,610 360,624 360,638 347,652 347,666 333,680 333,694 333,707 319,721 319,735 319,749 305,763 305,777 305,791 305,805 291,818 291,832 291,846 291,860 277,874 277,888 277,902 277,916 277,930 277,943 277,957 263,971 263,985 263,999 263,1013 263,1027 263,1041 263,1054 263,1068 263,1082 263,1096 263,1110 263,1124 263,1138 263,1152 263,1166 263,1179 263,1193 277,1207 277,1221 277,1235 277,1249 277,1263 277,1277 277,1290 291,1304 291,1318 291,1332 291,1346 305,1360 305,1374 305,1388 305,1402 319,1415 319,1429 319,1443 333,1457 333,1471 333,1485 347,1499 347,1513 360,1526 360,1540 374,1554 374,1568 374,1582 388,1596 402,1610 402,1624 416,1637 416,1651 430,1665 444,1679 444,1693 458,1707 471,1721 471,1735 485,1749 499,1762 499,1776 513,1790 527,1804 541,1818 555,1832 569,1846 582,1860 596,1873 610,1887 624,1901 638,1915 652,1929 666,1943 694,1957 707,1971 721,1985 749,1998 763,2012 791,2026 805,2040 832,2054 860,2068 888,2082 916,2096 943,2109 985,2123 1013,2137 1054,2151 1110,2165 1165,2179 1610,2179 1665,2165 1721,2151 1762,2137 1790,2123 1832,2109 1859,2096 1887,2082 1915,2068 1943,2054 1970,2040 1984,2026 2012,2012 2026,1998 2040,1985 2068,1971 2082,1957 2095,1943 2109,1929 2137,1915 2151,1901 2165,1887 2179,1873 2193,1860 2206,1846 2220,1832 2220,1818 2234,1804 2248,1790 2262,1776 2276,1762 2276,1749 2290,1735 2304,1721 2317,1707 2317,1693 2331,1679 2331,1665 2345,1651 2359,1637 2359,1624 2373,1610 2373,1596 2387,1582 2387,1568 2401,1554 2401,1540 2415,1526 2415,1513 2415,1499 2429,1485 2429,1471 2442,1457 2442,1443 2442,1429 2456,1415 2456,1402 2456,1388 2456,1374 2470,1360 2470,1346 2470,1332 2470,1318 2484,1304 2484,1290 2484,1277 2484,1263 2484,1249 2484,1235 2498,1221 2498,1207 2498,1193 2498,1179 2498,1166 2498,1152 2498,1138 2498,1124 2498,1110 2498,1096 2498,1082 2498,1068 2498,1054 2498,1041 2498,1027 2498,1013 2498,999 2498,985 2498,971 2498,957 2498,943 2484,930 2484,916 2484,902 2484,888 2484,874 2484,860 2484,846 2470,832 2470,818 2470,805 2456,791 2456,777 2456,763 2456,749 2442,735 2442,721 2442,707 2429,694 2429,680 2415,666 2415,652 2415,638 2401,624 2401,610 2387,596 2387,583 2373,569 2359,555 2359,541 2359,527 2345,513 2331,499 2331,485 2317,471 2304,458 2304,444 2290,430 2276,416 2262,402 2262,388 2248,374 2234,360 2220,347 2206,333 2193,319 2179,305 2165,291 2151,277 2137,263 2123,249 2109,235 2095,222 2068,208 2054,194 2040,180 2012,166 1998,152 1970,138 1957,124 1929,111 1901,97 1873,83 1846,69 1818,55 1776,41 1748,27 1693,13" draw:recreate-on-edit="true"/></draw:frame><draw:frame draw:style-name="Mfr2" draw:name="影像2" text:anchor-type="paragraph" svg:x="-0.026cm" svg:y="-0.439cm" svg:width="4.11cm" style:rel-width="scale" svg:height="1.127cm" style:rel-height="scale" draw:z-index="7"><draw:image xlink:href="Pictures/100000000000057E000003A9A87D9D3057F2C75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JTF-307</meta:initial-creator>
    <dc:creator>賴盈岑</dc:creator>
    <meta:creation-date>2023-04-12T02:26:00Z</meta:creation-date>
    <dc:date>2023-04-12T02:26:00Z</dc:date>
    <meta:editing-cycles>2</meta:editing-cycles>
    <meta:editing-duration>PT0S</meta:editing-duration>
    <meta:document-statistic meta:table-count="1" meta:image-count="4" meta:object-count="0" meta:page-count="5" meta:paragraph-count="88" meta:word-count="2639" meta:character-count="2985" meta:non-whitespace-character-count="2883"/>
    <meta:template xlink:type="simple" xlink:actuate="onRequest" xlink:title="" xlink:href="file:///C:/Users/USER/Downloads/20840792_1123035637_ATTCH1.odt/Normal"/>
  </office:meta>
</office:document-meta>
</file>