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1.744cm" table:align="center"/>
    </style:style>
    <style:style style:name="表格1.A" style:family="table-column">
      <style:table-column-properties style:column-width="9.707cm"/>
    </style:style>
    <style:style style:name="表格1.B" style:family="table-column">
      <style:table-column-properties style:column-width="2.03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44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4.001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96cm" table:align="center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8.30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365*"/>
    </style:style>
    <style:style style:name="表格4.B" style:family="table-column">
      <style:table-column-properties style:column-width="5.32cm" style:rel-column-width="3000*"/>
    </style:style>
    <style:style style:name="表格4.C" style:family="table-column">
      <style:table-column-properties style:column-width="2.184cm" style:rel-column-width="1231*"/>
    </style:style>
    <style:style style:name="表格4.D" style:family="table-column">
      <style:table-column-properties style:column-width="5.076cm" style:rel-column-width="2862*"/>
    </style:style>
    <style:style style:name="表格4.1" style:family="table-row">
      <style:table-row-properties style:min-row-height="1cm" fo:keep-together="always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 style:use-optimal-row-height="false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 style:use-optimal-row-height="false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 style:use-optimal-row-height="false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 style:use-optimal-row-height="false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5cm" style:rel-column-width="1212*"/>
    </style:style>
    <style:style style:name="表格5.B" style:family="table-column">
      <style:table-column-properties style:column-width="3.11cm" style:rel-column-width="1753*"/>
    </style:style>
    <style:style style:name="表格5.C" style:family="table-column">
      <style:table-column-properties style:column-width="5.258cm" style:rel-column-width="2965*"/>
    </style:style>
    <style:style style:name="表格5.D" style:family="table-column">
      <style:table-column-properties style:column-width="1.607cm" style:rel-column-width="906*"/>
    </style:style>
    <style:style style:name="表格5.E" style:family="table-column">
      <style:table-column-properties style:column-width="0.635cm" style:rel-column-width="358*"/>
    </style:style>
    <style:style style:name="表格5.F" style:family="table-column">
      <style:table-column-properties style:column-width="2.242cm" style:rel-column-width="1264*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499cm" style:use-optimal-row-height="false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6" style:family="table-row">
      <style:table-row-properties style:min-row-height="7.001cm" style:use-optimal-row-height="false"/>
    </style:style>
    <style:style style:name="表格5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7" style:family="table-row">
      <style:table-row-properties style:min-row-height="1.644cm" style:use-optimal-row-height="false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8" style:family="table-row">
      <style:table-row-properties style:min-row-height="1.711cm" style:use-optimal-row-height="false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9" style:family="table-row">
      <style:table-row-properties style:min-row-height="2.2cm" style:use-optimal-row-height="false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13" style:family="table-row">
      <style:table-row-properties style:min-row-height="1.482cm" style:use-optimal-row-height="false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3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5cm" style:rel-column-width="1560*"/>
    </style:style>
    <style:style style:name="表格6.B" style:family="table-column">
      <style:table-column-properties style:column-width="5.83cm" style:rel-column-width="3301*"/>
    </style:style>
    <style:style style:name="表格6.C" style:family="table-column">
      <style:table-column-properties style:column-width="6.415cm" style:rel-column-width="3633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line-height="0.917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7cm" fo:text-align="center" style:justify-single-word="false"/>
      <style:text-properties style:font-name-asian="標楷體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text-align="end" style:justify-single-word="false" style:line-break="normal"/>
    </style:style>
    <style:style style:name="P13" style:family="paragraph" style:parent-style-name="Text_20_body">
      <style:paragraph-properties fo:margin-top="0.318cm" fo:margin-bottom="0cm" style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-0.25cm" fo:margin-right="0cm" fo:line-height="0.811cm" fo:text-align="justify" style:justify-single-word="false" fo:text-indent="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84cm" fo:margin-right="0cm" fo:line-height="0.811cm" fo:text-align="justify" style:justify-single-word="false" fo:text-indent="-0.4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82cm" fo:margin-right="0cm" fo:line-height="0.811cm" fo:text-align="justify" style:justify-single-word="false" fo:text-indent="-0.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3.351cm" fo:margin-right="0cm" fo:line-height="0.811cm" fo:text-align="justify" style:justify-single-word="false" fo:text-indent="-0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39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40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2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3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</style:style>
    <style:style style:name="P44" style:family="paragraph" style:parent-style-name="Text_20_body">
      <style:paragraph-properties fo:margin-top="0.318cm" fo:margin-bottom="0cm" style:contextual-spacing="false" fo:line-height="0.811cm" fo:text-align="justify" style:justify-single-word="false"/>
    </style:style>
    <style:style style:name="P45" style:family="paragraph" style:parent-style-name="Text_20_body">
      <style:paragraph-properties fo:line-height="0.811cm" fo:text-align="justify" style:justify-single-word="false"/>
    </style:style>
    <style:style style:name="P46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4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9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50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51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52" style:family="paragraph" style:parent-style-name="Text_20_body">
      <style:paragraph-properties fo:line-height="0.847cm"/>
    </style:style>
    <style:style style:name="P53" style:family="paragraph" style:parent-style-name="Text_20_body">
      <style:paragraph-properties fo:line-height="0.847cm" fo:text-align="center" style:justify-single-word="false"/>
    </style:style>
    <style:style style:name="P54" style:family="paragraph" style:parent-style-name="Text_20_body">
      <style:paragraph-properties fo:line-height="0.847cm" fo:orphans="2" fo:widows="2"/>
    </style:style>
    <style:style style:name="P55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56" style:family="paragraph" style:parent-style-name="Text_20_body">
      <style:paragraph-properties fo:orphans="2" fo:widows="2" fo:break-before="page"/>
    </style:style>
    <style:style style:name="P5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8" style:family="paragraph" style:parent-style-name="Text_20_body">
      <style:text-properties style:font-name="標楷體" style:font-name-asian="標楷體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清單段落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61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3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64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</style:style>
    <style:style style:name="P65" style:family="paragraph" style:parent-style-name="Text_20_body">
      <style:paragraph-properties fo:line-height="0.917cm"/>
    </style:style>
    <style:style style:name="P66" style:family="paragraph" style:parent-style-name="Text_20_body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fo:font-size="20pt" fo:font-weight="bold" style:font-name-asian="標楷體" style:font-size-asian="20pt" style:font-weight-asian="bold" style:font-size-complex="16pt"/>
    </style:style>
    <style:style style:name="P68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9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70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1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>
        <style:tab-stops/>
      </style:paragraph-properties>
    </style:style>
    <style:style style:name="P72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Arial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5" style:family="text">
      <style:text-properties fo:font-size="18pt" style:font-name-asian="標楷體" style:font-size-asian="18pt" style:font-size-complex="14pt" style:text-combine="lines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能E%1%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能J%1%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112年度國民中小學能源教育創意教案競賽須知</text:p>
      <text:p text:style-name="P4"/>
      <text:p text:style-name="P12"><text:span text:style-name="預設段落字型"><text:span text:style-name="T2">核定日期： 112 年 3 月 30 日</text:span></text:span></text:p>
      <text:p text:style-name="P13">壹、依據</text:p>
      <text:p text:style-name="P19">經濟部能源局112年度「輔導中小學推動能源教育計畫」。</text:p>
      <text:p text:style-name="P13">貳、目的</text:p>
      <text:p text:style-name="P29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29">二、藉由競賽，將優秀得獎教案宣傳並登載於「能源教育資訊網」，作為全國各國民中小學推動能源教育教學之參考。</text:p>
      <text:p text:style-name="P14">參、辦理單位</text:p>
      <text:p text:style-name="P31">一、主辦單位：經濟部能源局。</text:p>
      <text:p text:style-name="P38"><text:span text:style-name="預設段落字型"><text:span text:style-name="T3">二、協辦單位：教育部國民及學前教育署及各直轄市、縣（市）政府教育局（處）。</text:span></text:span></text:p>
      <text:p text:style-name="P31">三、執行單位：國立臺灣師範大學。</text:p>
      <text:p text:style-name="P13">肆、參加對象</text:p>
      <text:p text:style-name="P19">全國各公、私立國民中小學教師（含兼任教師、代理教師、代課教師及實習教師）。</text:p>
      <text:p text:style-name="P13">伍、報名方式與報名時間</text:p>
      <text:p text:style-name="P39"><text:span text:style-name="預設段落字型"><text:span text:style-name="T3">一、報名方式：參賽教案應由參賽教師獨力編寫，每位參賽教師</text:span></text:span><text:soft-page-break/><text:span text:style-name="預設段落字型"><text:span text:style-name="T3">報名教案件數以3件為限。報名時請繳交</text:span></text:span><text:span text:style-name="預設段落字型"><text:span text:style-name="T6">附件1</text:span></text:span><text:span text:style-name="預設段落字型"><text:span text:style-name="T8">報名表</text:span></text:span><text:span text:style-name="預設段落字型"><text:span text:style-name="T4">、</text:span></text:span><text:span text:style-name="預設段落字型"><text:span text:style-name="T6">附件2</text:span></text:span><text:span text:style-name="預設段落字型"><text:span text:style-name="T8">教學活動設計表</text:span></text:span><text:span text:style-name="預設段落字型"><text:span text:style-name="T4">及</text:span></text:span><text:span text:style-name="預設段落字型"><text:span text:style-name="T6">附件3</text:span></text:span><text:span text:style-name="預設段落字型"><text:span text:style-name="T8">原創宣告切結書</text:span></text:span><text:span text:style-name="預設段落字型"><text:span text:style-name="T5">，前述檔案可至能源教育資訊網</text:span></text:span><text:span text:style-name="預設段落字型"><text:span text:style-name="T3">（網址：</text:span></text:span><text:a xlink:type="simple" xlink:href="http://energy.mt.ntnu.edu.tw/" office:target-frame-name="_top" xlink:show="replace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5">）下載。</text:span></text:span></text:p>
      <text:p text:style-name="P39"><text:span text:style-name="預設段落字型"><text:span text:style-name="T5">二、報名時間：即日起至</text:span></text:span><text:span text:style-name="預設段落字型"><text:span text:style-name="T3">112年7月19日（星期三）中午12時前，將上述資料之電子檔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預設段落字型"><text:span text:style-name="T3">ntnu.eet@gmail.com</text:span></text:span></text:a><text:span text:style-name="預設段落字型"><text:span text:style-name="T3">，如未收到回信確認或有相關疑問請洽聯絡窗口：吳先生（02）7749-3524、徐小姐（02）7749-5582。</text:span></text:span></text:p>
      <text:p text:style-name="P13">陸、教案內容</text:p>
      <text:p text:style-name="P39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7">能源教育議題學習主題與實質內涵融入現行課程</text:span></text:span><text:span text:style-name="預設段落字型"><text:span text:style-name="T3">（詳如附件4），與學生生活經驗結合，設計創意教案，應搭配至少1組教具或教學媒體，並設計學習單。</text:span></text:span></text:p>
      <text:p text:style-name="P20">二、「環保」、「資源回收」、「食農教育」、「省水」等非本競賽之核心主題，請勿以前述主題之教案參賽。</text:p>
      <text:p text:style-name="P20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13">柒、評選方式</text:p>
      <text:p text:style-name="P20">一、本競賽採2階段評選，由執行單位邀請專家學者組成評審小組進行各階段評選。</text:p>
      <text:p text:style-name="P40"><text:span text:style-name="預設段落字型"><text:span text:style-name="T5">（一）</text:span></text:span><text:span text:style-name="預設段落字型"><text:span text:style-name="T3">初審</text:span></text:span></text:p>
      <text:p text:style-name="P41"><text:span text:style-name="預設段落字型"><text:span text:style-name="T3">1.由評審委員依據參賽教師所繳之教學活動設計表進行評分，</text:span></text:span><text:soft-page-break/><text:span text:style-name="預設段落字型"><text:span text:style-name="T3">依成績由高至低排序，至多取前18件參加決審，進入決審之每件教案由執行單位補助新臺幣7,000元做為製作教案必要之材料費及有關圖片授權使用費之用途，並於決審後核發。</text:span></text:span></text:p>
      <text:p text:style-name="P41"><text:span text:style-name="預設段落字型"><text:span text:style-name="T3">2.初審評分</text:span></text:span><text:span text:style-name="預設段落字型"><text:span text:style-name="T5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評分項目</text:p>
          </table:table-cell>
          <table:table-cell table:style-name="表格1.A1" office:value-type="string">
            <text:p text:style-name="P16">比例</text:p>
          </table:table-cell>
        </table:table-row>
        <table:table-row table:style-name="表格1.1">
          <table:table-cell table:style-name="表格1.A2" office:value-type="string">
            <text:p text:style-name="P30">教學設計之創意性、可行性及推廣性</text:p>
          </table:table-cell>
          <table:table-cell table:style-name="表格1.B2" office:value-type="string">
            <text:p text:style-name="P32">50%</text:p>
          </table:table-cell>
        </table:table-row>
        <table:table-row table:style-name="表格1.1">
          <table:table-cell table:style-name="表格1.A3" office:value-type="string">
            <text:p text:style-name="P30">符合十二年國教能源教育議題之學習主題</text:p>
          </table:table-cell>
          <table:table-cell table:style-name="表格1.B3" office:value-type="string">
            <text:p text:style-name="P32">15%</text:p>
          </table:table-cell>
        </table:table-row>
        <table:table-row table:style-name="表格1.1">
          <table:table-cell table:style-name="表格1.A4" office:value-type="string">
            <text:p text:style-name="P30">教具或教學媒體之設計理念</text:p>
          </table:table-cell>
          <table:table-cell table:style-name="表格1.B4" office:value-type="string">
            <text:p text:style-name="P32">15%</text:p>
          </table:table-cell>
        </table:table-row>
        <table:table-row table:style-name="表格1.1">
          <table:table-cell table:style-name="表格1.A5" office:value-type="string">
            <text:p text:style-name="P30">符合素養導向</text:p>
          </table:table-cell>
          <table:table-cell table:style-name="表格1.B5" office:value-type="string">
            <text:p text:style-name="P32">10%</text:p>
          </table:table-cell>
        </table:table-row>
        <table:table-row table:style-name="表格1.1">
          <table:table-cell table:style-name="表格1.A6" office:value-type="string">
            <text:p text:style-name="P30">學習單之創意</text:p>
          </table:table-cell>
          <table:table-cell table:style-name="表格1.B6" office:value-type="string">
            <text:p text:style-name="P32">10%</text:p>
          </table:table-cell>
        </table:table-row>
        <table:table-row table:style-name="表格1.1">
          <table:table-cell table:style-name="表格1.A7" table:number-columns-spanned="2" office:value-type="string">
            <text:p text:style-name="P33">加分項目：</text:p>
            <text:p text:style-name="P33">教案設計內容涉及「能源轉型」或「淨零排放」者，得酌加總分1至5分。</text:p>
          </table:table-cell>
          <table:covered-table-cell/>
        </table:table-row>
      </table:table>
      <text:p text:style-name="P40"><text:span text:style-name="預設段落字型"><text:span text:style-name="T5">（二）</text:span></text:span><text:span text:style-name="預設段落字型"><text:span text:style-name="T3">決審</text:span></text:span></text:p>
      <text:p text:style-name="P21">1.進入決審者須配合執行單位安排，至決審會場解說教案內容、展示教具或教學媒體，並接受評審委員詢答。</text:p>
      <text:p text:style-name="P41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5">。</text:span></text:span></text:p>
      <text:p text:style-name="P41"><text:span text:style-name="預設段落字型"><text:span text:style-name="T5">3.</text:span></text:span><text:span text:style-name="預設段落字型"><text:span text:style-name="T3">決</text:span></text:span><text:span text:style-name="預設段落字型"><text:span text:style-name="T5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評分項目</text:p>
          </table:table-cell>
          <table:table-cell table:style-name="表格2.A1" office:value-type="string">
            <text:p text:style-name="P16">比例</text:p>
          </table:table-cell>
        </table:table-row>
        <table:table-row table:style-name="表格2.1">
          <table:table-cell table:style-name="表格2.A2" office:value-type="string">
            <text:p text:style-name="P30">教案內容（含學習單）解說</text:p>
          </table:table-cell>
          <table:table-cell table:style-name="表格2.B2" office:value-type="string">
            <text:p text:style-name="P32">40%</text:p>
          </table:table-cell>
        </table:table-row>
        <table:table-row table:style-name="表格2.1">
          <table:table-cell table:style-name="表格2.A3" office:value-type="string">
            <text:p text:style-name="P30">教具或教學媒體展示</text:p>
          </table:table-cell>
          <table:table-cell table:style-name="表格2.B3" office:value-type="string">
            <text:p text:style-name="P32">30%</text:p>
          </table:table-cell>
        </table:table-row>
        <table:table-row table:style-name="表格2.1">
          <table:table-cell table:style-name="表格2.A4" office:value-type="string">
            <text:p text:style-name="P30">評審委員詢答</text:p>
          </table:table-cell>
          <table:table-cell table:style-name="表格2.B4" office:value-type="string">
            <text:p text:style-name="P32">30%</text:p>
          </table:table-cell>
        </table:table-row>
      </table:table>
      <text:p text:style-name="P20"><text:soft-page-break/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6">項次</text:p>
            </table:table-cell>
            <table:table-cell table:style-name="表格3.A1" office:value-type="string">
              <text:p text:style-name="P16">時間</text:p>
            </table:table-cell>
            <table:table-cell table:style-name="表格3.A1" office:value-type="string">
              <text:p text:style-name="P16">項目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2">1</text:p>
          </table:table-cell>
          <table:table-cell table:style-name="表格3.B2" office:value-type="string">
            <text:p text:style-name="P30">7月19日（星期三）前</text:p>
          </table:table-cell>
          <table:table-cell table:style-name="表格3.C2" office:value-type="string">
            <text:p text:style-name="P30">報名表、教學活動設計表及原創宣告切結書收件截止。</text:p>
          </table:table-cell>
        </table:table-row>
        <table:table-row table:style-name="表格3.1">
          <table:table-cell table:style-name="表格3.A3" office:value-type="string">
            <text:p text:style-name="P32">2</text:p>
          </table:table-cell>
          <table:table-cell table:style-name="表格3.B3" office:value-type="string">
            <text:p text:style-name="P30">8月4日（星期五）前</text:p>
          </table:table-cell>
          <table:table-cell table:style-name="表格3.C3" office:value-type="string">
            <text:p text:style-name="P30">完成初審評選並公布入圍決審名單。</text:p>
          </table:table-cell>
        </table:table-row>
        <table:table-row table:style-name="表格3.1">
          <table:table-cell table:style-name="表格3.A4" office:value-type="string">
            <text:p text:style-name="P32">3</text:p>
          </table:table-cell>
          <table:table-cell table:style-name="表格3.B4" office:value-type="string">
            <text:p text:style-name="P30">10月13日（星期五）前</text:p>
          </table:table-cell>
          <table:table-cell table:style-name="表格3.C4" office:value-type="string">
            <text:p text:style-name="P30">完成決審評選並公告得獎名單。</text:p>
          </table:table-cell>
        </table:table-row>
        <table:table-row table:style-name="表格3.1">
          <table:table-cell table:style-name="表格3.A5" office:value-type="string">
            <text:p text:style-name="P32">4</text:p>
          </table:table-cell>
          <table:table-cell table:style-name="表格3.B5" office:value-type="string">
            <text:p text:style-name="P30">11月4日（星期六）</text:p>
          </table:table-cell>
          <table:table-cell table:style-name="表格3.C5" office:value-type="string">
            <text:p text:style-name="P30">由主辦單位公開頒獎表揚。</text:p>
          </table:table-cell>
        </table:table-row>
      </table:table>
      <text:p text:style-name="P42"><text:span text:style-name="預設段落字型"><text:span text:style-name="T3">競賽相關訊息及時程可於「能源教育資訊網」查詢（網址：</text:span></text:span><text:span text:style-name="預設段落字型"><text:span text:style-name="T9"> </text:span></text:span><text:a xlink:type="simple" xlink:href="http://energy.mt.ntnu.edu.tw/" office:target-frame-name="_top" xlink:show="replace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3">），以上時程如有修正，將另行通知。</text:span></text:span></text:p>
      <text:p text:style-name="P44"><text:span text:style-name="預設段落字型"><text:span text:style-name="T7">捌、獎勵</text:span></text:span></text:p>
      <text:p text:style-name="P22">決審評選出特優、優等、甲等各1件及佳作6件，各獎項獎勵如下：</text:p>
      <text:p text:style-name="P20">一、特優：1件，頒發特優獎狀1幀及獎金新臺幣3萬元。</text:p>
      <text:p text:style-name="P20">二、優等：1件，頒發優等獎狀1幀及獎金新臺幣2萬元。</text:p>
      <text:p text:style-name="P20">三、甲等：1件，頒發甲等獎狀1幀及獎金新臺幣1萬元。</text:p>
      <text:p text:style-name="P20">四、佳作：6件，各頒發佳作獎狀1幀及獎金新臺幣5,000元。</text:p>
      <text:p text:style-name="P13">玖、注意事項</text:p>
      <text:p text:style-name="P20">一、初審</text:p>
      <text:p text:style-name="P23">（一）報名時請繳交附件1報名表為可編輯檔，附件2教學活動設計表，請以中文Word或ODF格式製作，並轉存PDF檔，不接受手寫稿，以及附件3原創宣告切結書為親簽後之掃描檔。</text:p>
      <text:p text:style-name="P23">（二）教學活動設計表內容應以底線標註融入能源教育的部分。</text:p>
      <text:p text:style-name="P23">（三）教學活動設計表編撰時，所有教具或教學媒體與參考資<text:soft-page-break/>料等均應註明資料來源及出處，並於教案中標明清楚。</text:p>
      <text:p text:style-name="P20">二、決審</text:p>
      <text:p text:style-name="P24">（一）決審順序由執行單位排定，決審當天各參賽教師應依執行單位排定時間完成報到，未報到者以棄權論，不得有異議。</text:p>
      <text:p text:style-name="P24">（二）決審當天，除基本設施（電腦、投影設施、音響設備、麥克風）外，與決審評審相關之教具或教學媒體由各參賽教師自備。</text:p>
      <text:p text:style-name="P24">（三）決審過程得由執行單位錄影，錄製成果之智慧財產權歸主辦單位享有。</text:p>
      <text:p text:style-name="P24">（四）如有未盡事宜或不可抗力因素影響本競賽時，由執行單位宣布相關應變措施。</text:p>
      <text:p text:style-name="P20">三、其他</text:p>
      <text:p text:style-name="P24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25">1.蒐集個資機關名稱：國立臺灣師範大學。</text:p>
      <text:p text:style-name="P26">2.蒐集目的：辦理112年度國民中小學能源教育創意教案競賽之參加、得獎聯繫事宜。</text:p>
      <text:p text:style-name="P26">3.個人資料項目：姓名、國民身分證統一編號、電話、地址、電子郵件信箱。</text:p>
      <text:p text:style-name="P26">4.個人資料利用之期間、地區、對象及方式：</text:p>
      <text:p text:style-name="P27">(1)期間：中華民國112年4月1日至112年12月31日。</text:p>
      <text:p text:style-name="P27">(2)地區：中華民國。</text:p>
      <text:p text:style-name="P27"><text:soft-page-break/>(3)對象：國立臺灣師範大學。</text:p>
      <text:p text:style-name="P27">(4)方式：電話、書面、電子文件等方式利用。</text:p>
      <text:p text:style-name="P26">5.參賽者依據個資法第3條規定得行使之權利及方式：</text:p>
      <text:p text:style-name="P27">(1)資料使用期間，參賽者得隨時向國立臺灣師範大學請求查詢、閱覽、複製副本、刪除其所提供之個人資料。</text:p>
      <text:p text:style-name="P27">(2)獲獎者之相關個人資料應由國立臺灣師範大學存查，獲獎者無法為前項刪除個人資料之請求。</text:p>
      <text:p text:style-name="P43"><text:span text:style-name="預設段落字型"><text:span text:style-name="T3">（二）參賽者應親簽原創宣告切結書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span></text:p>
      <text:p text:style-name="P43"><text:span text:style-name="預設段落字型"><text:span text:style-name="T3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span></text:p>
      <text:p text:style-name="P24">（四）本競賽提供進入決審之圖片使用費、材料費，每件教案補助新臺幣7,000元，由執行單位於決審後統一匯款至參賽教師之學校。</text:p>
      <text:p text:style-name="P24">（五）防疫規範依中央流行疫情指揮中心最新發布之相關規定辦理，如有修正，將另行通知。</text:p>
      <text:p text:style-name="P24">（六）凡參賽者即視同承認本競賽須知各項規定，若有未盡事宜，主辦單位保有最終解釋權與增修權，並保留變更競<text:soft-page-break/>賽須知內容之權利。</text:p>
      <text:p text:style-name="P28"/>
      <text:p text:style-name="P17">附件1</text:p>
      <text:p text:style-name="P2"><text:span text:style-name="預設段落字型"><text:span text:style-name="T10">112年度國民中小學能源教育創意教案競賽</text:span></text:span></text:p>
      <text:p text:style-name="P47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4">編號</text:p>
          </table:table-cell>
          <table:table-cell table:style-name="表格4.B1" table:number-columns-spanned="3" office:value-type="string">
            <text:p text:style-name="P35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4">學校名稱</text:p>
          </table:table-cell>
          <table:table-cell table:style-name="表格4.B2" table:number-columns-spanned="3" office:value-type="string">
            <text:p text:style-name="P52"><text:span text:style-name="預設段落字型"><text:span text:style-name="T3">ＯＯ縣/市（立）ＯＯ國民</text:span></text:span><text:span text:style-name="預設段落字型"><text:span text:style-name="T15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53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4">姓名</text:p>
          </table:table-cell>
          <table:table-cell table:style-name="表格4.B4" office:value-type="string">
            <text:p text:style-name="P34"/>
          </table:table-cell>
          <table:table-cell table:style-name="表格4.C4" office:value-type="string">
            <text:p text:style-name="P34">性別</text:p>
          </table:table-cell>
          <table:table-cell table:style-name="表格4.D4" office:value-type="string">
            <text:p text:style-name="P34"/>
          </table:table-cell>
        </table:table-row>
        <table:table-row table:style-name="表格4.1">
          <table:table-cell table:style-name="表格4.A2" office:value-type="string">
            <text:p text:style-name="P34">職稱</text:p>
          </table:table-cell>
          <table:table-cell table:style-name="表格4.B5" table:number-columns-spanned="3" office:value-type="string">
            <text:p text:style-name="P54"><text:span text:style-name="預設段落字型"><text:span text:style-name="T16">□專任教師□兼任教師□代理教師 □代課教師 □實習教師</text:span></text:span><text:span text:style-name="預設段落字型"><text:span text:style-name="T17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34">聯絡電話</text:p>
          </table:table-cell>
          <table:table-cell table:style-name="表格4.B6" table:number-columns-spanned="3" office:value-type="string">
            <text:p text:style-name="P36">電話（公）：</text:p>
            <text:p text:style-name="P36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34">E-mail</text:p>
          </table:table-cell>
          <table:table-cell table:style-name="表格4.B7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34">作品參賽紀錄</text:p>
          </table:table-cell>
          <table:table-cell table:style-name="表格4.B8" table:number-columns-spanned="3" office:value-type="string">
            <text:list xml:id="list2274361551" text:style-name="L1">
              <text:list-item>
                <text:p text:style-name="P68">未曾參加過他項競賽。</text:p>
              </text:list-item>
              <text:list-item>
                <text:p text:style-name="P69">曾參加過他項競賽且未獲獎之作品，</text:p>
              </text:list-item>
            </text:list>
            <text:p text:style-name="P55"><text:span text:style-name="預設段落字型"><text:span text:style-name="T3">競賽名稱：</text:span></text:span><text:span text:style-name="預設段落字型"><text:span text:style-name="T9"> <text:s text:c="33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5"/>
      <text:p text:style-name="P56"><text:span text:style-name="預設段落字型"><text:span text:style-name="T7">附件2</text:span></text:span></text:p>
      <text:p text:style-name="P48">112年度國民中小學能源教育創意教案競賽</text:p>
      <text:p text:style-name="P47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 text:style-name="P6">教案名稱</text:p>
          </table:table-cell>
          <table:covered-table-cell/>
          <table:covered-table-cell/>
          <table:table-cell table:style-name="表格5.D1" table:number-columns-spanned="3" office:value-type="string">
            <text:p text:style-name="P6">設計者</text:p>
          </table:table-cell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/>
          </table:table-cell>
          <table:covered-table-cell/>
          <table:covered-table-cell/>
          <table:table-cell table:style-name="表格5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3">
          <table:table-cell table:style-name="表格5.A3" table:number-columns-spanned="3" office:value-type="string">
            <text:p text:style-name="P2"><text:span text:style-name="預設段落字型"><text:span text:style-name="T19">教學對象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教學</text:p>
            <text:p text:style-name="P6">總時間</text:p>
          </table:table-cell>
          <table:covered-table-cell/>
          <table:table-cell table:style-name="表格5.F3" office:value-type="string">
            <text:p text:style-name="P6">教學</text:p>
            <text:p text:style-name="P6">融入時間</text:p>
          </table:table-cell>
        </table:table-row>
        <table:table-row table:style-name="表格5.1">
          <table:table-cell table:style-name="表格5.A4" table:number-columns-spanned="3" office:value-type="string">
            <text:p text:style-name="P2"><text:span text:style-name="預設段落字型"><text:span text:style-name="T18">□國民小學</text:span></text:span><text:span text:style-name="預設段落字型"><text:span text:style-name="T20">　　</text:span></text:span><text:span text:style-name="預設段落字型"><text:span text:style-name="T19">年級　</text:span></text:span><text:span text:style-name="預設段落字型"><text:span text:style-name="T18">□國民中學</text:span></text:span><text:span text:style-name="預設段落字型"><text:span text:style-name="T20">　　</text:span></text:span><text:span text:style-name="預設段落字型"><text:span text:style-name="T19">年級</text:span></text:span></text:p>
          </table:table-cell>
          <table:covered-table-cell/>
          <table:covered-table-cell/>
          <table:table-cell table:style-name="表格5.D4" table:number-columns-spanned="2" office:value-type="string">
            <text:p text:style-name="P2"><text:span text:style-name="預設段落字型"><text:span text:style-name="T20">　　</text:span></text:span><text:span text:style-name="預設段落字型"><text:span text:style-name="T19">分鐘</text:span></text:span></text:p>
          </table:table-cell>
          <table:covered-table-cell/>
          <table:table-cell table:style-name="表格5.F4" office:value-type="string">
            <text:p text:style-name="P2"><text:span text:style-name="預設段落字型"><text:span text:style-name="T20">　　</text:span></text:span><text:span text:style-name="預設段落字型"><text:span text:style-name="T19">分鐘</text:span></text:span></text:p>
          </table:table-cell>
        </table:table-row>
        <table:table-row table:style-name="表格5.3">
          <table:table-cell table:style-name="表格5.A3" table:number-columns-spanned="3" office:value-type="string">
            <text:p text:style-name="P2"><text:span text:style-name="預設段落字型"><text:span text:style-name="T19">領域學習課程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出版社</text:p>
          </table:table-cell>
          <table:covered-table-cell/>
          <table:table-cell table:style-name="表格5.F3" office:value-type="string">
            <text:p text:style-name="P6">冊別及</text:p>
            <text:p text:style-name="P6">單元名稱</text:p>
          </table:table-cell>
        </table:table-row>
        <table:table-row table:style-name="表格5.6">
          <table:table-cell table:style-name="表格5.A6" table:number-columns-spanned="2" office:value-type="string">
            <text:p text:style-name="P57">國民小學（不含彈性學習課程）：</text:p>
            <text:p text:style-name="P57">□國語文　□英語文</text:p>
            <text:p text:style-name="P57">□本土語文/臺灣手語</text:p>
            <text:p text:style-name="P57">　/新住民語文</text:p>
            <text:p text:style-name="P57">□數學　□生活課程</text:p>
            <text:p text:style-name="P57">□社會　□自然科學</text:p>
            <text:p text:style-name="P57">□藝術　□綜合活動</text:p>
            <text:p text:style-name="P59"><text:span text:style-name="預設段落字型"><text:span text:style-name="T18">□健康與體育</text:span></text:span></text:p>
          </table:table-cell>
          <table:covered-table-cell/>
          <table:table-cell table:style-name="表格5.C6" office:value-type="string">
            <text:p text:style-name="P57">國民中學（不含彈性學習課程）：</text:p>
            <text:p text:style-name="P57">□國語文　□英語文</text:p>
            <text:p text:style-name="P57">□本土語文/臺灣手語</text:p>
            <text:p text:style-name="P57">□數學　□歷史　□地理</text:p>
            <text:p text:style-name="P57">□公民與社會　□理化</text:p>
            <text:p text:style-name="P57">□生物　□地球科學</text:p>
            <text:p text:style-name="P57">□音樂　□視覺藝術</text:p>
            <text:p text:style-name="P57">□表演藝術　□家政</text:p>
            <text:p text:style-name="P57">□童軍　□輔導</text:p>
            <text:p text:style-name="P57">□資訊科技　□生活科技</text:p>
            <text:p text:style-name="P59"><text:span text:style-name="預設段落字型"><text:span text:style-name="T18">□健康教育　□體育</text:span></text:span></text:p>
          </table:table-cell>
          <table:table-cell table:style-name="表格5.D6" table:number-columns-spanned="2" office:value-type="string">
            <text:p text:style-name="P6"/>
          </table:table-cell>
          <table:covered-table-cell/>
          <table:table-cell table:style-name="表格5.F6" office:value-type="string">
            <text:p text:style-name="P6"/>
          </table:table-cell>
        </table:table-row>
        <table:table-row table:style-name="表格5.7">
          <table:table-cell table:style-name="表格5.A1" table:number-columns-spanned="2" office:value-type="string">
            <text:p text:style-name="P7">整體設計理念（條列式列<text:soft-page-break/>出）</text:p>
          </table:table-cell>
          <table:covered-table-cell/>
          <table:table-cell table:style-name="表格5.C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3" table:number-columns-spanned="2" office:value-type="string">
            <text:p text:style-name="P7">教具或教學媒體設計理念</text:p>
          </table:table-cell>
          <table:covered-table-cell/>
          <table:table-cell table:style-name="表格5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核心素養（或基本能力）</text:p>
          </table:table-cell>
          <table:table-cell table:style-name="表格5.D3" office:value-type="string">
            <text:p text:style-name="P9">總綱（核心素養具體內涵）</text:p>
          </table:table-cell>
          <table:table-cell table:style-name="表格5.C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covered-table-cell table:style-name="表格5.A3"/>
          <table:table-cell table:style-name="表格5.D3" office:value-type="string">
            <text:p text:style-name="P9">領域（主題、項目、條目）</text:p>
          </table:table-cell>
          <table:table-cell table:style-name="表格5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能源教育議題融入</text:p>
          </table:table-cell>
          <table:table-cell table:style-name="表格5.D3" office:value-type="string">
            <text:p text:style-name="P9">學習主題（可複選）</text:p>
          </table:table-cell>
          <table:table-cell table:style-name="表格5.C11" table:number-columns-spanned="4" office:value-type="string">
            <text:p text:style-name="P58">□能源意識　□能源概念　□能源使用</text:p>
            <text:p text:style-name="P58">□能源發展　□行動參與</text:p>
          </table:table-cell>
          <table:covered-table-cell/>
          <table:covered-table-cell/>
          <table:covered-table-cell/>
        </table:table-row>
        <table:table-row table:style-name="表格5.9">
          <table:covered-table-cell table:style-name="表格5.A3"/>
          <table:table-cell table:style-name="表格5.D3" office:value-type="string">
            <text:p text:style-name="P9">實質內涵</text:p>
          </table:table-cell>
          <table:table-cell table:style-name="表格5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3" table:number-columns-spanned="3" office:value-type="string">
            <text:p text:style-name="P10">教學活動說明</text:p>
          </table:table-cell>
          <table:covered-table-cell/>
          <table:covered-table-cell/>
          <table:table-cell table:style-name="表格5.D3" office:value-type="string">
            <text:p text:style-name="P10">教學時間</text:p>
          </table:table-cell>
          <table:table-cell table:style-name="表格5.F3" table:number-columns-spanned="2" office:value-type="string">
            <text:p text:style-name="P10">教具或教學媒體使用</text:p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11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5" office:value-type="string">
            <text:p text:style-name="P7"/>
          </table:table-cell>
          <table:table-cell table:style-name="表格5.E15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7" office:value-type="string">
            <text:p text:style-name="P7"/>
          </table:table-cell>
          <table:table-cell table:style-name="表格5.E17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11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9" office:value-type="string">
            <text:p text:style-name="P7"/>
          </table:table-cell>
          <table:table-cell table:style-name="表格5.E19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21" office:value-type="string">
            <text:p text:style-name="P7"/>
          </table:table-cell>
          <table:table-cell table:style-name="表格5.E21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7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oft-page-break/>*注意事項</text:p>
      <text:list xml:id="list2018647804" text:style-name="L2">
        <text:list-item>
          <text:p text:style-name="P70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70">教案稿件需設定頁碼，全文不得超過10頁（學習單、圖表、相片及附錄等附件不在此限）。</text:p>
        </text:list-item>
        <text:list-item>
          <text:p text:style-name="P71"><text:span text:style-name="預設段落字型"><text:span text:style-name="T22">教案總教學時間最多以2節為限，融入能源相關內容，時長不超過教案總教學時間1/3為原則。</text:span></text:span></text:p>
        </text:list-item>
        <text:list-item>
          <text:p text:style-name="P70">參賽教案應以底線標註融入能源教育的部分。</text:p>
        </text:list-item>
        <text:list-item>
          <text:p text:style-name="P71"><text:span text:style-name="預設段落字型"><text:span text:style-name="T21">參賽教案編撰時所有教具與參考資料需註明出處，並於教案中標明清楚，以維護智慧財產權。</text:span></text:span></text:p>
        </text:list-item>
        <text:list-item>
          <text:p text:style-name="P71"><text:span text:style-name="預設段落字型"><text:span text:style-name="T21">參賽資料請於112年7月19日（星期三）前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預設段落字型"><text:span text:style-name="T23">ntnu.eet@gmail.com</text:span></text:span></text:a><text:span text:style-name="預設段落字型"><text:span text:style-name="T21">，如有疑問請洽聯絡窗口：吳先生（02）7749-3524、徐小姐（02）7749-5582。</text:span></text:span></text:p>
        </text:list-item>
      </text:list>
      <text:p text:style-name="P56"><text:span text:style-name="預設段落字型"><text:span text:style-name="T7">附件3</text:span></text:span></text:p>
      <text:p text:style-name="P49">112年度國民中小學能源教育創意教案競賽</text:p>
      <text:p text:style-name="P49">【原創宣告切結書】</text:p>
      <text:p text:style-name="P49"/>
      <text:p text:style-name="P50">本人同意並擔保以下條款：</text:p>
      <text:p text:style-name="P64"><text:span text:style-name="預設段落字型"><text:span text:style-name="T12">一、本參賽教案</text:span></text:span><text:span text:style-name="預設段落字型"><text:span text:style-name="T14"> <text:s text:c="11"/>　　　　　　　　（教案名稱）</text:span></text:span><text:span text:style-name="預設段落字型"><text:span text:style-name="T12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3">獎</text:span></text:span><text:span text:style-name="預設段落字型"><text:span text:style-name="T12">。</text:span></text:span></text:p>
      <text:p text:style-name="P64"><text:span text:style-name="預設段落字型"><text:span text:style-name="T12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51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1">四、本人同意執行單位蒐集、處理、利用本人之個人資料。</text:p>
      <text:p text:style-name="P50"/>
      <text:p text:style-name="P50">學校名稱：</text:p>
      <text:p text:style-name="P50">參賽者簽章：</text:p>
      <text:p text:style-name="P50">身分證字號：</text:p>
      <text:p text:style-name="P65"><text:span text:style-name="預設段落字型"><text:span text:style-name="T12">聯絡電話：</text:span></text:span></text:p>
      <text:p text:style-name="P66"><text:span text:style-name="預設段落字型"><text:span text:style-name="T11">中華民國 <text:s/>112 <text:s/>年 <text:s text:c="8"/>月 <text:s text:c="7"/>日</text:span></text:span></text:p>
      <text:p text:style-name="P56"><text:span text:style-name="預設段落字型"><text:span text:style-name="T7">附件4</text:span></text:span></text:p>
      <text:p text:style-name="P49">112年度國民中小學能源教育創意教案競賽</text:p>
      <text:p text:style-name="P49">【能源教育議題融入說明】</text:p>
      <text:p text:style-name="P45"><text:span text:style-name="預設段落字型"><text:span text:style-name="T7">一、學習目標</text:span></text:span></text:p>
      <text:p text:style-name="P61">（一）增進能源基本概念。</text:p>
      <text:p text:style-name="P61">（二）發展正確能源價值觀。</text:p>
      <text:p text:style-name="P61">（三）養成節約能源的思維、習慣和態度。</text:p>
      <text:p text:style-name="P61"/>
      <text:p text:style-name="P15">二、學習主題與實質內涵</text:p>
      <text:p text:style-name="P62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2">（二）能源概念：使學生認識能源的種類、形式、應用、開發及創能、儲能與節能的原理，並了解能量轉換的概念。</text:p>
      <text:p text:style-name="P62">（三）能源使用：使學生了解能源的使用與經濟發展、環境之間相互的牽動與影響，知悉能源高效率使用可減少不必要的浪費，以及能源安全的意義。</text:p>
      <text:p text:style-name="P62">（四）能源發展：使學生認識及了解國內外傳統能源及新興能源的發展趨勢，以及我國目前能源政策方向等議題。</text:p>
      <text:p text:style-name="P62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46"><text:span text:style-name="預設段落字型"><text:span text:style-name="T24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18">議題學習</text:p>
              <text:p text:style-name="P18">主題</text:p>
            </table:table-cell>
            <table:table-cell table:style-name="表格6.B1" table:number-columns-spanned="2" office:value-type="string">
              <text:p text:style-name="P18">議題實質內涵</text:p>
            </table:table-cell>
            <table:covered-table-cell/>
          </table:table-row>
          <table:table-row table:style-name="表格6.1">
            <table:covered-table-cell table:style-name="表格6.A1"/>
            <table:table-cell table:style-name="表格6.B2" office:value-type="string">
              <text:p text:style-name="P18">國民小學</text:p>
            </table:table-cell>
            <table:table-cell table:style-name="表格6.C2" office:value-type="string">
              <text:p text:style-name="P18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37">能源意識</text:p>
          </table:table-cell>
          <table:table-cell table:style-name="表格6.B3" office:value-type="string">
            <text:list xml:id="list566672621" text:style-name="L3">
              <text:list-item>
                <text:p text:style-name="P72">認識並了解能源與日常生活的關聯。</text:p>
              </text:list-item>
              <text:list-item>
                <text:p text:style-name="P72">了解節約能源的重要。</text:p>
              </text:list-item>
            </text:list>
          </table:table-cell>
          <table:table-cell table:style-name="表格6.C3" office:value-type="string">
            <text:list xml:id="list3399321545" text:style-name="L4">
              <text:list-item>
                <text:p text:style-name="P73">認識國內外能源議題。</text:p>
              </text:list-item>
              <text:list-item>
                <text:p text:style-name="P74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37">能源概念</text:p>
          </table:table-cell>
          <table:table-cell table:style-name="表格6.B4" office:value-type="string">
            <text:list xml:id="list74258549812562" text:style-name="L3">
              <text:list-item>
                <text:p text:style-name="P72">認識能源的種類與形式。</text:p>
              </text:list-item>
              <text:list-item>
                <text:p text:style-name="P72">了解能源的日常應用。</text:p>
              </text:list-item>
            </text:list>
          </table:table-cell>
          <table:table-cell table:style-name="表格6.C4" office:value-type="string">
            <text:list xml:id="list74259073469421" text:style-name="L4">
              <text:list-item>
                <text:p text:style-name="P74">了解各式能源應用及創能、儲能與節能的原理。</text:p>
              </text:list-item>
              <text:list-item>
                <text:p text:style-name="P74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37">能源使用</text:p>
          </table:table-cell>
          <table:table-cell table:style-name="表格6.B5" office:value-type="string">
            <text:list xml:id="list74259134589166" text:style-name="L3">
              <text:list-item>
                <text:p text:style-name="P72">認識能源於生活中的使用與安全。</text:p>
              </text:list-item>
            </text:list>
          </table:table-cell>
          <table:table-cell table:style-name="表格6.C5" office:value-type="string">
            <text:list xml:id="list74258698581401" text:style-name="L4">
              <text:list-item>
                <text:p text:style-name="P74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37">能源發展</text:p>
          </table:table-cell>
          <table:table-cell table:style-name="表格6.B6" office:value-type="string">
            <text:list xml:id="list74259755022437" text:style-name="L3">
              <text:list-item>
                <text:p text:style-name="P72">認識我國能源供需現況及發展情形。</text:p>
              </text:list-item>
            </text:list>
          </table:table-cell>
          <table:table-cell table:style-name="表格6.C6" office:value-type="string">
            <text:list xml:id="list74259288912673" text:style-name="L4">
              <text:list-item>
                <text:p text:style-name="P73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37">行動參與</text:p>
          </table:table-cell>
          <table:table-cell table:style-name="表格6.B7" office:value-type="string">
            <text:list xml:id="list74258123296810" text:style-name="L3">
              <text:list-item>
                <text:p text:style-name="P72">蒐集相關資料、與他人討論、分析、分享能源議題。</text:p>
              </text:list-item>
              <text:list-item>
                <text:p text:style-name="P72">於家庭、校園生活實踐節能減碳的行動。</text:p>
              </text:list-item>
            </text:list>
          </table:table-cell>
          <table:table-cell table:style-name="表格6.C7" office:value-type="string">
            <text:list xml:id="list74259040043438" text:style-name="L4">
              <text:list-item>
                <text:p text:style-name="P74">實際參與並鼓勵他人一同實踐節能減碳的行動。</text:p>
              </text:list-item>
              <text:list-item>
                <text:p text:style-name="P74">養成動手做探究能源科技的態度。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21dc" loext:opacity="100%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cm" fo:margin-right="3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蘇郁雅</meta:initial-creator>
    <dc:creator>林蔚然</dc:creator>
    <meta:creation-date>2023-04-19T09:16:00Z</meta:creation-date>
    <dc:date>2023-04-19T09:16:00Z</dc:date>
    <meta:print-date>2023-03-30T11:53:00Z</meta:print-date>
    <meta:editing-cycles>2</meta:editing-cycles>
    <meta:editing-duration>PT0S</meta:editing-duration>
    <meta:document-statistic meta:table-count="6" meta:image-count="0" meta:object-count="0" meta:page-count="14" meta:paragraph-count="237" meta:word-count="4647" meta:character-count="5032" meta:non-whitespace-character-count="4895"/>
    <meta:user-defined meta:name="FormatCheck" meta:value-type="boolean">true</meta:user-defined>
    <meta:template xlink:type="simple" xlink:actuate="onRequest" xlink:title="" xlink:href="file:///C:/Users/USER/Downloads/20899534_1123037232_ATTCH1.odt/Normal"/>
  </office:meta>
</office:document-meta>
</file>