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3cm" fo:margin-left="-1.00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1.2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51cm" fo:keep-together="always" style:use-optimal-row-height="false"/>
    </style:style>
    <style:style style:name="表格1.5" style:family="table-row">
      <style:table-row-properties style:min-row-height="0.893cm" fo:keep-together="always" style:use-optimal-row-height="false"/>
    </style:style>
    <style:style style:name="表格1.6" style:family="table-row">
      <style:table-row-properties style:min-row-height="0.529cm" fo:keep-together="always" style:use-optimal-row-height="false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a5a5a5" style:writing-mode="lr-tb"/>
    </style:style>
    <style:style style:name="表格1.7" style:family="table-row">
      <style:table-row-properties style:min-row-height="1.281cm" fo:keep-together="always" style:use-optimal-row-height="false"/>
    </style:style>
    <style:style style:name="表格1.B7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a5a5a5" fo:border-top="1.5pt double #a5a5a5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style:border-line-width="0.018cm 0.018cm 0.018cm" fo:padding-left="0.049cm" fo:padding-right="0.049cm" fo:padding-top="0cm" fo:padding-bottom="0cm" fo:border="1.5pt double #a5a5a5" style:writing-mode="lr-tb"/>
    </style:style>
    <style:style style:name="表格1.E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a5a5a5" fo:border-right="1.5pt double #a5a5a5" fo:border-top="0.5pt solid #000000" fo:border-bottom="1.5pt double #a5a5a5" style:writing-mode="lr-tb"/>
    </style:style>
    <style:style style:name="表格1.F7" style:family="table-cell">
      <style:table-cell-properties style:vertical-align="middle" fo:background-color="#f2f2f2" style:border-line-width="0.018cm 0.018cm 0.018cm" fo:padding-left="0.049cm" fo:padding-right="0.049cm" fo:padding-top="0cm" fo:padding-bottom="0cm" fo:border="1.5pt double #a5a5a5" style:writing-mode="lr-tb">
        <style:background-image/>
      </style:table-cell-properties>
    </style:style>
    <style:style style:name="表格1.8" style:family="table-row">
      <style:table-row-properties style:min-row-height="1.328cm" fo:keep-together="always" style:use-optimal-row-height="false"/>
    </style:style>
    <style:style style:name="表格1.C8" style:family="table-cell">
      <style:table-cell-properties style:vertical-align="middle" style:border-line-width="0.018cm 0.018cm 0.018cm" fo:padding-left="0.049cm" fo:padding-right="0.049cm" fo:padding-top="0cm" fo:padding-bottom="0cm" fo:border="1.5pt double #a5a5a5" style:writing-mode="lr-tb"/>
    </style:style>
    <style:style style:name="表格1.E8" style:family="table-cell">
      <style:table-cell-properties style:vertical-align="middle" style:border-line-width="0.018cm 0.018cm 0.018cm" fo:padding-left="0.018cm" fo:padding-right="0.018cm" fo:padding-top="0cm" fo:padding-bottom="0cm" fo:border="1.5pt double #a5a5a5" style:writing-mode="lr-tb"/>
    </style:style>
    <style:style style:name="表格1.9" style:family="table-row">
      <style:table-row-properties style:min-row-height="0.848cm" fo:keep-together="always" style:use-optimal-row-height="false"/>
    </style:style>
    <style:style style:name="表格1.C9" style:family="table-cell">
      <style:table-cell-properties style:vertical-align="middle" style:border-line-width="0.018cm 0.018cm 0.018cm" fo:padding-left="0.049cm" fo:padding-right="0.049cm" fo:padding-top="0cm" fo:padding-bottom="0cm" fo:border="1.5pt double #a5a5a5" style:writing-mode="lr-tb"/>
    </style:style>
    <style:style style:name="表格1.E9" style:family="table-cell">
      <style:table-cell-properties style:vertical-align="middle" style:border-line-width="0.018cm 0.018cm 0.018cm" fo:padding-left="0.018cm" fo:padding-right="0.018cm" fo:padding-top="0cm" fo:padding-bottom="0cm" fo:border="1.5pt double #a5a5a5" style:writing-mode="lr-tb"/>
    </style:style>
    <style:style style:name="表格1.F9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a5a5a5" fo:border-right="1.5pt double #a5a5a5" fo:border-top="1.5pt double #a5a5a5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563cm" fo:keep-together="always" style:use-optimal-row-height="false"/>
    </style:style>
    <style:style style:name="表格1.C10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a5a5a5" fo:border-right="1.5pt double #a5a5a5" fo:border-top="1.5pt double #a5a5a5" fo:border-bottom="0.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058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 style:use-optimal-row-height="false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44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125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552cm" fo:keep-together="always" style:use-optimal-row-height="false"/>
    </style:style>
    <style:style style:name="表格1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754cm" table:align="center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469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009cm"/>
    </style:style>
    <style:style style:name="表格2.1" style:family="table-row">
      <style:table-row-properties style:min-row-height="0.87cm" style:use-optimal-row-height="false"/>
    </style:style>
    <style:style style:name="表格2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.2" style:family="table-row">
      <style:table-row-properties style:min-row-height="0.854cm" style:use-optimal-row-height="false"/>
    </style:style>
    <style:style style:name="表格2.A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G2" style:family="table-cell">
      <style:table-cell-properties style:vertical-align="bottom" fo:padding-left="0.018cm" fo:padding-right="0.018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G3" style:family="table-cell">
      <style:table-cell-properties style:vertical-align="bottom" fo:padding-left="0.018cm" fo:padding-right="0.018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4" style:family="table-row">
      <style:table-row-properties style:min-row-height="1.219cm" style:use-optimal-row-height="false"/>
    </style:style>
    <style:style style:name="表格2.A4" style:family="table-cell">
      <style:table-cell-properties style:vertical-align="middle" fo:background-color="#f2f2f2" fo:padding-left="0.053cm" fo:padding-right="0.053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4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4" style:family="table-cell">
      <style:table-cell-properties style:vertical-align="middle" fo:background-color="#f2f2f2" fo:padding-left="0.018cm" fo:padding-right="0.018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5" style:family="table-row">
      <style:table-row-properties style:min-row-height="0.769cm" style:use-optimal-row-height="false"/>
    </style:style>
    <style:style style:name="表格2.C5" style:family="table-cell">
      <style:table-cell-properties style:vertical-align="bottom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style:vertical-align="middle" fo:background-color="#f2f2f2" fo:padding-left="0.053cm" fo:padding-right="0.053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754cm" fo:margin-left="-1.515cm" table:align="left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1.002cm"/>
    </style:style>
    <style:style style:name="表格3.C" style:family="table-column">
      <style:table-column-properties style:column-width="2.84cm"/>
    </style:style>
    <style:style style:name="表格3.D" style:family="table-column">
      <style:table-column-properties style:column-width="1.6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501cm"/>
    </style:style>
    <style:style style:name="表格3.H" style:family="table-column">
      <style:table-column-properties style:column-width="2.752cm"/>
    </style:style>
    <style:style style:name="表格3.I" style:family="table-column">
      <style:table-column-properties style:column-width="3cm"/>
    </style:style>
    <style:style style:name="表格3.1" style:family="table-row">
      <style:table-row-properties style:min-row-height="0.489cm" style:use-optimal-row-height="false"/>
    </style:style>
    <style:style style:name="表格3.A1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H1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35cm" style:use-optimal-row-height="false"/>
    </style:style>
    <style:style style:name="表格3.D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E2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G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3" style:family="table-row">
      <style:table-row-properties style:min-row-height="0.903cm" style:use-optimal-row-height="false"/>
    </style:style>
    <style:style style:name="表格3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E3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G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H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4" style:family="table-row">
      <style:table-row-properties style:min-row-height="1.554cm" style:use-optimal-row-height="false"/>
    </style:style>
    <style:style style:name="表格3.A4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G4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H4" style:family="table-cell">
      <style:table-cell-properties fo:padding-left="0.053cm" fo:padding-right="0.053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I4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977cm" style:use-optimal-row-height="false"/>
    </style:style>
    <style:style style:name="表格3.G5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H5" style:family="table-cell">
      <style:table-cell-properties fo:padding-left="0.053cm" fo:padding-right="0.053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I5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C6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D6" style:family="table-cell">
      <style:table-cell-properties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E6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F6" style:family="table-cell">
      <style:table-cell-properties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G6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H6" style:family="table-cell">
      <style:table-cell-properties fo:padding-left="0.053cm" fo:padding-right="0.053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I6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.A7" style:family="table-cell">
      <style:table-cell-properties style:vertical-align="middle" fo:background-color="#f2f2f2" fo:padding-left="0.053cm" fo:padding-right="0.05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H7" style:family="table-cell">
      <style:table-cell-properties fo:padding-left="0.053cm" fo:padding-right="0.053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568cm" fo:margin-left="-1.08cm" table:align="left"/>
    </style:style>
    <style:style style:name="表格4.A" style:family="table-column">
      <style:table-column-properties style:column-width="2.355cm"/>
    </style:style>
    <style:style style:name="表格4.B" style:family="table-column">
      <style:table-column-properties style:column-width="1.667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1.905cm"/>
    </style:style>
    <style:style style:name="表格4.F" style:family="table-column">
      <style:table-column-properties style:column-width="2.117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7.018cm" fo:margin-left="0cm" table:align="left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2.302cm"/>
    </style:style>
    <style:style style:name="表格5.D" style:family="table-column">
      <style:table-column-properties style:column-width="2.45cm"/>
    </style:style>
    <style:style style:name="表格5.E" style:family="table-column">
      <style:table-column-properties style:column-width="7.07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5.779cm"/>
    </style:style>
    <style:style style:name="表格5.3" style:family="table-row">
      <style:table-row-properties style:min-row-height="10.732cm"/>
    </style:style>
    <style:style style:name="表格5.11" style:family="table-row">
      <style:table-row-properties style:min-row-height="2.701cm"/>
    </style:style>
    <style:style style:name="表格5.12" style:family="table-row">
      <style:table-row-properties style:min-row-height="0.882cm"/>
    </style:style>
    <style:style style:name="表格5.13" style:family="table-row">
      <style:table-row-properties style:min-row-height="1.478cm"/>
    </style:style>
    <style:style style:name="表格6" style:family="table">
      <style:table-properties style:width="13.123cm" fo:margin-left="1.954cm" table:align="left"/>
    </style:style>
    <style:style style:name="表格6.A" style:family="table-column">
      <style:table-column-properties style:column-width="1.905cm"/>
    </style:style>
    <style:style style:name="表格6.B" style:family="table-column">
      <style:table-column-properties style:column-width="4.233cm"/>
    </style:style>
    <style:style style:name="表格6.D" style:family="table-column">
      <style:table-column-properties style:column-width="5.08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933cm" fo:margin-left="-0.374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1.693cm"/>
    </style:style>
    <style:style style:name="表格7.D" style:family="table-column">
      <style:table-column-properties style:column-width="0.847cm"/>
    </style:style>
    <style:style style:name="表格7.E" style:family="table-column">
      <style:table-column-properties style:column-width="0.212cm"/>
    </style:style>
    <style:style style:name="表格7.F" style:family="table-column">
      <style:table-column-properties style:column-width="1.058cm"/>
    </style:style>
    <style:style style:name="表格7.J" style:family="table-column">
      <style:table-column-properties style:column-width="5.292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6" style:family="table-row">
      <style:table-row-properties style:min-row-height="1.439cm" fo:keep-together="always" style:use-optimal-row-height="false"/>
    </style:style>
    <style:style style:name="表格7.7" style:family="table-row">
      <style:table-row-properties style:min-row-height="0.919cm" fo:keep-together="always" style:use-optimal-row-height="false"/>
    </style:style>
    <style:style style:name="表格7.8" style:family="table-row">
      <style:table-row-properties style:min-row-height="0.958cm" fo:keep-together="always" style:use-optimal-row-height="false"/>
    </style:style>
    <style:style style:name="表格7.9" style:family="table-row">
      <style:table-row-properties style:min-row-height="1.82cm" fo:keep-together="always" style:use-optimal-row-height="false"/>
    </style:style>
    <style:style style:name="表格7.10" style:family="table-row">
      <style:table-row-properties style:min-row-height="1.845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/>
    </style:style>
    <style:style style:name="P3" style:family="paragraph" style:parent-style-name="Text_20_body">
      <style:paragraph-properties fo:text-align="center" style:justify-single-word="false" style:text-autospace="non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.529cm" fo:margin-top="0cm" fo:margin-bottom="0.212cm" style:contextual-spacing="false" fo:text-align="end" style:justify-single-word="false" fo:text-indent="0cm" style:auto-text-indent="false" style:line-break="normal" style:snap-to-layout-grid="false"/>
      <style:text-properties style:font-name="標楷體" fo:font-size="10pt" style:font-name-asian="標楷體" style:font-size-asian="10pt" style:font-name-complex="Arial"/>
    </style:style>
    <style:style style:name="P6" style:family="paragraph" style:parent-style-name="Text_20_body">
      <style:paragraph-properties fo:margin-left="3.595cm" fo:margin-right="0cm" fo:line-height="150%" fo:text-align="justify" style:justify-single-word="false" fo:text-indent="-3.595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本文縮排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本文縮排">
      <style:paragraph-properties fo:margin-left="1.349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margin-left="1.773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本文縮排">
      <style:paragraph-properties fo:line-height="150%" fo:text-align="justify" style:justify-single-word="false">
        <style:tab-stops>
          <style:tab-stop style:position="-1.27cm"/>
          <style:tab-stop style:position="-1.058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本文縮排">
      <style:paragraph-properties fo:line-height="150%" fo:text-align="justify" style:justify-single-word="false">
        <style:tab-stops>
          <style:tab-stop style:position="-0.238cm"/>
          <style:tab-stop style:position="-0.026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本文縮排_20_2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line-height="150%" fo:text-align="justify" style:justify-single-word="false" style:text-autospace="none"/>
      <style:text-properties style:font-name="標楷體" fo:font-size="14pt" style:font-name-asian="標楷體" style:font-size-asian="14pt" style:font-name-complex="Arial" style:font-size-complex="14pt"/>
    </style:style>
    <style:style style:name="P16" style:family="paragraph" style:parent-style-name="Text_20_body">
      <style:paragraph-properties fo:line-height="1.058cm"/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Text_20_body"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Text_20_body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Text_20_body">
      <style:paragraph-properties fo:margin-top="0.212cm" fo:margin-bottom="0cm" style:contextual-spacing="false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Text_20_body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Text_20_body">
      <style:paragraph-properties fo:margin-top="0.212cm" fo:margin-bottom="0cm" style:contextual-spacing="false" fo:text-align="end" style:justify-single-word="false" style:text-autospace="non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Text_20_body">
      <style:paragraph-properties fo:text-align="end" style:justify-single-word="false" style:line-break="normal"/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Text_20_body">
      <style:paragraph-properties fo:line-height="0.564cm"/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Text_20_body">
      <style:paragraph-properties fo:margin-left="0.199cm" fo:margin-right="0.199cm" fo:margin-top="0.212cm" fo:margin-bottom="0.212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Text_20_body">
      <style:paragraph-properties fo:margin-top="0.212cm" fo:margin-bottom="0.212cm" style:contextual-spacing="false"/>
      <style:text-properties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764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611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top="0.176cm" fo:margin-bottom="0.176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top="0.176cm" fo:margin-bottom="0.176cm" style:contextual-spacing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text-align="center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44" style:family="paragraph" style:parent-style-name="Text_20_body">
      <style:paragraph-properties fo:margin-left="3.387cm" fo:margin-right="0cm" fo:line-height="150%" fo:text-align="justify" style:justify-single-word="false" fo:text-indent="-3.38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1.058cm" fo:margin-right="0cm" fo:line-height="150%" fo:text-align="justify" style:justify-single-word="false" fo:text-indent="-1.05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1.905cm" fo:margin-right="0cm" fo:line-height="150%" fo:text-align="justify" style:justify-single-word="false" fo:text-indent="-1.90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Text_20_body">
      <style:paragraph-properties fo:margin-left="1.976cm" fo:margin-right="0cm" fo:line-height="150%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標楷體" fo:font-size="14pt" style:font-name-asian="標楷體" style:font-size-asian="14pt"/>
    </style:style>
    <style:style style:name="P49" style:family="paragraph" style:parent-style-name="Text_20_body">
      <style:paragraph-properties fo:margin-left="0.503cm" fo:margin-right="0cm" fo:line-height="150%" fo:text-align="justify" style:justify-single-word="false" fo:text-indent="0cm" style:auto-text-indent="false">
        <style:tab-stops>
          <style:tab-stop style:position="-4.339cm"/>
        </style:tab-stops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51" style:family="paragraph" style:parent-style-name="Text_20_body">
      <style:paragraph-properties fo:margin-left="1.764cm" fo:margin-right="0cm" fo:line-height="150%" fo:text-indent="0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52" style:family="paragraph" style:parent-style-name="清單段落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-0.095cm"/>
        </style:tab-stops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53" style:family="paragraph" style:parent-style-name="清單段落">
      <style:paragraph-properties fo:margin-left="1.598cm" fo:margin-right="0cm" fo:line-height="150%" fo:text-align="justify" style:justify-single-word="false" fo:text-indent="0cm" style:auto-text-indent="false">
        <style:tab-stops>
          <style:tab-stop style:position="0.307cm"/>
        </style:tab-stops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54" style:family="paragraph" style:parent-style-name="清單段落">
      <style:paragraph-properties fo:margin-left="2.251cm" fo:margin-right="0cm" fo:line-height="150%" fo:text-align="justify" style:justify-single-word="false" fo:text-indent="0cm" style:auto-text-indent="false">
        <style:tab-stops>
          <style:tab-stop style:position="-0.346cm"/>
        </style:tab-stops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55" style:family="paragraph" style:parent-style-name="Text_20_body">
      <style:paragraph-properties fo:line-height="150%" fo:text-align="justify" style:justify-single-wor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56" style:family="paragraph" style:parent-style-name="Text_20_body">
      <style:paragraph-properties fo:margin-top="0.212cm" fo:margin-bottom="0cm" style:contextual-spacing="false" fo:text-align="center" style:justify-single-word="false" style:text-autospace="non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57" style:family="paragraph" style:parent-style-name="Text_20_body">
      <style:paragraph-properties fo:margin-top="0.212cm" fo:margin-bottom="0cm" style:contextual-spacing="false" fo:text-align="end" style:justify-single-word="false" style:text-autospace="none" style:snap-to-layout-grid="false"/>
      <style:text-properties style:font-name="標楷體" fo:font-size="14pt" fo:background-color="#ffffff" style:font-name-asian="標楷體" style:font-size-asian="14pt" style:font-name-complex="Arial" style:font-size-complex="14pt"/>
    </style:style>
    <style:style style:name="P58" style:family="paragraph" style:parent-style-name="Text_20_body">
      <style:paragraph-properties fo:line-height="150%" fo:text-align="justify" style:justify-single-word="false"/>
      <style:text-properties style:font-name="標楷體" fo:font-size="14pt" fo:background-color="#ffffff" style:font-name-asian="標楷體" style:font-size-asian="14pt"/>
    </style:style>
    <style:style style:name="P59" style:family="paragraph" style:parent-style-name="Text_20_body">
      <style:text-properties style:font-name="標楷體" fo:font-size="8pt" style:font-name-asian="標楷體" style:font-size-asian="8pt" style:font-name-complex="Arial" style:font-size-complex="8pt"/>
    </style:style>
    <style:style style:name="P60" style:family="paragraph" style:parent-style-name="Text_20_body">
      <style:paragraph-properties fo:margin-left="-1.311cm" fo:margin-right="-1.194cm" fo:line-height="0.353cm" fo:text-indent="0cm" style:auto-text-indent="false">
        <style:tab-stops/>
      </style:paragraph-properties>
      <style:text-properties style:font-name="標楷體" fo:font-size="8pt" style:font-name-asian="標楷體" style:font-size-asian="8pt" style:font-name-complex="Arial" style:font-size-complex="8pt"/>
    </style:style>
    <style:style style:name="P61" style:family="paragraph" style:parent-style-name="Text_20_body">
      <style:paragraph-properties fo:text-align="center" style:justify-single-word="false" style:text-autospace="none"/>
      <style:text-properties style:font-name="標楷體" fo:font-size="11pt" style:font-name-asian="標楷體" style:font-size-asian="11pt" style:font-name-complex="Arial" style:font-size-complex="11pt"/>
    </style:style>
    <style:style style:name="P62" style:family="paragraph" style:parent-style-name="Text_20_body">
      <style:paragraph-properties fo:margin-left="-1.072cm" fo:margin-right="0cm" fo:margin-top="0.212cm" fo:margin-bottom="0cm" style:contextual-spacing="false" fo:line-height="0.529cm" fo:text-indent="-0.333cm" style:auto-text-indent="false">
        <style:tab-stops/>
      </style:paragraph-properties>
      <style:text-properties style:font-name="標楷體" fo:font-size="13.5pt" style:font-name-asian="標楷體" style:font-size-asian="13.5pt" style:font-name-complex="Arial" style:font-size-complex="13.5pt"/>
    </style:style>
    <style:style style:name="P6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4" style:family="paragraph" style:parent-style-name="Text_20_body">
      <style:text-properties style:font-name="標楷體" style:font-name-asian="標楷體" style:font-size-complex="12pt"/>
    </style:style>
    <style:style style:name="P65" style:family="paragraph" style:parent-style-name="Text_20_body">
      <style:text-properties style:font-name="標楷體" style:font-name-asian="標楷體"/>
    </style:style>
    <style:style style:name="P66" style:family="paragraph" style:parent-style-name="本文">
      <style:paragraph-properties fo:line-height="150%" fo:text-align="justify" style:justify-single-word="false"/>
      <style:text-properties style:font-name="標楷體" style:font-name-asian="標楷體" style:font-name-complex="Arial"/>
    </style:style>
    <style:style style:name="P67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Arial"/>
    </style:style>
    <style:style style:name="P68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69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70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71" style:family="paragraph" style:parent-style-name="Text_20_body">
      <style:paragraph-properties fo:line-height="150%" fo:text-align="center" style:justify-single-word="false"/>
      <style:text-properties style:font-name="標楷體" fo:background-color="#ffffff" style:font-name-asian="標楷體"/>
    </style:style>
    <style:style style:name="P72" style:family="paragraph" style:parent-style-name="Text_20_body">
      <style:paragraph-properties fo:line-height="150%" fo:text-align="center" style:justify-single-word="false"/>
      <style:text-properties style:font-name="標楷體" fo:background-color="#ffffff" style:font-name-asian="標楷體" style:font-name-complex="Arial"/>
    </style:style>
    <style:style style:name="P73" style:family="paragraph" style:parent-style-name="Text_20_body">
      <style:paragraph-properties fo:margin-left="2.469cm" fo:margin-right="0cm" fo:line-height="150%" fo:text-align="justify" style:justify-single-word="false" fo:text-indent="-2.469cm" style:auto-text-indent="false">
        <style:tab-stops/>
      </style:paragraph-properties>
    </style:style>
    <style:style style:name="P74" style:family="paragraph" style:parent-style-name="Text_20_body">
      <style:paragraph-properties fo:margin-left="1.995cm" fo:margin-right="0cm" fo:line-height="150%" fo:text-align="justify" style:justify-single-word="false" fo:text-indent="-1.995cm" style:auto-text-indent="false">
        <style:tab-stops/>
      </style:paragraph-properties>
    </style:style>
    <style:style style:name="P75" style:family="paragraph" style:parent-style-name="本文縮排">
      <style:paragraph-properties fo:margin-left="2.54cm" fo:margin-right="0cm" fo:line-height="150%" fo:text-align="justify" style:justify-single-word="false" fo:text-indent="-2.54cm" style:auto-text-indent="false">
        <style:tab-stops/>
      </style:paragraph-properties>
    </style:style>
    <style:style style:name="P76" style:family="paragraph" style:parent-style-name="Text_20_body">
      <style:paragraph-properties fo:margin-left="3.387cm" fo:margin-right="0cm" fo:line-height="150%" fo:text-align="justify" style:justify-single-word="false" fo:text-indent="-3.387cm" style:auto-text-indent="false">
        <style:tab-stops/>
      </style:paragraph-properties>
    </style:style>
    <style:style style:name="P77" style:family="paragraph" style:parent-style-name="Text_20_body">
      <style:paragraph-properties fo:margin-left="1.058cm" fo:margin-right="0cm" fo:line-height="150%" fo:text-align="justify" style:justify-single-word="false" fo:text-indent="-1.058cm" style:auto-text-indent="false">
        <style:tab-stops/>
      </style:paragraph-properties>
    </style:style>
    <style:style style:name="P78" style:family="paragraph" style:parent-style-name="Text_20_body">
      <style:paragraph-properties fo:margin-left="1.057cm" fo:margin-right="0cm" fo:line-height="150%" fo:text-align="justify" style:justify-single-word="false" fo:text-indent="-1.057cm" style:auto-text-indent="false">
        <style:tab-stops/>
      </style:paragraph-properties>
    </style:style>
    <style:style style:name="P79" style:family="paragraph" style:parent-style-name="Text_20_body">
      <style:paragraph-properties fo:margin-left="1.704cm" fo:margin-right="0cm" fo:line-height="150%" fo:text-align="justify" style:justify-single-word="false" fo:text-indent="-1.704cm" style:auto-text-indent="false">
        <style:tab-stops/>
      </style:paragraph-properties>
    </style:style>
    <style:style style:name="P80" style:family="paragraph" style:parent-style-name="Text_20_body">
      <style:paragraph-properties fo:margin-left="1.729cm" fo:margin-right="0cm" fo:line-height="150%" fo:text-align="justify" style:justify-single-word="false" fo:text-indent="-1.729cm" style:auto-text-indent="false">
        <style:tab-stops/>
      </style:paragraph-properties>
    </style:style>
    <style:style style:name="P81" style:family="paragraph" style:parent-style-name="Text_20_body">
      <style:paragraph-properties fo:margin-left="1.679cm" fo:margin-right="0cm" fo:line-height="150%" fo:text-align="justify" style:justify-single-word="false" fo:text-indent="-1.679cm" style:auto-text-indent="false">
        <style:tab-stops/>
      </style:paragraph-properties>
    </style:style>
    <style:style style:name="P82" style:family="paragraph" style:parent-style-name="Text_20_body">
      <style:paragraph-properties fo:margin-left="1.655cm" fo:margin-right="0cm" fo:line-height="150%" fo:text-align="justify" style:justify-single-word="false" fo:text-indent="-1.655cm" style:auto-text-indent="false">
        <style:tab-stops/>
      </style:paragraph-properties>
    </style:style>
    <style:style style:name="P83" style:family="paragraph" style:parent-style-name="本文縮排">
      <style:paragraph-properties fo:line-height="150%" fo:text-align="justify" style:justify-single-word="false">
        <style:tab-stops>
          <style:tab-stop style:position="-1.191cm"/>
          <style:tab-stop style:position="-1.058cm"/>
        </style:tab-stops>
      </style:paragraph-properties>
    </style:style>
    <style:style style:name="P84" style:family="paragraph" style:parent-style-name="Text_20_body">
      <style:paragraph-properties fo:line-height="150%" fo:text-align="justify" style:justify-single-word="false"/>
    </style:style>
    <style:style style:name="P85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</style:style>
    <style:style style:name="P86" style:family="paragraph" style:parent-style-name="Text_20_body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87" style:family="paragraph" style:parent-style-name="清單段落">
      <style:paragraph-properties fo:margin-left="1.598cm" fo:margin-right="0cm" fo:line-height="150%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88" style:family="paragraph" style:parent-style-name="本文縮排_20_2">
      <style:paragraph-properties fo:line-height="150%" fo:text-align="justify" style:justify-single-word="false"/>
    </style:style>
    <style:style style:name="P89" style:family="paragraph" style:parent-style-name="本文">
      <style:paragraph-properties fo:line-height="150%" fo:text-align="justify" style:justify-single-word="false"/>
    </style:style>
    <style:style style:name="P90" style:family="paragraph" style:parent-style-name="Text_20_body">
      <style:paragraph-properties fo:line-height="150%" fo:text-align="justify" style:justify-single-word="false" fo:break-before="page"/>
    </style:style>
    <style:style style:name="P91" style:family="paragraph" style:parent-style-name="Text_20_body">
      <style:paragraph-properties fo:line-height="150%"/>
    </style:style>
    <style:style style:name="P92" style:family="paragraph" style:parent-style-name="Text_20_body">
      <style:paragraph-properties fo:margin-left="1.764cm" fo:margin-right="0cm" fo:line-height="150%" fo:text-indent="0cm" style:auto-text-indent="false">
        <style:tab-stops/>
      </style:paragraph-properties>
    </style:style>
    <style:style style:name="P93" style:family="paragraph" style:parent-style-name="Text_20_body">
      <style:paragraph-properties fo:line-height="150%" fo:text-align="end" style:justify-single-word="false" style:text-autospace="none"/>
    </style:style>
    <style:style style:name="P94" style:family="paragraph" style:parent-style-name="Text_20_body">
      <style:paragraph-properties fo:margin-left="0cm" fo:margin-right="0cm" fo:line-height="150%" fo:text-indent="-0.423cm" style:auto-text-indent="false" fo:break-before="page"/>
    </style:style>
    <style:style style:name="P95" style:family="paragraph" style:parent-style-name="Text_20_body">
      <style:paragraph-properties fo:margin-left="0.071cm" fo:margin-right="0cm" fo:line-height="150%" fo:text-align="center" style:justify-single-word="false" fo:text-indent="-0.494cm" style:auto-text-indent="false">
        <style:tab-stops/>
      </style:paragraph-properties>
    </style:style>
    <style:style style:name="P96" style:family="paragraph" style:parent-style-name="Text_20_body">
      <style:paragraph-properties fo:line-height="150%" fo:text-align="center" style:justify-single-word="false"/>
    </style:style>
    <style:style style:name="P97" style:family="paragraph" style:parent-style-name="本文">
      <style:paragraph-properties fo:line-height="150%"/>
    </style:style>
    <style:style style:name="P98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99" style:family="paragraph" style:parent-style-name="Text_20_body">
      <style:paragraph-properties fo:text-align="justify" style:justify-single-word="false"/>
    </style:style>
    <style:style style:name="P100" style:family="paragraph" style:parent-style-name="Text_20_body">
      <style:paragraph-properties fo:line-height="0.706cm" fo:text-align="center" style:justify-single-word="false"/>
    </style:style>
    <style:style style:name="P101" style:family="paragraph" style:parent-style-name="Text_20_body">
      <style:paragraph-properties fo:line-height="0.706cm" fo:text-align="justify" style:justify-single-word="false"/>
    </style:style>
    <style:style style:name="P102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103" style:family="paragraph" style:parent-style-name="Text_20_body">
      <style:paragraph-properties fo:text-align="end" style:justify-single-word="false" style:text-autospace="none"/>
    </style:style>
    <style:style style:name="P104" style:family="paragraph" style:parent-style-name="Text_20_body">
      <style:paragraph-properties fo:margin-top="0.212cm" fo:margin-bottom="0cm" style:contextual-spacing="false" fo:text-align="end" style:justify-single-word="false" style:text-autospace="none" style:snap-to-layout-grid="false"/>
    </style:style>
    <style:style style:name="P105" style:family="paragraph" style:parent-style-name="Text_20_body">
      <style:paragraph-properties fo:margin-top="0.212cm" fo:margin-bottom="0.212cm" style:contextual-spacing="false"/>
    </style:style>
    <style:style style:name="P106" style:family="paragraph" style:parent-style-name="本文縮排_20_2" style:master-page-name="MP1">
      <style:paragraph-properties fo:margin-left="1.69cm" fo:margin-right="0cm" fo:line-height="150%" fo:text-align="justify" style:justify-single-word="false" fo:text-indent="-1.69cm" style:auto-text-indent="false" style:page-number="auto" fo:break-before="page">
        <style:tab-stops/>
      </style:paragraph-properties>
    </style:style>
    <style:style style:name="P107" style:family="paragraph" style:parent-style-name="Text_20_body" style:master-page-name="MP0">
      <style:paragraph-properties fo:margin-top="0.212cm" fo:margin-bottom="0.423cm" style:contextual-spacing="false" fo:text-align="center" style:justify-single-word="false" style:page-number="auto" fo:break-before="page" style:snap-to-layout-grid="false"/>
    </style:style>
    <style:style style:name="P108" style:family="paragraph" style:parent-style-name="Text_20_body" style:list-style-name="L1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09" style:family="paragraph" style:parent-style-name="Text_20_body" style:list-style-name="L3">
      <style:paragraph-properties fo:margin-left="1.221cm" fo:margin-right="0.199cm" fo:text-align="justify" style:justify-single-word="false" fo:text-indent="-1.02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10" style:family="paragraph" style:parent-style-name="Text_20_body" style:list-style-name="L2">
      <style:paragraph-properties fo:margin-left="-0.222cm" fo:margin-right="-1.147cm" fo:line-height="0.529cm" fo:text-indent="-1.037cm" style:auto-text-indent="false">
        <style:tab-stops>
          <style:tab-stop style:position="-0.296cm"/>
        </style:tab-stops>
      </style:paragraph-properties>
      <style:text-properties style:font-name="標楷體" fo:font-size="13.5pt" style:font-name-asian="標楷體" style:font-size-asian="13.5pt" style:font-name-complex="Arial" style:font-size-complex="13.5pt"/>
    </style:style>
    <style:style style:name="P111" style:family="paragraph" style:parent-style-name="Text_20_body" style:master-page-name="MP2">
      <style:paragraph-properties style:page-number="auto" fo:break-before="page"/>
    </style:style>
    <style:style style:name="P112" style:family="paragraph" style:parent-style-name="Text_20_body" style:list-style-name="L2">
      <style:paragraph-properties fo:margin-left="-0.212cm" fo:margin-right="-1.443cm" fo:line-height="0.529cm" fo:text-indent="-1.048cm" style:auto-text-indent="false">
        <style:tab-stops>
          <style:tab-stop style:position="-0.455cm"/>
        </style:tab-stops>
      </style:paragraph-properties>
    </style:style>
    <style:style style:name="P113" style:family="paragraph" style:parent-style-name="Text_20_body" style:list-style-name="L2">
      <style:paragraph-properties fo:margin-left="-0.123cm" fo:margin-right="-1.194cm" fo:line-height="0.529cm" fo:text-indent="-1.147cm" style:auto-text-indent="false">
        <style:tab-stops>
          <style:tab-stop style:position="-0.088cm"/>
        </style:tab-stops>
      </style:paragraph-properties>
    </style:style>
    <style:style style:name="P114" style:family="paragraph" style:parent-style-name="Text_20_body" style:list-style-name="L2">
      <style:paragraph-properties fo:margin-left="-0.148cm" fo:margin-right="-1.194cm" fo:line-height="0.529cm" fo:text-indent="-1.161cm" style:auto-text-indent="false">
        <style:tab-stops>
          <style:tab-stop style:position="-0.064cm"/>
        </style:tab-stops>
      </style:paragraph-properties>
    </style:style>
    <style:style style:name="P115" style:family="paragraph" style:parent-style-name="Text_20_body" style:list-style-name="L3">
      <style:paragraph-properties fo:margin-left="1.221cm" fo:margin-right="0.199cm" fo:text-align="justify" style:justify-single-word="false" fo:text-indent="-1.02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Arial"/>
    </style:style>
    <style:style style:name="T5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fo:background-color="#ffffff" loext:char-shading-value="0" style:font-name-asian="標楷體" style:font-size-asian="16pt"/>
    </style:style>
    <style:style style:name="T9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11" style:family="text">
      <style:text-properties style:font-name="標楷體" fo:font-size="16pt" fo:font-weight="normal" fo:background-color="#ffffff" loext:char-shading-value="0" style:font-name-asian="標楷體" style:font-size-asian="16pt" style:font-weight-asian="normal" style:font-name-complex="Arial" style:font-size-complex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Arial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Arial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name-complex="Arial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4pt" fo:background-color="#ffffff" loext:char-shading-value="0" style:font-name-asian="標楷體" style:font-size-asian="14pt"/>
    </style:style>
    <style:style style:name="T24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25" style:family="text">
      <style:text-properties style:font-name="標楷體" fo:font-size="14pt" fo:background-color="#ffffff" loext:char-shading-value="0" style:font-name-asian="標楷體" style:font-size-asian="14pt" style:font-name-complex="Arial"/>
    </style:style>
    <style:style style:name="T26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7" style:family="text">
      <style:text-properties style:font-name="標楷體" fo:font-size="14pt" fo:background-color="#ffffff" loext:char-shading-value="0" style:font-name-asian="標楷體" style:font-size-asian="14pt" style:language-asian="zh" style:country-asian="HK" style:font-size-complex="14pt"/>
    </style:style>
    <style:style style:name="T28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1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32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/>
    </style:style>
    <style:style style:name="T33" style:family="text">
      <style:text-properties style:font-name="標楷體" fo:font-size="11pt" style:font-name-asian="標楷體" style:font-size-asian="11pt" style:font-size-complex="12pt"/>
    </style:style>
    <style:style style:name="T34" style:family="text">
      <style:text-properties style:font-name="標楷體" fo:font-size="11pt" style:font-name-asian="標楷體" style:font-size-asian="11pt" style:font-name-complex="Arial" style:font-size-complex="11pt"/>
    </style:style>
    <style:style style:name="T35" style:family="text">
      <style:text-properties style:font-name="標楷體" fo:font-size="10pt" style:font-name-asian="標楷體" style:font-size-asian="10pt" style:font-name-complex="Arial"/>
    </style:style>
    <style:style style:name="T36" style:family="text">
      <style:text-properties style:font-name="標楷體" fo:font-size="13.5pt" fo:font-weight="bold" fo:background-color="#ffffff" loext:char-shading-value="0" style:font-name-asian="標楷體" style:font-size-asian="13.5pt" style:font-weight-asian="bold" style:font-name-complex="Arial" style:font-size-complex="13.5pt"/>
    </style:style>
    <style:style style:name="T37" style:family="text">
      <style:text-properties style:font-name="標楷體" fo:font-size="13.5pt" fo:font-weight="bold" style:font-name-asian="標楷體" style:font-size-asian="13.5pt" style:font-weight-asian="bold" style:font-name-complex="Arial" style:font-size-complex="13.5pt"/>
    </style:style>
    <style:style style:name="T38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39" style:family="text">
      <style:text-properties style:font-name="標楷體" fo:font-size="13.5pt" fo:background-color="#ffffff" loext:char-shading-value="0" style:font-name-asian="標楷體" style:font-size-asian="13.5pt" style:font-name-complex="Arial" style:font-size-complex="13.5pt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2pt"/>
    </style:style>
    <style:style style:name="T42" style:family="text">
      <style:text-properties style:font-name="標楷體" style:font-name-asian="標楷體" style:font-name-complex="Arial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4" style:family="text">
      <style:text-properties style:font-name="標楷體" fo:background-color="#ffffff" loext:char-shading-value="0" style:font-name-asian="標楷體"/>
    </style:style>
    <style:style style:name="T45" style:family="text">
      <style:text-properties style:font-name="標楷體" fo:background-color="#ffffff" loext:char-shading-value="0" style:font-name-asian="標楷體" style:font-name-complex="Arial"/>
    </style:style>
    <style:style style:name="T46" style:family="text">
      <style:text-properties style:font-name="新細明體" fo:font-size="14pt" style:font-size-asian="14pt" style:font-name-complex="新細明體" style:font-size-complex="14pt"/>
    </style:style>
    <style:style style:name="T47" style:family="text">
      <style:text-properties fo:color="#000000" loext:opacity="100%" style:font-name="標楷體" fo:font-size="14pt" style:font-name-asian="標楷體" style:font-size-asian="14pt" style:font-size-complex="14pt"/>
    </style:style>
    <text:list-style style:name="L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00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14cm" fo:margin-left="0.91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預設段落字型"><text:span text:style-name="T2">臺北市</text:span></text:span><text:span text:style-name="預設段落字型"><text:span text:style-name="T4">112</text:span></text:span><text:span text:style-name="預設段落字型"><text:span text:style-name="T2">年度暑期游泳訓練營實施計畫</text:span></text:span></text:p>
      <text:p text:style-name="P5"/>
      <text:p text:style-name="P73"><text:span text:style-name="預設段落字型"><text:span text:style-name="T14">壹、目的：加強市民水域安全</text:span></text:span><text:span text:style-name="預設段落字型"><text:span text:style-name="T17">知能及</text:span></text:span><text:span text:style-name="預設段落字型"><text:span text:style-name="T14">防溺能力，推展全民體育，改善社會風氣，提升市民生活品質，充實青少年暑期生活。</text:span></text:span></text:p>
      <text:p text:style-name="P6">貳、辦理單位：本市設有游泳池之公立學校游泳池。</text:p>
      <text:p text:style-name="P10">參、活動時間</text:p>
      <text:p text:style-name="P83"><text:span text:style-name="預設段落字型"><text:span text:style-name="T14"><text:s text:c="4"/>一、自中華民國</text:span></text:span><text:span text:style-name="預設段落字型"><text:span text:style-name="T21">112年7月3日(星期一)起至8月25日(星期五)</text:span></text:span><text:span text:style-name="預設段落字型"><text:span text:style-name="T14">止為 </text:span></text:span></text:p>
      <text:p text:style-name="P83"><text:span text:style-name="預設段落字型"><text:span text:style-name="T14"><text:s text:c="8"/>原則（不含星期六、日），共8週(期)，由各校視情形選擇適</text:span></text:span></text:p>
      <text:p text:style-name="P83"><text:span text:style-name="預設段落字型"><text:span text:style-name="T14"><text:s text:c="8"/>當時間辦理。</text:span></text:span></text:p>
      <text:p text:style-name="P10"><text:s text:c="4"/>二、每天得開設下列時段：</text:p>
      <text:list xml:id="list1886577443" text:style-name="L1">
        <text:list-item>
          <text:p text:style-name="P108">晨間班：06：00～07：30。</text:p>
        </text:list-item>
        <text:list-item>
          <text:p text:style-name="P108">上午班：08：00～09：30，10：00～11：30。</text:p>
        </text:list-item>
        <text:list-item>
          <text:p text:style-name="P108">下午班：14：00～15：30，16：00～17：30。</text:p>
        </text:list-item>
        <text:list-item>
          <text:p text:style-name="P108">夜間班：18：00～19：30，20：00～21：30。</text:p>
        </text:list-item>
      </text:list>
      <text:p text:style-name="P11"><text:s text:c="4"/>三、每期每班以5次課程為原則，各校（單位）亦得視情況彈性</text:p>
      <text:p text:style-name="P11"><text:s text:c="8"/>調整以10次課程為1期，每班每次活動時間為90分鐘，授課</text:p>
      <text:p text:style-name="P11"><text:s text:c="8"/>鐘點以2節計算。</text:p>
      <text:p text:style-name="P7"><text:s text:c="4"/>四、各校得視實際需要調整開班時段，惟不得開設游泳訓練營以 </text:p>
      <text:p text:style-name="P8"><text:s text:c="2"/>外之班次(辦理本局推動常年游泳計畫及提供無游泳池學校實 </text:p>
      <text:p text:style-name="P8"><text:s text:c="2"/>施游泳教學者不在此限)。</text:p>
      <text:p text:style-name="P12"><text:s text:c="4"/>五、為顧及學員生命安全，活動時間如遇天災，各校（單位）應</text:p>
      <text:p text:style-name="P12"><text:s text:c="8"/>依本市發布之停止上課公告，停止游泳訓練班課程，並自行</text:p>
      <text:p text:style-name="P12"><text:s text:c="8"/>擇訂補課日期補課，以維護上課學員權益。</text:p>
      <text:p text:style-name="P10">肆、報名資格</text:p>
      <text:p text:style-name="P10"><text:s text:c="4"/>一、學員資格以就讀小學1年級以上人員為原則，身高應高於120</text:p>
      <text:p text:style-name="P10"><text:soft-page-break/><text:s text:c="8"/>公分以上始得報名參加。</text:p>
      <text:p text:style-name="P84"><text:span text:style-name="預設段落字型"><text:span text:style-name="T14"><text:s text:c="4"/>二、</text:span></text:span><text:span text:style-name="預設段落字型"><text:span text:style-name="T19">各校（單位）得視實際設備及師資情形招收適合游泳運動之</text:span></text:span></text:p>
      <text:p text:style-name="P31"><text:s text:c="8"/>身心障礙學員，或開辦學齡前兒童專班，並於暑訓營開辦前</text:p>
      <text:p text:style-name="P84"><text:span text:style-name="預設段落字型"><text:span text:style-name="T19"><text:s text:c="8"/>報經本局核定後實施</text:span></text:span><text:span text:style-name="預設段落字型"><text:span text:style-name="T14">。</text:span></text:span></text:p>
      <text:p text:style-name="P84"><text:span text:style-name="預設段落字型"><text:span text:style-name="T14"><text:s text:c="4"/>三、</text:span></text:span><text:span text:style-name="預設段落字型"><text:span text:style-name="T19">身心障礙學員及學齡前兒童游泳時應有家長或成年親友全程</text:span></text:span></text:p>
      <text:p text:style-name="P31"><text:s text:c="8"/>陪同。</text:p>
      <text:p text:style-name="P13"><text:s text:c="4"/>四、凡身心狀況不適合游泳運動者(例如患有皮膚病、心臟病、 </text:p>
      <text:p text:style-name="P13"><text:s text:c="8"/>傳染病、癲癇或其他不適情形者)，不得報名參加，如因此</text:p>
      <text:p text:style-name="P13"><text:s text:c="8"/>發生意外，由家長及報名者自行負責。</text:p>
      <text:p text:style-name="P10">伍、報名手續相關事宜</text:p>
      <text:p text:style-name="P10"><text:s text:c="4"/>一、各校請於活動前設置報名處，並於學校大門口或游泳池周圍</text:p>
      <text:p text:style-name="P84"><text:span text:style-name="預設段落字型"><text:span text:style-name="T14"><text:s text:c="8"/>等明顯處張掛各種相關招生海報標語，加強宣傳。</text:span></text:span></text:p>
      <text:p text:style-name="P10"><text:s text:c="4"/>二、學員證、報名表授權由各校自行印製。</text:p>
      <text:p text:style-name="P13"><text:s text:c="4"/>三、報名參加本活動之學員，應填寫報名表，未滿18歲之學員應 </text:p>
      <text:p text:style-name="P13"><text:s text:c="8"/>徵得家長或監護人同意後始准報名。</text:p>
      <text:p text:style-name="P13"><text:s text:c="4"/>四、各校應指派專人負責報名及答覆詢問等工作事宜。</text:p>
      <text:p text:style-name="P14">陸、學員編制（各校依招生情形、學員游泳能力或年齡符合下列規定</text:p>
      <text:p text:style-name="P14"><text:s text:c="4"/>，每一泳池同一時間內學員人數編制）：</text:p>
      <text:p text:style-name="P91"><text:span text:style-name="預設段落字型"><text:span text:style-name="T14"><text:s text:c="4"/>一、</text:span></text:span><text:span text:style-name="預設段落字型"><text:span text:style-name="T24">開班人數</text:span></text:span></text:p>
      <text:p text:style-name="P33">(一)初學者每班以10-12人為原則，非初學者每班以12-15人</text:p>
      <text:p text:style-name="P33"><text:s text:c="4"/>為原則。</text:p>
      <text:p text:style-name="P51">(二)身心障礙學員專班及學齡前兒童專班以5人為原則。</text:p>
      <text:p text:style-name="P91"><text:span text:style-name="預設段落字型"><text:span text:style-name="T14"><text:s text:c="4"/>二、</text:span></text:span><text:span text:style-name="預設段落字型"><text:span text:style-name="T24">學員教練最低比例</text:span></text:span></text:p>
      <text:p text:style-name="P92"><text:span text:style-name="預設段落字型"><text:span text:style-name="T19">(一)學員為七歲以下者或不諳水性者，學員教練最低比例</text:span></text:span></text:p>
      <text:p text:style-name="P34"><text:s/>為五比一。</text:p>
      <text:p text:style-name="P91"><text:span text:style-name="預設段落字型"><text:span text:style-name="T19"><text:s text:c="7"/>(二)學員為七歲至十歲者或可換氣前進十五公尺者，學員 <text:s/></text:span></text:span></text:p>
      <text:p text:style-name="P34"><text:s/>教練最低比例為十比一。</text:p>
      <text:p text:style-name="P91"><text:soft-page-break/><text:span text:style-name="預設段落字型"><text:span text:style-name="T19"><text:s text:c="7"/>(三)學員為十歲以上者或可換氣前進二十五公尺者，學員 </text:span></text:span></text:p>
      <text:p text:style-name="P34"><text:s/>教練最低比例為十五比一。</text:p>
      <text:p text:style-name="P10">柒、經費</text:p>
      <text:p text:style-name="P10"><text:s text:c="3"/>一、收費標準（以每期5次課程為收費基準）：</text:p>
      <text:p text:style-name="P10"><text:s text:c="7"/>(一)普通票800元（大學以上及成人）。</text:p>
      <text:p text:style-name="P84"><text:span text:style-name="預設段落字型"><text:span text:style-name="T14"><text:s text:c="7"/>(二)學生票700元（限高級中等以下學校學生）。</text:span></text:span></text:p>
      <text:p text:style-name="P84"><text:span text:style-name="預設段落字型"><text:span text:style-name="T14"><text:s text:c="3"/>二、保險費：本活動業已投保活動責任險，依本局112年3月14日</text:span></text:span></text:p>
      <text:p text:style-name="P10"><text:s text:c="15"/>北市教體字第1123018750號函說明事項辦理。</text:p>
      <text:p text:style-name="P84"><text:span text:style-name="預設段落字型"><text:span text:style-name="T14"><text:s text:c="3"/>三、退費規定說明如下：</text:span></text:span></text:p>
      <text:p text:style-name="P10"><text:s text:c="7"/>(一)未開課前全額退費；開課2日內退全額二分之一；開課第</text:p>
      <text:p text:style-name="P85"><text:span text:style-name="預設段落字型"><text:span text:style-name="T14">3日起不予退費。</text:span></text:span></text:p>
      <text:p text:style-name="P84"><text:span text:style-name="預設段落字型"><text:span text:style-name="T14"><text:s text:c="7"/>(二)倘因政策、疫情或開辦學校因素導致停課，依照天數辦</text:span></text:span></text:p>
      <text:p text:style-name="P10"><text:s text:c="11"/>理退費事宜。</text:p>
      <text:p text:style-name="P10"><text:s text:c="3"/>四、各校所收取之費用應於收取費用當日或次日中午前全數解繳 <text:s text:c="5"/></text:p>
      <text:p text:style-name="P84"><text:span text:style-name="預設段落字型"><text:span text:style-name="T14"><text:s text:c="7"/>市庫</text:span></text:span><text:span text:style-name="預設段落字型"><text:span text:style-name="T17">，另</text:span></text:span><text:span text:style-name="預設段落字型"><text:span text:style-name="T14">各校辦理本活動所需費用，由各校（單位）</text:span></text:span><text:span text:style-name="預設段落字型"><text:span text:style-name="T26">112</text:span></text:span><text:span text:style-name="預設段落字型"><text:span text:style-name="T14">年度 <text:s text:c="4"/></text:span></text:span></text:p>
      <text:p text:style-name="P10"><text:s text:c="7"/>以代收代付及辦理本活動年度預算項下支應，學校預算已足 </text:p>
      <text:p text:style-name="P84"><text:span text:style-name="預設段落字型"><text:span text:style-name="T14"><text:s text:c="7"/>支應者，免報局申請補助，倘有不足，</text:span></text:span><text:span text:style-name="預設段落字型"><text:span text:style-name="T26">請免備文檢具辦理成</text:span></text:span></text:p>
      <text:p text:style-name="P84"><text:span text:style-name="預設段落字型"><text:span text:style-name="T26"><text:s text:c="7"/>果表(附件1)和活動成果照片、活動費用分攤表(附件二)及欲</text:span></text:span></text:p>
      <text:p text:style-name="P55"><text:s text:c="7"/>申請補助項目之實際支用明細表，於活動辦理完成後二週內，</text:p>
      <text:p text:style-name="P84"><text:span text:style-name="預設段落字型"><text:span text:style-name="T26"><text:s text:c="7"/>以聯絡箱或郵寄方式檢送核章後正本至本局申請</text:span></text:span><text:span text:style-name="預設段落字型"><text:span text:style-name="T14">補助。</text:span></text:span></text:p>
      <text:p text:style-name="P10">捌、安全措施</text:p>
      <text:p text:style-name="P84"><text:span text:style-name="預設段落字型"><text:span text:style-name="T14"><text:s text:c="4"/>一、為防治各類疫情（如COVID-19、SARS、H7N9新型流感、</text:span></text:span><text:span text:style-name="預設段落字型"><text:span text:style-name="T26">腸病</text:span></text:span></text:p>
      <text:p text:style-name="P84"><text:span text:style-name="預設段落字型"><text:span text:style-name="T26"><text:s text:c="8"/>毒</text:span></text:span><text:span text:style-name="預設段落字型"><text:span text:style-name="T14">等疫情）</text:span></text:span><text:span text:style-name="預設段落字型"><text:span text:style-name="T17">、</text:span></text:span><text:span text:style-name="預設段落字型"><text:span text:style-name="T14">加強水域安全</text:span></text:span><text:span text:style-name="預設段落字型"><text:span text:style-name="T17">知能</text:span></text:span><text:span text:style-name="預設段落字型"><text:span text:style-name="T14">及防溺相關宣導，請各校於</text:span></text:span></text:p>
      <text:p text:style-name="P84"><text:span text:style-name="預設段落字型"><text:span text:style-name="T26"><text:s text:c="8"/></text:span></text:span><text:span text:style-name="預設段落字型"><text:span text:style-name="T14">入口明顯處張貼宣傳文宣，並嚴格執行學員入水前測量體溫</text:span></text:span></text:p>
      <text:p text:style-name="P10"><text:s text:c="8"/>一事，若有學員額溫超過37.5℃者，請至適當場所（如：川</text:p>
      <text:p text:style-name="P10"><text:s text:c="8"/>堂）再次量測耳溫。如耳溫超過38℃確定發燒者，嚴禁入水，</text:p>
      <text:p text:style-name="P10"><text:soft-page-break/><text:s text:c="8"/>並勸導其就醫。</text:p>
      <text:p text:style-name="P10"><text:s text:c="4"/>二、各校辦理本項活動，應由校長（單位主管）召集有關人員籌</text:p>
      <text:p text:style-name="P10"><text:s text:c="8"/>備規劃、分工，協助推動相關活動事宜，其成員由校長（單</text:p>
      <text:p text:style-name="P10"><text:s text:c="8"/>位主管）聘請之。工作人員及學員名冊應依個人資料保護法</text:p>
      <text:p text:style-name="P10"><text:s text:c="8"/>建檔並妥善管理。</text:p>
      <text:p text:style-name="P10"><text:s text:c="4"/>三、辦理游泳訓練營活動之各校游泳池，應依規定聘請具有合格</text:p>
      <text:p text:style-name="P10"><text:s text:c="8"/>證照之教練與救生員：</text:p>
      <text:p text:style-name="P86"><text:span text:style-name="預設段落字型"><text:span text:style-name="T14"><text:s text:c="7"/>(一)</text:span></text:span><text:span text:style-name="預設段落字型"><text:span text:style-name="T19">擔任身心障礙學員、學齡前兒童專班及初學班之游泳教</text:span></text:span></text:p>
      <text:p text:style-name="P32"><text:s text:c="11"/>練應至少具有2年以上游泳教學或訓練之經驗。</text:p>
      <text:p text:style-name="P86"><text:span text:style-name="預設段落字型"><text:span text:style-name="T14"><text:s text:c="7"/>(二)</text:span></text:span><text:span text:style-name="預設段落字型"><text:span text:style-name="T19">各校如有招收適合游泳運動之身心障礙學員，每期超過2</text:span></text:span></text:p>
      <text:p text:style-name="P86"><text:span text:style-name="預設段落字型"><text:span text:style-name="T19"><text:s text:c="11"/>名以上者，可得增聘一名教練(身心障礙專班不適用)。</text:span></text:span><text:span text:style-name="預設段落字型"><text:span text:style-name="T14"> <text:s text:c="6"/></text:span></text:span></text:p>
      <text:p text:style-name="P86"><text:span text:style-name="預設段落字型"><text:span text:style-name="T14"><text:s text:c="7"/>(三)</text:span></text:span><text:span text:style-name="預設段落字型"><text:span text:style-name="T19">各校應依教育部體育署</text:span></text:span><text:span text:style-name="預設段落字型"><text:span text:style-name="T28">游泳池管理規範</text:span></text:span><text:span text:style-name="預設段落字型"><text:span text:style-name="T19">第八條規定，配</text:span></text:span></text:p>
      <text:p text:style-name="P86"><text:span text:style-name="預設段落字型"><text:span text:style-name="T19"><text:s text:c="11"/>置足額、合格且專職之救生員在場執行勤務。</text:span></text:span><text:span text:style-name="預設段落字型"><text:span text:style-name="T24">業者應以</text:span></text:span></text:p>
      <text:p text:style-name="P86"><text:span text:style-name="預設段落字型"><text:span text:style-name="T24"><text:s text:c="11"/>各該水池總面積而有依</text:span></text:span><text:span text:style-name="預設段落字型"><text:span text:style-name="T29">救生員資格檢定辦法</text:span></text:span><text:span text:style-name="預設段落字型"><text:span text:style-name="T24">授證之救生</text:span></text:span></text:p>
      <text:p text:style-name="P86"><text:span text:style-name="預設段落字型"><text:span text:style-name="T24"><text:s text:c="11"/>員親自在場執行業務，其救生員配置方式分別如下：</text:span></text:span></text:p>
      <text:p text:style-name="P52"><text:s text:c="3"/>1.三百七十五平方公尺以下者：最少配置一名。</text:p>
      <text:p text:style-name="P52"><text:s text:c="3"/>2.超過三百七十五平方公尺至七百五十平方公尺以下者：</text:p>
      <text:p text:style-name="P52"><text:s text:c="5"/>至少配置二名。</text:p>
      <text:p text:style-name="P52"><text:s text:c="3"/>3.超過七百五十平方公尺至一千二百五十平方公尺以下</text:p>
      <text:p text:style-name="P52"><text:s text:c="5"/>者：至少配置三名。</text:p>
      <text:p text:style-name="P52"><text:s text:c="3"/>4.超過一千二百五十平方公尺者：至少配置四名。</text:p>
      <text:p text:style-name="P87"><text:span text:style-name="預設段落字型"><text:span text:style-name="T27">前</text:span></text:span><text:span text:style-name="預設段落字型"><text:span text:style-name="T24">項面積，配置於同一場域且目視可及者，得合併計算。部分水池未開放者，應設置超過一百二十公分高之實體隔牆分隔，並加掛警示標誌及標語。隔牆如以柵欄設置者，柵欄簍空部分不得超過十公分，且業者應確保民眾不能進入，則可扣除該未開放使用之水池面積；其非屬同一場域或同一場域而目視不可及者，則應分別單獨計算。</text:span></text:span></text:p>
      <text:p text:style-name="P53">游泳池附設滑水道者，其管制人員與救生員配置方式分別如下，其與第一項規定之救生員人數，應分別計算：</text:p>
      <text:p text:style-name="P54"><text:soft-page-break/><text:s text:c="2"/>1.於終點增置救生員一名。</text:p>
      <text:p text:style-name="P54"><text:s text:c="2"/>2.於起點配置專責管制人員一名，管制使用人進入水道</text:p>
      <text:p text:style-name="P54"><text:s text:c="4"/>次序及人數密度。</text:p>
      <text:p text:style-name="P13"><text:s text:c="4"/>四、各游泳池應於活動前或活動期間，依本局頒發之維護游泳池 </text:p>
      <text:p text:style-name="P13"><text:s text:c="8"/>衛生安全相關規定辦理泳池維護工作，並嚴禁學員攜帶玻璃 <text:s/></text:p>
      <text:p text:style-name="P13"><text:s text:c="8"/>器皿及其他危險物品進入活動地點。</text:p>
      <text:p text:style-name="P74"><text:span text:style-name="預設段落字型"><text:span text:style-name="T14"><text:s text:c="4"/>五、各校應於泳池岸邊備妥合格且具有效能之救生器材，且隨時檢查補充；於游泳池畔設置救護站，備妥醫護器材設備、緊急求救鈴或電話及懸掛緊急聯絡電話一覽表，並訂定緊急事件處理流程及標準作業程序，同時與鄰近醫療院所訂定緊急救護協定等，以維護學員安全。</text:span></text:span></text:p>
      <text:p text:style-name="P10"><text:s text:c="4"/>六、遇有緊急意外事故發生時，現場人員應以「救人第一」為原</text:p>
      <text:p text:style-name="P10"><text:s text:c="8"/>則迅速處理傷患、妥善安置其他學員，並立即以電話通報教</text:p>
      <text:p text:style-name="P10"><text:s text:c="8"/>育局體衛科及相關科室。</text:p>
      <text:p text:style-name="P10"><text:s text:c="4"/>七、另有關本市各級學校兼任行政人員教師擔任暑期游泳訓練營</text:p>
      <text:p text:style-name="P10"><text:s text:c="8"/>之游泳教練資格及薪津一節，應依據本局104年5月15日北市</text:p>
      <text:p text:style-name="P10"><text:s text:c="8"/>教體字第10434883900號函進用符合「臺北市政府教育局推</text:p>
      <text:p text:style-name="P10"><text:s text:c="8"/>動常年游泳實施計畫」規定之合格游泳教練，亦僅限本校教</text:p>
      <text:p text:style-name="P10"><text:s text:c="8"/>師，不得跨校兼任，每期授課節數由各校自訂，教練指導鐘 <text:s text:c="7"/></text:p>
      <text:p text:style-name="P10"><text:s text:c="8"/>點費為每節新臺幣500元整。</text:p>
      <text:p text:style-name="P10">玖、督導、考評及獎勵</text:p>
      <text:p text:style-name="P84"><text:span text:style-name="預設段落字型"><text:span text:style-name="T14"><text:s text:c="4"/>一、本局組成安全檢核小組，於5-9月至各校督導檢核游泳場館</text:span></text:span></text:p>
      <text:p text:style-name="P10"><text:s text:c="8"/>設施管理情形；辦理暑期游泳訓練營活動期間，將不定期入</text:p>
      <text:p text:style-name="P10"><text:s text:c="8"/>校加強檢核本活動辦理情形。</text:p>
      <text:p text:style-name="P84"><text:span text:style-name="預設段落字型"><text:span text:style-name="T14"><text:s text:c="4"/>二、活動辦理結束後，本局得依下列標準擇優辦理敘獎事宜：</text:span></text:span></text:p>
      <text:p text:style-name="P9">(一)凡完成招生且開設班次4班以上，可敘嘉獎2次1人，嘉獎</text:p>
      <text:p text:style-name="P9"><text:s text:c="4"/>1次1人。</text:p>
      <text:p text:style-name="P9"><text:soft-page-break/>(二)凡招收參加人次(含免費生)達200人次以上，可敘嘉獎</text:p>
      <text:p text:style-name="P9"><text:s text:c="4"/>2次2人，嘉獎1次2人。 </text:p>
      <text:p text:style-name="P9">(三)凡招收參加人次(含免費生)達 500 人次以上，可敘嘉獎 </text:p>
      <text:p text:style-name="P9"><text:s text:c="4"/>2次3人，嘉獎1次3人。 </text:p>
      <text:p text:style-name="P9">(四)凡招收參加人次(含免費生)達 1000 人次以上，可敘記功 </text:p>
      <text:p text:style-name="P9"><text:s text:c="4"/>1次1人，嘉獎2次4人，嘉獎1次4人。 </text:p>
      <text:p text:style-name="P9">(五)凡開辦身心障礙專班、學齡前兒童專班或身心障礙學齡</text:p>
      <text:p text:style-name="P9"><text:s text:c="4"/>前兒童專班達1班以上，可另敘嘉獎1次3人，敘獎人員可</text:p>
      <text:p text:style-name="P9"><text:s text:c="4"/>與上述 (一)~(四)重複。 </text:p>
      <text:p text:style-name="P9">(六)以上敘獎額度皆含校長，校長敘獎事宜，請學校另案報</text:p>
      <text:p text:style-name="P9"><text:s text:c="4"/>局。</text:p>
      <text:p text:style-name="P10">拾、其他</text:p>
      <text:p text:style-name="P84"><text:span text:style-name="預設段落字型"><text:span text:style-name="T14"><text:s text:c="4"/>一、各校招生海報標語須冠以「臺北市○○○學校112年度暑期</text:span></text:span></text:p>
      <text:p text:style-name="P10"><text:s text:c="8"/>游泳訓練營」名稱，並自行招商製作，規格大小視各校（單</text:p>
      <text:p text:style-name="P84"><text:span text:style-name="預設段落字型"><text:span text:style-name="T14"><text:s text:c="8"/>位）場地決定之。</text:span></text:span></text:p>
      <text:p text:style-name="P13"><text:s text:c="4"/>二、各校於辦理本活動結束後，應填具活動辦理成果表(附件一)</text:p>
      <text:p text:style-name="P88"><text:span text:style-name="預設段落字型"><text:span text:style-name="T14"><text:s text:c="8"/>及活動成果照片，於</text:span></text:span><text:span text:style-name="預設段落字型"><text:span text:style-name="T26">暑期泳訓營辦理完成後二週內，</text:span></text:span><text:span text:style-name="預設段落字型"><text:span text:style-name="T18">以聯絡</text:span></text:span></text:p>
      <text:p text:style-name="P88"><text:span text:style-name="預設段落字型"><text:span text:style-name="T14"><text:s text:c="8"/></text:span></text:span><text:span text:style-name="預設段落字型"><text:span text:style-name="T18">箱或郵寄方式</text:span></text:span><text:span text:style-name="預設段落字型"><text:span text:style-name="T19">送本局彙整。</text:span></text:span></text:p>
      <text:p text:style-name="P10"><text:s text:c="4"/>三、各校實施暑期游泳訓練營期間，需編排行政人員督導輪值表，</text:p>
      <text:p text:style-name="P10"><text:s text:c="8"/>確實查核相關安全措施及人員執勤情形，並按時填寫查核紀</text:p>
      <text:p text:style-name="P10"><text:s text:c="8"/>錄表，以確保學生安全。</text:p>
      <text:p text:style-name="P106"><text:span text:style-name="預設段落字型"><text:span text:style-name="T13">附件一：</text:span></text:span><text:span text:style-name="預設段落字型"><text:span text:style-name="T6">臺北市</text:span></text:span><text:span text:style-name="預設段落字型"><text:span text:style-name="T8">112</text:span></text:span><text:span text:style-name="預設段落字型"><text:span text:style-name="T6">年度暑期游泳訓練營活動辦理成果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5">學校或單位名稱全銜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5">承辦人/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聯絡電話</text:p>
          </table:table-cell>
          <table:table-cell table:style-name="表格1.G2" office:value-type="string">
            <text:p text:style-name="P37"/>
          </table:table-cell>
        </table:table-row>
        <table:table-row table:style-name="表格1.1">
          <table:table-cell table:style-name="表格1.A1" table:number-columns-spanned="4" office:value-type="string">
            <text:p text:style-name="P98"><text:span text:style-name="預設段落字型"><text:span text:style-name="T19">總辦理期數</text:span></text:span><text:span text:style-name="預設段落字型"><text:span text:style-name="T33">（1期以1週計算）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總開辦班級數</text:p>
          </table:table-cell>
          <table:table-cell table:style-name="表格1.G3" office:value-type="string">
            <text:p text:style-name="P37"/>
          </table:table-cell>
        </table:table-row>
        <table:table-row table:style-name="表格1.4">
          <table:table-cell table:style-name="表格1.A1" table:number-rows-spanned="7" office:value-type="string">
            <text:p text:style-name="P38">暑訓營活動人數分配情形</text:p>
          </table:table-cell>
          <table:table-cell table:style-name="表格1.A1" table:number-rows-spanned="2" table:number-columns-spanned="3" office:value-type="string">
            <text:p text:style-name="P99"><text:span text:style-name="預設段落字型"><text:span text:style-name="T19">實際招收</text:span></text:span><text:span text:style-name="預設段落字型"><text:span text:style-name="T30">自費生</text:span></text:span><text:span text:style-name="預設段落字型"><text:span text:style-name="T19">人次</text:span></text:span></text:p>
          </table:table-cell>
          <table:covered-table-cell/>
          <table:covered-table-cell/>
          <table:table-cell table:style-name="表格1.A1" office:value-type="string">
            <text:p text:style-name="P36">成人人次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6">學生人次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6">
          <table:covered-table-cell table:style-name="表格1.A1"/>
          <table:table-cell table:style-name="表格1.B6" table:number-columns-spanned="4" office:value-type="string">
            <text:p text:style-name="P99"><text:span text:style-name="預設段落字型"><text:span text:style-name="T19">實際招收</text:span></text:span><text:span text:style-name="預設段落字型"><text:span text:style-name="T30">免費生</text:span></text:span><text:span text:style-name="預設段落字型"><text:span text:style-name="T19">人次（以下</text:span></text:span><text:span text:style-name="預設段落字型"><text:span text:style-name="T46">①-④</text:span></text:span><text:span text:style-name="預設段落字型"><text:span text:style-name="T19">合計）</text:span>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31"/>
          </table:table-cell>
          <table:covered-table-cell/>
        </table:table-row>
        <table:table-row table:style-name="表格1.7">
          <table:covered-table-cell table:style-name="表格1.A1"/>
          <table:table-cell table:style-name="表格1.B7" table:number-rows-spanned="4" office:value-type="string">
            <text:p text:style-name="P100"><text:span text:style-name="預設段落字型"><text:span text:style-name="T30">免費</text:span></text:span><text:span text:style-name="預設段落字型"><text:span text:style-name="T19">參加泳訓營人次</text:span></text:span></text:p>
          </table:table-cell>
          <table:table-cell table:style-name="表格1.C9" table:number-rows-spanned="3" table:number-columns-spanned="2" office:value-type="string">
            <text:p text:style-name="P41">無游泳池學校</text:p>
            <text:p text:style-name="P101"><text:span text:style-name="預設段落字型"><text:span text:style-name="T19">112學年度</text:span></text:span><text:span text:style-name="預設段落字型"><text:span text:style-name="T30">升</text:span></text:span><text:span text:style-name="預設段落字型"><text:span text:style-name="T19">4、5、6年級，不具(初級班)游泳能力之學生。</text:span></text:span></text:p>
          </table:table-cell>
          <table:covered-table-cell/>
          <table:table-cell table:style-name="表格1.E7" office:value-type="string">
            <text:p text:style-name="P101"><text:span text:style-name="預設段落字型"><text:span text:style-name="T46">①</text:span></text:span><text:span text:style-name="預設段落字型"><text:span text:style-name="T19">低收入戶家庭</text:span></text:span></text:p>
            <text:p text:style-name="P101"><text:span text:style-name="預設段落字型"><text:span text:style-name="T19"><text:s text:c="2"/>子女</text:span></text:span></text:p>
          </table:table-cell>
          <table:table-cell table:style-name="表格1.F7" table:number-columns-spanned="2" office:value-type="string">
            <text:p text:style-name="P31"/>
          </table:table-cell>
          <table:covered-table-cell/>
        </table:table-row>
        <table:table-row table:style-name="表格1.8">
          <table:covered-table-cell table:style-name="表格1.A1"/>
          <table:covered-table-cell table:style-name="表格1.B7"/>
          <table:covered-table-cell table:style-name="表格1.C9"/>
          <table:covered-table-cell/>
          <table:table-cell table:style-name="表格1.E8" office:value-type="string">
            <text:p text:style-name="P101"><text:span text:style-name="預設段落字型"><text:span text:style-name="T46">②</text:span></text:span><text:span text:style-name="預設段落字型"><text:span text:style-name="T19">身心障礙之家庭</text:span></text:span></text:p>
            <text:p text:style-name="P41"><text:s text:c="2"/>子女或本人</text:p>
          </table:table-cell>
          <table:table-cell table:style-name="表格1.F7" table:number-columns-spanned="2" office:value-type="string">
            <text:p text:style-name="P31"/>
          </table:table-cell>
          <table:covered-table-cell/>
        </table:table-row>
        <table:table-row table:style-name="表格1.9">
          <table:covered-table-cell table:style-name="表格1.A1"/>
          <table:covered-table-cell table:style-name="表格1.B7"/>
          <table:covered-table-cell table:style-name="表格1.C9"/>
          <table:covered-table-cell/>
          <table:table-cell table:style-name="表格1.E9" office:value-type="string">
            <text:p text:style-name="P101"><text:span text:style-name="預設段落字型"><text:span text:style-name="T46">③</text:span></text:span><text:span text:style-name="預設段落字型"><text:span text:style-name="T20">非上述兩種身分者</text:span></text:span></text:p>
          </table:table-cell>
          <table:table-cell table:style-name="表格1.F9" table:number-columns-spanned="2" office:value-type="string">
            <text:p text:style-name="P31"/>
          </table:table-cell>
          <table:covered-table-cell/>
        </table:table-row>
        <table:table-row table:style-name="表格1.10">
          <table:covered-table-cell table:style-name="表格1.A1"/>
          <table:covered-table-cell table:style-name="表格1.B7"/>
          <table:table-cell table:style-name="表格1.C10" table:number-columns-spanned="3" office:value-type="string">
            <text:p text:style-name="P102"><text:span text:style-name="預設段落字型"><text:span text:style-name="T46">④</text:span></text:span><text:span text:style-name="預設段落字型"><text:span text:style-name="T20">國小111學年度</text:span></text:span><text:span text:style-name="預設段落字型"><text:span text:style-name="T19">未通過游泳檢測 (第三級)之應屆畢業生</text:span></text:span></text:p>
          </table:table-cell>
          <table:covered-table-cell/>
          <table:covered-table-cell/>
          <table:table-cell table:style-name="表格1.F9" table:number-columns-spanned="2" office:value-type="string">
            <text:p text:style-name="P31"/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35">招收學員總人次(含自費生及免費生)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37"/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98"><text:span text:style-name="預設段落字型"><text:span text:style-name="T19">報名</text:span></text:span><text:span text:style-name="預設段落字型"><text:span text:style-name="T47">費繳庫</text:span>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37"/>
          </table:table-cell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35">本活動實際支用經費 (元)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37"/>
          </table:table-cell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35">申請本局補助費用 (元)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37"/>
          </table:table-cell>
          <table:covered-table-cell/>
        </table:table-row>
        <table:table-row table:style-name="表格1.15">
          <table:table-cell table:style-name="表格1.A1" table:number-rows-spanned="3" table:number-columns-spanned="2" office:value-type="string">
            <text:p text:style-name="P35">學會規定游泳距離人次（人)</text:p>
          </table:table-cell>
          <table:covered-table-cell/>
          <table:table-cell table:style-name="表格1.A1" table:number-columns-spanned="3" office:value-type="string">
            <text:p text:style-name="P35">成人學會人次</text:p>
          </table:table-cell>
          <table:covered-table-cell/>
          <table:covered-table-cell/>
          <table:table-cell table:style-name="表格1.F15" table:number-columns-spanned="2" office:value-type="string">
            <text:p text:style-name="P37"/>
          </table:table-cell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A1" table:number-columns-spanned="3" office:value-type="string">
            <text:p text:style-name="P35">自費學生學會人次</text:p>
          </table:table-cell>
          <table:covered-table-cell/>
          <table:covered-table-cell/>
          <table:table-cell table:style-name="表格1.F16" table:number-columns-spanned="2" office:value-type="string">
            <text:p text:style-name="P37"/>
          </table:table-cell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A1" table:number-columns-spanned="3" office:value-type="string">
            <text:p text:style-name="P35">免費學生學會人次</text:p>
          </table:table-cell>
          <table:covered-table-cell/>
          <table:covered-table-cell/>
          <table:table-cell table:style-name="表格1.F17" table:number-columns-spanned="2" office:value-type="string">
            <text:p text:style-name="P37"/>
          </table:table-cell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39">檢討與建議</text:p>
          </table:table-cell>
          <table:covered-table-cell/>
          <table:covered-table-cell/>
          <table:table-cell table:style-name="表格1.D1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16">承辦人 <text:s text:c="14"/>單位主管 <text:s text:c="14"/>校長 <text:s text:c="14"/></text:p>
      <text:p text:style-name="P111"><text:span text:style-name="預設段落字型"><text:span text:style-name="T7">附件二：臺北市</text:span></text:span><text:span text:style-name="預設段落字型"><text:span text:style-name="T9">112</text:span></text:span><text:span text:style-name="預設段落字型"><text:span text:style-name="T7">年度暑期游泳訓練營活動費用分攤表</text:span></text:span><text:span text:style-name="預設段落字型"><text:span text:style-name="T14"><text:line-break/>說明1：辦理暑期泳訓營活動總收入大於總支出者，免填此表。</text:span></text:span></text:p>
      <text:p text:style-name="P17">說明2：倘總收入小於總支出者，學校可優先由年度預算調整支應者， </text:p>
      <text:p text:style-name="P17"><text:s text:c="7"/>免填此表。</text:p>
      <text:p text:style-name="P17">說明3：其餘總收入小於總支出者，可填寫下表申請補助，惟該項目經費</text:p>
      <text:p text:style-name="P17"><text:s text:c="7"/>已編列於學校年度預算或已由委外廠商負擔者，本局不予補助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"><text:span text:style-name="預設段落字型"><text:span text:style-name="T31">學校或單位名稱全銜</text:span></text:span></text:p>
          </table:table-cell>
          <table:covered-table-cell/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"><text:span text:style-name="預設段落字型"><text:span text:style-name="T14">暑期泳訓營開放水池總面積</text:span></text:span><text:span text:style-name="預設段落字型"><text:span text:style-name="T34">(平方公尺)</text:span></text:span></text:p>
          </table:table-cell>
          <table:covered-table-cell/>
          <table:table-cell table:style-name="表格2.A2" table:number-rows-spanned="2" office:value-type="string">
            <text:p text:style-name="P15"/>
          </table:table-cell>
          <table:table-cell table:style-name="表格2.D2" table:number-rows-spanned="2" table:number-columns-spanned="2" office:value-type="string">
            <text:p text:style-name="P18">在場值勤之專職救生員人數</text:p>
          </table:table-cell>
          <table:covered-table-cell/>
          <table:table-cell table:style-name="表格2.F2" office:value-type="string">
            <text:p text:style-name="P2"><text:span text:style-name="預設段落字型"><text:span text:style-name="T14">應配置</text:span></text:span></text:p>
          </table:table-cell>
          <table:table-cell table:style-name="表格2.G2" office:value-type="string">
            <text:p text:style-name="P93"><text:span text:style-name="預設段落字型"><text:span text:style-name="T34">(人)</text:span></text:span></text:p>
          </table:table-cell>
        </table:table-row>
        <table:table-row table:style-name="表格2.2">
          <table:covered-table-cell table:style-name="表格2.A2"/>
          <table:covered-table-cell/>
          <table:covered-table-cell table:style-name="表格2.A2"/>
          <table:covered-table-cell table:style-name="表格2.D2"/>
          <table:covered-table-cell/>
          <table:table-cell table:style-name="表格2.D2" office:value-type="string">
            <text:p text:style-name="P2"><text:span text:style-name="預設段落字型"><text:span text:style-name="T14">實際配置</text:span></text:span></text:p>
          </table:table-cell>
          <table:table-cell table:style-name="表格2.G3" office:value-type="string">
            <text:p text:style-name="P93"><text:span text:style-name="預設段落字型"><text:span text:style-name="T34">(人)</text:span>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2"><text:span text:style-name="預設段落字型"><text:span text:style-name="T14">辦理活動總收入</text:span></text:span></text:p>
          </table:table-cell>
          <table:table-cell table:style-name="表格2.B4" office:value-type="string">
            <text:p text:style-name="P18">自費生</text:p>
            <text:p text:style-name="P2"><text:span text:style-name="預設段落字型"><text:span text:style-name="T35">(含普通票及學生票收入)</text:span></text:span></text:p>
          </table:table-cell>
          <table:table-cell table:style-name="表格2.C4" table:number-columns-spanned="2" office:value-type="string">
            <text:p text:style-name="P103"><text:span text:style-name="預設段落字型"><text:span text:style-name="T34">(元)</text:span></text:span></text:p>
          </table:table-cell>
          <table:covered-table-cell/>
          <table:table-cell table:style-name="表格2.E5" table:number-rows-spanned="2" office:value-type="string">
            <text:p text:style-name="P18">合計</text:p>
          </table:table-cell>
          <table:table-cell table:style-name="表格2.F4" table:number-rows-spanned="2" table:number-columns-spanned="2" office:value-type="string">
            <text:p text:style-name="P103"><text:span text:style-name="預設段落字型"><text:span text:style-name="T34">(元)</text:span></text:span></text:p>
          </table:table-cell>
          <table:covered-table-cell/>
        </table:table-row>
        <table:table-row table:style-name="表格2.5">
          <table:covered-table-cell table:style-name="表格2.A4"/>
          <table:table-cell table:style-name="表格2.D2" office:value-type="string">
            <text:p text:style-name="P18">免費生</text:p>
          </table:table-cell>
          <table:table-cell table:style-name="表格2.C5" table:number-columns-spanned="2" office:value-type="string">
            <text:p text:style-name="P103"><text:span text:style-name="預設段落字型"><text:span text:style-name="T34">(元)</text:span></text:span></text:p>
          </table:table-cell>
          <table:covered-table-cell/>
          <table:covered-table-cell table:style-name="表格2.E5"/>
          <table:covered-table-cell table:style-name="表格2.F4"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8">辦理活動總支出</text:p>
          </table:table-cell>
          <table:covered-table-cell/>
          <table:table-cell table:style-name="表格2.C6" table:number-columns-spanned="5" office:value-type="string">
            <text:p text:style-name="P103"><text:span text:style-name="預設段落字型"><text:span text:style-name="T34">(元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table:number-columns-spanned="3" office:value-type="string">
            <text:p text:style-name="P18">補助項目</text:p>
          </table:table-cell>
          <table:covered-table-cell/>
          <table:covered-table-cell/>
          <table:table-cell table:style-name="表格3.D1" table:number-columns-spanned="4" office:value-type="string">
            <text:p text:style-name="P18">學校辦理活動實際支用</text:p>
          </table:table-cell>
          <table:covered-table-cell/>
          <table:covered-table-cell/>
          <table:covered-table-cell/>
          <table:table-cell table:style-name="表格3.H1" table:number-rows-spanned="2" office:value-type="string">
            <text:p text:style-name="P2"><text:span text:style-name="預設段落字型"><text:span text:style-name="T14">申請本局</text:span></text:span></text:p>
            <text:p text:style-name="P18">補助金額</text:p>
          </table:table-cell>
          <table:table-cell table:style-name="表格3.I1" table:number-rows-spanned="2" office:value-type="string">
            <text:p text:style-name="P18">說明</text:p>
            <text:p text:style-name="P61">(請敘述不足額</text:p>
            <text:p text:style-name="P61">原因與計算式)</text:p>
          </table:table-cell>
        </table:table-row>
        <table:table-row table:style-name="表格3.2">
          <table:covered-table-cell table:style-name="表格3.A1"/>
          <table:covered-table-cell/>
          <table:covered-table-cell/>
          <table:table-cell table:style-name="表格3.D2" office:value-type="string">
            <text:p text:style-name="P18">單位</text:p>
          </table:table-cell>
          <table:table-cell table:style-name="表格3.E2" office:value-type="string">
            <text:p text:style-name="P18">數量</text:p>
          </table:table-cell>
          <table:table-cell table:style-name="表格3.D2" office:value-type="string">
            <text:p text:style-name="P18">單價</text:p>
          </table:table-cell>
          <table:table-cell table:style-name="表格3.G2" office:value-type="string">
            <text:p text:style-name="P18">總價</text:p>
          </table:table-cell>
          <table:covered-table-cell table:style-name="表格3.H1"/>
          <table:covered-table-cell table:style-name="表格3.I1"/>
        </table:table-row>
        <table:table-row table:style-name="表格3.3">
          <table:table-cell table:style-name="表格3.A1" office:value-type="string">
            <text:p text:style-name="P40">一</text:p>
          </table:table-cell>
          <table:table-cell table:style-name="表格3.B3" table:number-columns-spanned="2" office:value-type="string">
            <text:p text:style-name="P40">救生員薪資</text:p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G3" office:value-type="string">
            <text:p text:style-name="P18"/>
          </table:table-cell>
          <table:table-cell table:style-name="表格3.H3" office:value-type="string">
            <text:p text:style-name="P18"/>
          </table:table-cell>
          <table:table-cell table:style-name="表格3.G3" office:value-type="string">
            <text:p text:style-name="P18"/>
          </table:table-cell>
        </table:table-row>
        <table:table-row table:style-name="表格3.4">
          <table:table-cell table:style-name="表格3.A4" table:number-rows-spanned="3" office:value-type="string">
            <text:p text:style-name="P19">二</text:p>
          </table:table-cell>
          <table:table-cell table:style-name="表格3.B4" table:number-rows-spanned="3" office:value-type="string">
            <text:p text:style-name="P19">收支對列項目</text:p>
          </table:table-cell>
          <table:table-cell table:style-name="表格3.E3" office:value-type="string">
            <text:p text:style-name="P20">教練指導</text:p>
            <text:p text:style-name="P3"><text:span text:style-name="預設段落字型"><text:span text:style-name="T14">鐘點費</text:span></text:span></text:p>
          </table:table-cell>
          <table:table-cell table:style-name="表格3.A1" office:value-type="string">
            <text:p text:style-name="P56">節</text:p>
          </table:table-cell>
          <table:table-cell table:style-name="表格3.E3" office:value-type="string">
            <text:p text:style-name="P56"/>
          </table:table-cell>
          <table:table-cell table:style-name="表格3.A1" office:value-type="string">
            <text:p text:style-name="P56">500元</text:p>
          </table:table-cell>
          <table:table-cell table:style-name="表格3.G4" office:value-type="string">
            <text:p text:style-name="P57"/>
          </table:table-cell>
          <table:table-cell table:style-name="表格3.H4" office:value-type="string">
            <text:p text:style-name="P57"/>
          </table:table-cell>
          <table:table-cell table:style-name="表格3.I4" office:value-type="string">
            <text:p text:style-name="P57"/>
          </table:table-cell>
        </table:table-row>
        <table:table-row table:style-name="表格3.5">
          <table:covered-table-cell table:style-name="表格3.A4"/>
          <table:covered-table-cell table:style-name="表格3.B4"/>
          <table:table-cell table:style-name="表格3.E3" office:value-type="string">
            <text:p text:style-name="P3"><text:span text:style-name="預設段落字型"><text:span text:style-name="T14">工讀生</text:span></text:span></text:p>
          </table:table-cell>
          <table:table-cell table:style-name="表格3.A1" office:value-type="string">
            <text:p text:style-name="P56">時</text:p>
          </table:table-cell>
          <table:table-cell table:style-name="表格3.E3" office:value-type="string">
            <text:p text:style-name="P56"/>
          </table:table-cell>
          <table:table-cell table:style-name="表格3.A1" office:value-type="string">
            <text:p text:style-name="P56">176元</text:p>
          </table:table-cell>
          <table:table-cell table:style-name="表格3.G5" office:value-type="string">
            <text:p text:style-name="P57"/>
          </table:table-cell>
          <table:table-cell table:style-name="表格3.H5" office:value-type="string">
            <text:p text:style-name="P57"/>
          </table:table-cell>
          <table:table-cell table:style-name="表格3.I5" office:value-type="string">
            <text:p text:style-name="P57"/>
          </table:table-cell>
        </table:table-row>
        <table:table-row table:style-name="表格3.3">
          <table:covered-table-cell table:style-name="表格3.A4"/>
          <table:covered-table-cell table:style-name="表格3.B4"/>
          <table:table-cell table:style-name="表格3.C6" office:value-type="string">
            <text:p text:style-name="P3"><text:span text:style-name="預設段落字型"><text:span text:style-name="T14">(附件三他項目欲申請補助，請自行增列)</text:span></text:span></text:p>
          </table:table-cell>
          <table:table-cell table:style-name="表格3.D6" office:value-type="string">
            <text:p text:style-name="P25"/>
          </table:table-cell>
          <table:table-cell table:style-name="表格3.E6" office:value-type="string">
            <text:p text:style-name="P25"/>
          </table:table-cell>
          <table:table-cell table:style-name="表格3.F6" office:value-type="string">
            <text:p text:style-name="P25"/>
          </table:table-cell>
          <table:table-cell table:style-name="表格3.G6" office:value-type="string">
            <text:p text:style-name="P25"/>
          </table:table-cell>
          <table:table-cell table:style-name="表格3.H6" office:value-type="string">
            <text:p text:style-name="P25"/>
          </table:table-cell>
          <table:table-cell table:style-name="表格3.I6" office:value-type="string">
            <text:p text:style-name="P25"/>
          </table:table-cell>
        </table:table-row>
        <table:table-row table:style-name="表格3.3">
          <table:table-cell table:style-name="表格3.A7" table:number-columns-spanned="7" office:value-type="string">
            <text:p text:style-name="P2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7" table:number-columns-spanned="2" office:value-type="string">
            <text:p text:style-name="P104"><text:span text:style-name="預設段落字型"><text:span text:style-name="T34">(元)</text:span></text:span></text:p>
          </table:table-cell>
          <table:covered-table-cell/>
        </table:table-row>
      </table:table>
      <text:p text:style-name="P62">備註：</text:p>
      <text:list xml:id="list534688055" text:style-name="L2">
        <text:list-item>
          <text:p text:style-name="P110">本局補助金額最高額度以辦理活動總支出金額30%為限。</text:p>
        </text:list-item>
        <text:list-item>
          <text:p text:style-name="P112"><text:span text:style-name="預設段落字型"><text:span text:style-name="T36">收支對列項目係以總收入支應支出，並應優先支應人事費用，如教練鐘點費與工讀生薪資及其衍生之相關費用，若收入不足以支應支出，請貴校自行樽節並調整年度預算支應，倘仍不足，再報本局申請補助。 </text:span></text:span></text:p>
        </text:list-item>
        <text:list-item>
          <text:p text:style-name="P113"><text:span text:style-name="預設段落字型"><text:span text:style-name="T38">各校（單位）請逕依「臺北市政府教育局暨所屬機關學校</text:span></text:span><text:span text:style-name="預設段落字型"><text:span text:style-name="T39">112</text:span></text:span><text:span text:style-name="預設段落字型"><text:span text:style-name="T38">年度各項費用編列標準」（附件三），核算本活動費用分攤表，經本局核覆無誤後，由各校（單位）製領據送本局辦理撥款暨核銷事宜，原始支出憑證留校備查。</text:span></text:span></text:p>
        </text:list-item>
        <text:list-item>
          <text:p text:style-name="P114"><text:span text:style-name="預設段落字型"><text:span text:style-name="T38">本表應製1式3份，2份報局，1份留校備查，</text:span></text:span><text:span text:style-name="預設段落字型"><text:span text:style-name="T37">不申請本局經費補助者，得免填。</text:span></text:span></text:p>
        </text:list-item>
      </text:list>
      <text:p text:style-name="P6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D"/>
        <table:table-column table:style-name="表格4.F"/>
        <table:table-row table:style-name="TableLine2612081268960">
          <table:table-cell table:style-name="表格4.A1" office:value-type="string">
            <text:p text:style-name="P27">承辦人：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>單位主管：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>會計主任：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>校長：</text:p>
          </table:table-cell>
          <table:table-cell table:style-name="表格4.A1" office:value-type="string">
            <text:p text:style-name="P27"/>
          </table:table-cell>
        </table:table-row>
      </table:table>
      <text:p text:style-name="P94"><text:span text:style-name="預設段落字型"><text:span text:style-name="T7">附件三： <text:s text:c="4"/>臺北市政府教育局暨所屬各機關學校</text:span></text:span></text:p>
      <text:p text:style-name="P95"><text:span text:style-name="預設段落字型"><text:span text:style-name="T7">112年度暑期游泳訓練營各項費用編列標準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TableLine2612081222448">
            <table:table-cell table:style-name="表格5.A1" office:value-type="string">
              <text:p text:style-name="P63">項目(品名)</text:p>
            </table:table-cell>
            <table:table-cell table:style-name="表格5.A1" office:value-type="string">
              <text:p text:style-name="P63">規格</text:p>
              <text:p text:style-name="P63">(或編列標準)</text:p>
            </table:table-cell>
            <table:table-cell table:style-name="表格5.A1" office:value-type="string">
              <text:p text:style-name="P63">單位</text:p>
            </table:table-cell>
            <table:table-cell table:style-name="表格5.A1" office:value-type="string">
              <text:p text:style-name="P63">單價(元)</text:p>
            </table:table-cell>
            <table:table-cell table:style-name="表格5.A1" office:value-type="string">
              <text:p text:style-name="P63">備註</text:p>
            </table:table-cell>
          </table:table-row>
        </table:table-header-rows>
        <table:table-row table:style-name="表格5.2">
          <table:table-cell table:style-name="表格5.A1" table:number-rows-spanned="13" office:value-type="string">
            <text:p text:style-name="P64">暑期游泳訓練班</text:p>
          </table:table-cell>
          <table:table-cell table:style-name="表格5.A1" office:value-type="string">
            <text:p text:style-name="P64">救生員薪津</text:p>
            <text:p text:style-name="Text_20_body"><text:span text:style-name="預設段落字型"><text:span text:style-name="T41">(內含雇主負擔之勞保費2,758元、健保費1,632元、勞退1,998元)</text:span></text:span></text:p>
          </table:table-cell>
          <table:table-cell table:style-name="表格5.A1" office:value-type="string">
            <text:p text:style-name="P63">人、月</text:p>
          </table:table-cell>
          <table:table-cell table:style-name="表格5.A1" office:value-type="string">
            <text:p text:style-name="P4"><text:span text:style-name="預設段落字型"><text:span text:style-name="T41">38,388</text:span></text:span></text:p>
          </table:table-cell>
          <table:table-cell table:style-name="表格5.A1" table:number-rows-spanned="2" office:value-type="string">
            <text:p text:style-name="P70">游泳池總面積</text:p>
            <text:p text:style-name="P70">1.<text:tab/>三百七十五平方公尺以下者：最少配置一名。</text:p>
            <text:p text:style-name="P70">(1)、<text:tab/>超過三百七十五平方公尺至七百五十平方公尺以下者：至少配置二名。</text:p>
            <text:p text:style-name="P70">(2)、<text:tab/>超過七百五十平方公尺至一千二百五十平方公尺以下者：至少配置三名。</text:p>
            <text:p text:style-name="P70">2.<text:tab/>超過一千二百五十平方公尺者：至少配置四名。</text:p>
            <text:p text:style-name="P70">第一項面積，配置於同一場域且目視可及者，得合併計算。部分水池未開放者，應設置超過一百二十公分高之實體隔牆分隔，並加掛警示標誌及標語。隔牆如以柵欄設置者，柵欄簍空部分不得超過十公分，且業者應確保民眾不能進入，則可扣除該未開放使用之水池面積；其非屬同一場域或同一場域而目視不可及者，則應分別單獨計算。游泳池附設滑水道者，其管制人員與救生員配置方式分別如下，其與第一項規定之救生員人數，應分別計算：</text:p>
            <text:p text:style-name="P70">(1)、<text:tab/>於終點增置救生員一名。</text:p>
            <text:p text:style-name="Text_20_body"><text:span text:style-name="預設段落字型"><text:span text:style-name="T43">(2)、<text:tab/>於起點配置專責管制人員一名，管制使用人進入水道次序及人數密度。</text:span></text:span><text:span text:style-name="預設段落字型"><text:span text:style-name="T41">(工作獎金、退休金依規定核實編列)</text:span></text:span></text:p>
          </table:table-cell>
        </table:table-row>
        <table:table-row table:style-name="表格5.3">
          <table:covered-table-cell table:style-name="表格5.A1"/>
          <table:table-cell table:style-name="表格5.A1" office:value-type="string">
            <text:p text:style-name="P64">救生員外包費</text:p>
            <text:p text:style-name="Text_20_body"><text:span text:style-name="預設段落字型"><text:span text:style-name="T41">(內含雇主負擔之勞保費2,758元、健保費1,632元、勞退1,998元)</text:span></text:span></text:p>
          </table:table-cell>
          <table:table-cell table:style-name="表格5.A1" office:value-type="string">
            <text:p text:style-name="P63">人、月</text:p>
          </table:table-cell>
          <table:table-cell table:style-name="表格5.A1" office:value-type="string">
            <text:p text:style-name="P4"><text:span text:style-name="預設段落字型"><text:span text:style-name="T41">42,388</text:span></text:span></text:p>
          </table:table-cell>
          <table:covered-table-cell table:style-name="表格5.A1"/>
        </table:table-row>
        <table:table-row table:style-name="TableLine2612081211840">
          <table:covered-table-cell table:style-name="表格5.A1"/>
          <table:table-cell table:style-name="表格5.A1" office:value-type="string">
            <text:p text:style-name="P64">教練指導鐘點費</text:p>
          </table:table-cell>
          <table:table-cell table:style-name="表格5.A1" office:value-type="string">
            <text:p text:style-name="P63">每節</text:p>
          </table:table-cell>
          <table:table-cell table:style-name="表格5.A1" office:value-type="string">
            <text:p text:style-name="P63">500</text:p>
          </table:table-cell>
          <table:table-cell table:style-name="表格5.A1" office:value-type="string">
            <text:p text:style-name="P64">每班聘請1位，每期每班為10節。</text:p>
          </table:table-cell>
        </table:table-row>
        <table:table-row table:style-name="TableLine2612081215104">
          <table:covered-table-cell table:style-name="表格5.A1"/>
          <table:table-cell table:style-name="表格5.A1" office:value-type="string">
            <text:p text:style-name="P64">水電補助費</text:p>
            <text:p text:style-name="P64">(室內)</text:p>
          </table:table-cell>
          <table:table-cell table:style-name="表格5.A1" office:value-type="string">
            <text:p text:style-name="P63">年</text:p>
          </table:table-cell>
          <table:table-cell table:style-name="表格5.A1" office:value-type="string">
            <text:p text:style-name="P63">55,000</text:p>
            <text:p text:style-name="P63">60,000</text:p>
            <text:p text:style-name="P63">70,000</text:p>
            <text:p text:style-name="P63">80,000</text:p>
            <text:p text:style-name="P63">90,000</text:p>
            <text:p text:style-name="P63">110,000</text:p>
            <text:p text:style-name="P63">130,000</text:p>
          </table:table-cell>
          <table:table-cell table:style-name="表格5.A1" office:value-type="string">
            <text:p text:style-name="P64">招生799人以下</text:p>
            <text:p text:style-name="P64"><text:s/>800人至1,299人</text:p>
            <text:p text:style-name="P64">1,300人至1,799人</text:p>
            <text:p text:style-name="P64">1,800人至2,299人</text:p>
            <text:p text:style-name="P64">2,300人至2,799人</text:p>
            <text:p text:style-name="P64">2,800人至3,299人</text:p>
            <text:p text:style-name="P64">3,300人以上</text:p>
          </table:table-cell>
        </table:table-row>
        <table:table-row table:style-name="TableLine2612087612928">
          <table:covered-table-cell table:style-name="表格5.A1"/>
          <table:table-cell table:style-name="表格5.A1" office:value-type="string">
            <text:p text:style-name="P64">水電補助費</text:p>
            <text:p text:style-name="P64">(室外)</text:p>
          </table:table-cell>
          <table:table-cell table:style-name="表格5.A1" office:value-type="string">
            <text:p text:style-name="P63">年</text:p>
          </table:table-cell>
          <table:table-cell table:style-name="表格5.A1" office:value-type="string">
            <text:p text:style-name="P63">45,000</text:p>
            <text:p text:style-name="P63">50,000</text:p>
            <text:p text:style-name="P63">60,000</text:p>
            <text:p text:style-name="P63">70,000</text:p>
            <text:p text:style-name="P63">80,000</text:p>
            <text:p text:style-name="P63"><text:soft-page-break/>100,000</text:p>
            <text:p text:style-name="P63">120,000</text:p>
          </table:table-cell>
          <table:table-cell table:style-name="表格5.A1" office:value-type="string">
            <text:p text:style-name="P64">招生799人以下</text:p>
            <text:p text:style-name="P64"><text:s/>800人至1,299人</text:p>
            <text:p text:style-name="P64">1,300人至1,799人</text:p>
            <text:p text:style-name="P64">1,800人至2,299人</text:p>
            <text:p text:style-name="P64">2,300人至2,799人</text:p>
            <text:p text:style-name="P64"><text:soft-page-break/>2,800人至3,299人</text:p>
            <text:p text:style-name="P64">3,300人以上</text:p>
          </table:table-cell>
        </table:table-row>
        <table:table-row table:style-name="TableLine2612087611296">
          <table:covered-table-cell table:style-name="表格5.A1"/>
          <table:table-cell table:style-name="表格5.A1" office:value-type="string">
            <text:p text:style-name="P64">教學環境佈置費</text:p>
          </table:table-cell>
          <table:table-cell table:style-name="表格5.A1" office:value-type="string">
            <text:p text:style-name="P63">校、年</text:p>
          </table:table-cell>
          <table:table-cell table:style-name="表格5.A1" office:value-type="string">
            <text:p text:style-name="P63">3,000</text:p>
          </table:table-cell>
          <table:table-cell table:style-name="表格5.A1" office:value-type="string">
            <text:p text:style-name="P64"/>
          </table:table-cell>
        </table:table-row>
        <table:table-row table:style-name="TableLine2612087612656">
          <table:covered-table-cell table:style-name="表格5.A1"/>
          <table:table-cell table:style-name="表格5.A1" office:value-type="string">
            <text:p text:style-name="P63">雜支</text:p>
          </table:table-cell>
          <table:table-cell table:style-name="表格5.A1" office:value-type="string">
            <text:p text:style-name="P63">年</text:p>
          </table:table-cell>
          <table:table-cell table:style-name="表格5.A1" office:value-type="string">
            <text:p text:style-name="P63">5,000</text:p>
            <text:p text:style-name="P63">10,000</text:p>
            <text:p text:style-name="P63">15,000</text:p>
            <text:p text:style-name="P63">20,000</text:p>
          </table:table-cell>
          <table:table-cell table:style-name="表格5.A1" office:value-type="string">
            <text:p text:style-name="P64">招生1,499人以下</text:p>
            <text:p text:style-name="P64">1,500人至2,199人</text:p>
            <text:p text:style-name="P64">2,200人至3,199人</text:p>
            <text:p text:style-name="P64">3,200人以上</text:p>
          </table:table-cell>
        </table:table-row>
        <table:table-row table:style-name="TableLine2612087617280">
          <table:covered-table-cell table:style-name="表格5.A1"/>
          <table:table-cell table:style-name="表格5.A1" office:value-type="string">
            <text:p text:style-name="P63">場地維護費</text:p>
          </table:table-cell>
          <table:table-cell table:style-name="表格5.A1" office:value-type="string">
            <text:p text:style-name="P63">年</text:p>
          </table:table-cell>
          <table:table-cell table:style-name="表格5.A1" office:value-type="string">
            <text:p text:style-name="P63">12,000</text:p>
            <text:p text:style-name="P63">15,000</text:p>
            <text:p text:style-name="P63">20,000</text:p>
            <text:p text:style-name="P63">25,000</text:p>
            <text:p text:style-name="P63">30,000</text:p>
          </table:table-cell>
          <table:table-cell table:style-name="表格5.A1" office:value-type="string">
            <text:p text:style-name="P64">招生499人以下</text:p>
            <text:p text:style-name="P64">500人至1,499人</text:p>
            <text:p text:style-name="P64">1,500人至2,199人</text:p>
            <text:p text:style-name="P64">2,200人至3,199人</text:p>
            <text:p text:style-name="P64">3,200人以上</text:p>
          </table:table-cell>
        </table:table-row>
        <table:table-row table:style-name="TableLine2612087611840">
          <table:covered-table-cell table:style-name="表格5.A1"/>
          <table:table-cell table:style-name="表格5.A1" office:value-type="string">
            <text:p text:style-name="P63">教學器材費</text:p>
          </table:table-cell>
          <table:table-cell table:style-name="表格5.A1" office:value-type="string">
            <text:p text:style-name="P63">年</text:p>
          </table:table-cell>
          <table:table-cell table:style-name="表格5.A1" office:value-type="string">
            <text:p text:style-name="P63">10,000</text:p>
            <text:p text:style-name="P63">15,000</text:p>
            <text:p text:style-name="P63">20,000</text:p>
            <text:p text:style-name="P63">25,000</text:p>
            <text:p text:style-name="P63">30,000</text:p>
            <text:p text:style-name="P63">35,000</text:p>
          </table:table-cell>
          <table:table-cell table:style-name="表格5.A1" office:value-type="string">
            <text:p text:style-name="P64">招生1,499人以下</text:p>
            <text:p text:style-name="P64">1,500人至1,999人</text:p>
            <text:p text:style-name="P64">2,000人至2,499人</text:p>
            <text:p text:style-name="P64">2,500人至2,999人</text:p>
            <text:p text:style-name="P64">3,000人至3,499人</text:p>
            <text:p text:style-name="P64">3,500人以上</text:p>
          </table:table-cell>
        </table:table-row>
        <table:table-row table:style-name="表格5.11">
          <table:covered-table-cell table:style-name="表格5.A1"/>
          <table:table-cell table:style-name="表格5.A1" office:value-type="string">
            <text:p text:style-name="P63">工讀生</text:p>
          </table:table-cell>
          <table:table-cell table:style-name="表格5.A1" office:value-type="string">
            <text:p text:style-name="P63">小時</text:p>
          </table:table-cell>
          <table:table-cell table:style-name="表格5.A1" office:value-type="string">
            <text:p text:style-name="P4"><text:span text:style-name="預設段落字型"><text:span text:style-name="T41">176</text:span></text:span></text:p>
          </table:table-cell>
          <table:table-cell table:style-name="表格5.A1" office:value-type="string">
            <text:p text:style-name="P64">招生999人以下編列1位，招生1,000人以上編列2位(以實際上課天數×小時編列)。(勞退準備金依規定核實編列。)</text:p>
          </table:table-cell>
        </table:table-row>
        <table:table-row table:style-name="表格5.12">
          <table:covered-table-cell table:style-name="表格5.A1"/>
          <table:table-cell table:style-name="表格5.A1" office:value-type="string">
            <text:p text:style-name="P63">消毒劑</text:p>
          </table:table-cell>
          <table:table-cell table:style-name="表格5.A1" office:value-type="string">
            <text:p text:style-name="P63">班</text:p>
          </table:table-cell>
          <table:table-cell table:style-name="表格5.A1" office:value-type="string">
            <text:p text:style-name="P63">230</text:p>
          </table:table-cell>
          <table:table-cell table:style-name="表格5.A1" office:value-type="string">
            <text:p text:style-name="P64"/>
          </table:table-cell>
        </table:table-row>
        <table:table-row table:style-name="表格5.13">
          <table:covered-table-cell table:style-name="表格5.A1"/>
          <table:table-cell table:style-name="表格5.A1" office:value-type="string">
            <text:p text:style-name="P63">報名費</text:p>
          </table:table-cell>
          <table:table-cell table:style-name="表格5.A1" office:value-type="string">
            <text:p text:style-name="P63">期</text:p>
          </table:table-cell>
          <table:table-cell table:style-name="表格5.A1" office:value-type="string">
            <text:p text:style-name="P64">學生票700</text:p>
            <text:p text:style-name="P64">普通票800</text:p>
          </table:table-cell>
          <table:table-cell table:style-name="表格5.A1" office:value-type="string">
            <text:p text:style-name="P64"/>
          </table:table-cell>
        </table:table-row>
        <table:table-row table:style-name="TableLine2612087615104">
          <table:covered-table-cell table:style-name="表格5.A1"/>
          <table:table-cell table:style-name="表格5.A1" office:value-type="string">
            <text:p text:style-name="P63">加班費</text:p>
          </table:table-cell>
          <table:table-cell table:style-name="表格5.A1" office:value-type="string">
            <text:p text:style-name="P63">人、小時</text:p>
          </table:table-cell>
          <table:table-cell table:style-name="表格5.A1" office:value-type="string">
            <text:p text:style-name="P63">8,510</text:p>
            <text:p text:style-name="P63">14,430</text:p>
            <text:p text:style-name="P63">25,715</text:p>
            <text:p text:style-name="P63">31,635</text:p>
            <text:p text:style-name="P63">40,145</text:p>
            <text:p text:style-name="P63">46,065</text:p>
            <text:p text:style-name="P63">51,800</text:p>
            <text:p text:style-name="P63">56,610</text:p>
            <text:p text:style-name="P63">61,420</text:p>
          </table:table-cell>
          <table:table-cell table:style-name="表格5.A1" office:value-type="string">
            <text:p text:style-name="P64">499人以下編列46小時</text:p>
            <text:p text:style-name="P64">500人至799人編列78小時</text:p>
            <text:p text:style-name="P64">800人至1,199人編列139小時</text:p>
            <text:p text:style-name="P64">1,200人至1,599人171小時</text:p>
            <text:p text:style-name="P64">1,600人至1,899人217小時</text:p>
            <text:p text:style-name="P64">1,900人至2,299人249小時</text:p>
            <text:p text:style-name="P64">2,300人至2,699人280小時</text:p>
            <text:p text:style-name="P64">2,700人至3,299人306小時</text:p>
            <text:p text:style-name="P64">3,300人以上332小時</text:p>
          </table:table-cell>
        </table:table-row>
      </table:table>
      <text:p text:style-name="P65"/>
      <text:p text:style-name="P66"/>
      <text:p text:style-name="P66"/>
      <text:p text:style-name="P66"/>
      <text:p text:style-name="P89"><text:span text:style-name="預設段落字型"><text:span text:style-name="T32">附件四：</text:span></text:span><text:span text:style-name="預設段落字型"><text:span text:style-name="T7">招生簡章（參考範本）</text:span></text:span></text:p>
      <text:p text:style-name="P97"><text:span text:style-name="預設段落字型"><text:span text:style-name="T10">臺北市＜學校全銜＞</text:span></text:span><text:span text:style-name="預設段落字型"><text:span text:style-name="T11">112</text:span></text:span><text:span text:style-name="預設段落字型"><text:span text:style-name="T10">年度暑期游泳訓練營招生簡章</text:span></text:span></text:p>
      <text:p text:style-name="P75"><text:soft-page-break/><text:span text:style-name="預設段落字型"><text:span text:style-name="T12">一、主旨：</text:span></text:span><text:span text:style-name="預設段落字型"><text:span text:style-name="T13">加強市民水域安全</text:span></text:span><text:span text:style-name="預設段落字型"><text:span text:style-name="T16">知能及</text:span></text:span><text:span text:style-name="預設段落字型"><text:span text:style-name="T13">防溺能力，推展全民體育，改善社會風氣，提升市民生活品質，充實青少年暑期生活。</text:span></text:span></text:p>
      <text:p text:style-name="P43">二、辦理單位：＜學校全銜＞。</text:p>
      <text:p text:style-name="P44">三、活動時間：</text:p>
      <text:p text:style-name="P76"><text:span text:style-name="預設段落字型"><text:span text:style-name="T12"><text:s/>（一）中華民國</text:span></text:span><text:span text:style-name="預設段落字型"><text:span text:style-name="T25">112</text:span></text:span><text:span text:style-name="預設段落字型"><text:span text:style-name="T12">年7月○日（星期○）至○月○日（星期○）止。</text:span></text:span></text:p>
      <text:p text:style-name="P84"><text:span text:style-name="預設段落字型"><text:span text:style-name="T12"><text:s/>（二）每期</text:span></text:span><text:span text:style-name="預設段落字型"><text:span text:style-name="T13">5</text:span></text:span><text:span text:style-name="預設段落字型"><text:span text:style-name="T12">天。</text:span></text:span></text:p>
      <text:p text:style-name="P43"><text:s/>（三）班別：依各校（單位）情況自行訂定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row table:style-name="TableLine2612087622176">
          <table:table-cell table:style-name="表格6.A1" office:value-type="string">
            <text:p text:style-name="P68">班別</text:p>
          </table:table-cell>
          <table:table-cell table:style-name="表格6.B1" office:value-type="string">
            <text:p text:style-name="P68">時 <text:s text:c="6"/>間</text:p>
          </table:table-cell>
          <table:table-cell table:style-name="表格6.C1" office:value-type="string">
            <text:p text:style-name="P68">班別</text:p>
          </table:table-cell>
          <table:table-cell table:style-name="表格6.D1" office:value-type="string">
            <text:p text:style-name="P68">時 <text:s text:c="6"/>間</text:p>
          </table:table-cell>
        </table:table-row>
        <table:table-row table:style-name="TableLine2612087621632">
          <table:table-cell table:style-name="表格6.A2" office:value-type="string">
            <text:p text:style-name="P69">晨泳班</text:p>
          </table:table-cell>
          <table:table-cell table:style-name="表格6.B2" office:value-type="string">
            <text:p text:style-name="P96"><text:span text:style-name="預設段落字型"><text:span text:style-name="T42">6：00</text:span></text:span><text:span text:style-name="預設段落字型"><text:span text:style-name="T40">至</text:span></text:span><text:span text:style-name="預設段落字型"><text:span text:style-name="T42">7：30</text:span></text:span></text:p>
          </table:table-cell>
          <table:table-cell table:style-name="表格6.C2" office:value-type="string">
            <text:p text:style-name="P69">第四班</text:p>
          </table:table-cell>
          <table:table-cell table:style-name="表格6.D2" office:value-type="string">
            <text:p text:style-name="P96"><text:span text:style-name="預設段落字型"><text:span text:style-name="T42">16：00</text:span></text:span><text:span text:style-name="預設段落字型"><text:span text:style-name="T40">至</text:span></text:span><text:span text:style-name="預設段落字型"><text:span text:style-name="T42">17：30</text:span></text:span></text:p>
          </table:table-cell>
        </table:table-row>
        <table:table-row table:style-name="TableLine2612087620000">
          <table:table-cell table:style-name="表格6.A2" office:value-type="string">
            <text:p text:style-name="P69">第一班</text:p>
          </table:table-cell>
          <table:table-cell table:style-name="表格6.B2" office:value-type="string">
            <text:p text:style-name="P96"><text:span text:style-name="預設段落字型"><text:span text:style-name="T42">8：00</text:span></text:span><text:span text:style-name="預設段落字型"><text:span text:style-name="T40">至</text:span></text:span><text:span text:style-name="預設段落字型"><text:span text:style-name="T42">9：30</text:span></text:span></text:p>
          </table:table-cell>
          <table:table-cell table:style-name="表格6.C2" office:value-type="string">
            <text:p text:style-name="P71">第五班</text:p>
          </table:table-cell>
          <table:table-cell table:style-name="表格6.D2" office:value-type="string">
            <text:p text:style-name="P96"><text:span text:style-name="預設段落字型"><text:span text:style-name="T45">18：00</text:span></text:span><text:span text:style-name="預設段落字型"><text:span text:style-name="T44">至</text:span></text:span><text:span text:style-name="預設段落字型"><text:span text:style-name="T45">19：30</text:span></text:span></text:p>
          </table:table-cell>
        </table:table-row>
        <table:table-row table:style-name="TableLine2612087609392">
          <table:table-cell table:style-name="表格6.A2" office:value-type="string">
            <text:p text:style-name="P69">第二班</text:p>
          </table:table-cell>
          <table:table-cell table:style-name="表格6.B2" office:value-type="string">
            <text:p text:style-name="P96"><text:span text:style-name="預設段落字型"><text:span text:style-name="T42">10：00</text:span></text:span><text:span text:style-name="預設段落字型"><text:span text:style-name="T40">至</text:span></text:span><text:span text:style-name="預設段落字型"><text:span text:style-name="T42">11：30</text:span></text:span></text:p>
          </table:table-cell>
          <table:table-cell table:style-name="表格6.C2" office:value-type="string">
            <text:p text:style-name="P71">第六班</text:p>
          </table:table-cell>
          <table:table-cell table:style-name="表格6.D2" office:value-type="string">
            <text:p text:style-name="P72">20：00至21：30</text:p>
          </table:table-cell>
        </table:table-row>
        <table:table-row table:style-name="TableLine2612087638768">
          <table:table-cell table:style-name="表格6.A5" office:value-type="string">
            <text:p text:style-name="P69">第三班</text:p>
          </table:table-cell>
          <table:table-cell table:style-name="表格6.B5" office:value-type="string">
            <text:p text:style-name="P96"><text:span text:style-name="預設段落字型"><text:span text:style-name="T42">14：00</text:span></text:span><text:span text:style-name="預設段落字型"><text:span text:style-name="T40">至</text:span></text:span><text:span text:style-name="預設段落字型"><text:span text:style-name="T42">15：30</text:span></text:span></text:p>
          </table:table-cell>
          <table:table-cell table:style-name="表格6.C5" office:value-type="string">
            <text:p text:style-name="P69"/>
          </table:table-cell>
          <table:table-cell table:style-name="表格6.D5" office:value-type="string">
            <text:p text:style-name="P67"/>
          </table:table-cell>
        </table:table-row>
      </table:table>
      <text:p text:style-name="P48">四、報名日期：各校（單位）自訂。</text:p>
      <text:p text:style-name="P77"><text:span text:style-name="預設段落字型"><text:span text:style-name="T12"><text:s/>（一）免費生(本市公私立無游泳池學校，112學年度升4、5、6年級，不</text:span></text:span></text:p>
      <text:p text:style-name="P77"><text:span text:style-name="預設段落字型"><text:span text:style-name="T12"><text:s text:c="7"/>具初級班游泳能力之國小學生) 報名日期/時間：</text:span></text:span></text:p>
      <text:p text:style-name="P77"><text:span text:style-name="預設段落字型"><text:span text:style-name="T12"><text:s/>（二）免費生(本市公私立111學年度未通過第三級游泳檢測之國小6年級 </text:span></text:span></text:p>
      <text:p text:style-name="P77"><text:span text:style-name="預設段落字型"><text:span text:style-name="T12"><text:s text:c="7"/>應屆畢業生) 報名日期/時間：</text:span></text:span></text:p>
      <text:p text:style-name="P45"><text:s/>（三）自費生報名日期/時間：</text:p>
      <text:p text:style-name="P43">五、報名地點：各校（單位）自訂。</text:p>
      <text:p text:style-name="P78"><text:span text:style-name="預設段落字型"><text:span text:style-name="T12">六、報名費用：普通票</text:span></text:span><text:span text:style-name="預設段落字型"><text:span text:style-name="T13">800</text:span></text:span><text:span text:style-name="預設段落字型"><text:span text:style-name="T12">元</text:span></text:span><text:span text:style-name="預設段落字型"><text:span text:style-name="T13">（大學以上及成人）</text:span></text:span><text:span text:style-name="預設段落字型"><text:span text:style-name="T12">，學生票</text:span></text:span><text:span text:style-name="預設段落字型"><text:span text:style-name="T13">700</text:span></text:span><text:span text:style-name="預設段落字型"><text:span text:style-name="T12">元</text:span></text:span><text:span text:style-name="預設段落字型"><text:span text:style-name="T13">（限高級中等以下學校學生）</text:span></text:span><text:span text:style-name="預設段落字型"><text:span text:style-name="T12">。</text:span></text:span></text:p>
      <text:p text:style-name="P43">七、報名資格：</text:p>
      <text:p text:style-name="P79"><text:span text:style-name="預設段落字型"><text:span text:style-name="T12"><text:s/>（一）</text:span></text:span><text:span text:style-name="預設段落字型"><text:span text:style-name="T13">學員資格以就讀小學1年級以上人員為原則，身高應高於120公分以上始得報名參加。</text:span></text:span></text:p>
      <text:p text:style-name="P80"><text:span text:style-name="預設段落字型"><text:span text:style-name="T13"><text:s/>（二）</text:span></text:span><text:span text:style-name="預設段落字型"><text:span text:style-name="T19">各校（單位）得視實際設備及師資情形招收適合游泳運動之身心障礙學員，或開辦學齡前兒童專班，並報經教育局核定後實施</text:span></text:span><text:span text:style-name="預設段落字型"><text:span text:style-name="T13">。</text:span></text:span></text:p>
      <text:p text:style-name="P81"><text:span text:style-name="預設段落字型"><text:span text:style-name="T13"><text:s/>（三）</text:span></text:span><text:span text:style-name="預設段落字型"><text:span text:style-name="T19">身心障礙學員及學齡前兒童游泳時應有家長或成年親友全程陪同。</text:span></text:span></text:p>
      <text:p text:style-name="P81"><text:span text:style-name="預設段落字型"><text:span text:style-name="T19"><text:s/>（四）</text:span></text:span><text:span text:style-name="預設段落字型"><text:span text:style-name="T13">凡身心狀況不適合游泳運動者(例如患有皮膚病、心臟病、傳染病、</text:span></text:span><text:soft-page-break/><text:span text:style-name="預設段落字型"><text:span text:style-name="T13">癲癇症狀或其他不適情形)，不得報名參加。</text:span></text:span></text:p>
      <text:p text:style-name="P82"><text:span text:style-name="預設段落字型"><text:span text:style-name="T12"><text:s/>（五）免費生資格為本市公私立無游泳池學校之國民小學</text:span></text:span><text:span text:style-name="預設段落字型"><text:span text:style-name="T25">112</text:span></text:span><text:span text:style-name="預設段落字型"><text:span text:style-name="T12">學年度升</text:span></text:span><text:span text:style-name="預設段落字型"><text:span text:style-name="T13">4、5、6</text:span></text:span><text:span text:style-name="預設段落字型"><text:span text:style-name="T12">年級(</text:span></text:span><text:span text:style-name="預設段落字型"><text:span text:style-name="T13">1~3</text:span></text:span><text:span text:style-name="預設段落字型"><text:span text:style-name="T12">年級不開放報名)不具游泳能力之學生，並以領有低收入戶或身心障礙手冊之家庭子女或本人優先錄取，其餘名額以報名先後順序為準，其報名表須為正本；此外，</text:span></text:span><text:span text:style-name="預設段落字型"><text:span text:style-name="T22">111學年度未通過游泳檢測之國小6年級應屆畢業生，亦請各校以學校為單位統一至他校報名</text:span></text:span><text:span text:style-name="預設段落字型"><text:span text:style-name="T12">。</text:span></text:span></text:p>
      <text:p text:style-name="P43">八、訓練班課程進度：</text:p>
      <text:p text:style-name="P46"><text:s text:c="2"/>（一）初級班：適應水性、韻律呼吸、水中站立、水中漂浮、扶邊打水、水中划臂、手腳聯合。</text:p>
      <text:p text:style-name="P46"><text:s text:c="2"/>（二）中級班：捷泳腿部、臂部、換氣、手腳聯合動作、蛙式腿部、臂部、換氣、聯合動作等。</text:p>
      <text:p text:style-name="P47"><text:s text:c="2"/>（三）高級班：簡易急救常識、基本救生、轉身、仰式、蝶式聯合動作。</text:p>
      <text:p text:style-name="P43">九、注意事項：</text:p>
      <text:p text:style-name="P91"><text:span text:style-name="預設段落字型"><text:span text:style-name="T12"><text:s text:c="2"/>（一）為防治</text:span></text:span><text:span text:style-name="預設段落字型"><text:span text:style-name="T13">COVID-19、</text:span></text:span><text:span text:style-name="預設段落字型"><text:span text:style-name="T12">SARS、</text:span></text:span><text:span text:style-name="預設段落字型"><text:span text:style-name="T23">H7N9新型流感、腸病毒</text:span></text:span><text:span text:style-name="預設段落字型"><text:span text:style-name="T12">等疫情，將嚴</text:span></text:span></text:p>
      <text:p text:style-name="P91"><text:span text:style-name="預設段落字型"><text:span text:style-name="T12">　　　　格執行學員入水前測量體溫</text:span></text:span><text:span text:style-name="預設段落字型"><text:span text:style-name="T15">一</text:span></text:span><text:span text:style-name="預設段落字型"><text:span text:style-name="T12">事，若有學員額溫超過37.5℃者， </text:span></text:span></text:p>
      <text:p text:style-name="P50"><text:s text:c="8"/>請至適當場所再次量測耳溫，如耳溫超過38℃確定發燒者，嚴禁</text:p>
      <text:p text:style-name="P50"><text:s text:c="8"/>入水。</text:p>
      <text:p text:style-name="P43"><text:s text:c="2"/>（二）每堂課提早15分鐘到場，學員均需自備泳帽、泳鏡方可下水。</text:p>
      <text:p text:style-name="P43"><text:s text:c="2"/>（三）學員請勿攜帶貴重物品。</text:p>
      <text:p text:style-name="P43"><text:s text:c="2"/>（四）敬請遵守游泳池規則。</text:p>
      <text:p text:style-name="P43"><text:s text:c="2"/>（五）上課地點：＜機關全銜＞游泳池</text:p>
      <text:p text:style-name="P84"><text:span text:style-name="預設段落字型"><text:span text:style-name="T12"><text:s text:c="2"/>（六）</text:span></text:span><text:span text:style-name="預設段落字型"><text:span text:style-name="T23">報名後無法前來上課者得改期，若學員無法前來上課或為該校辦</text:span></text:span></text:p>
      <text:p text:style-name="P58"><text:s text:c="8"/>理暑期泳訓最後一期者，退費標準依暑訓營實施計畫退費規定辦</text:p>
      <text:p text:style-name="P58"><text:s text:c="8"/>理。</text:p>
      <text:p text:style-name="P49"/>
      <text:p text:style-name="P90"><text:span text:style-name="預設段落字型"><text:span text:style-name="T14">附件五：</text:span></text:span><text:span text:style-name="預設段落字型"><text:span text:style-name="T3">臺北市</text:span></text:span><text:span text:style-name="預設段落字型"><text:span text:style-name="T5">112</text:span></text:span><text:span text:style-name="預設段落字型"><text:span text:style-name="T3">年度暑期游泳訓練營報名表(參考範本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 table:number-columns-repeated="2"/>
        <table:table-column table:style-name="表格7.E"/>
        <table:table-column table:style-name="表格7.D"/>
        <table:table-column table:style-name="表格7.J"/>
        <table:table-row table:style-name="表格7.1">
          <table:table-cell table:style-name="表格7.A1" table:number-columns-spanned="10" office:value-type="string">
            <text:p text:style-name="P26"><text:s text:c="23"/>填表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8">姓名</text:p>
          </table:table-cell>
          <table:table-cell table:style-name="表格7.A2" office:value-type="string">
            <text:p text:style-name="P21"/>
          </table:table-cell>
          <table:table-cell table:style-name="表格7.A2" office:value-type="string">
            <text:p text:style-name="P21">性別</text:p>
          </table:table-cell>
          <table:table-cell table:style-name="表格7.A2" table:number-columns-spanned="3" office:value-type="string">
            <text:p text:style-name="P17"/>
          </table:table-cell>
          <table:covered-table-cell/>
          <table:covered-table-cell/>
          <table:table-cell table:style-name="表格7.A2" table:number-columns-spanned="3" office:value-type="string">
            <text:p text:style-name="P17">出生</text:p>
            <text:p text:style-name="P17">年月日</text:p>
          </table:table-cell>
          <table:covered-table-cell/>
          <table:covered-table-cell/>
          <table:table-cell table:style-name="表格7.A2" office:value-type="string">
            <text:p text:style-name="P17"><text:s text:c="6"/>年月日</text:p>
          </table:table-cell>
        </table:table-row>
        <table:table-row table:style-name="表格7.1">
          <table:table-cell table:style-name="表格7.A3" office:value-type="string">
            <text:p text:style-name="P17">身分證號碼</text:p>
          </table:table-cell>
          <table:table-cell table:style-name="表格7.A3" office:value-type="string">
            <text:p text:style-name="P17"/>
          </table:table-cell>
          <table:table-cell table:style-name="表格7.A3" table:number-columns-spanned="4" office:value-type="string">
            <text:p text:style-name="P21">就讀學校/年級</text:p>
            <text:p text:style-name="P21">或服務單位</text:p>
          </table:table-cell>
          <table:covered-table-cell/>
          <table:covered-table-cell/>
          <table:covered-table-cell/>
          <table:table-cell table:style-name="表格7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29">票價</text:p>
          </table:table-cell>
          <table:table-cell table:style-name="表格7.A3" table:number-columns-spanned="9" office:value-type="string">
            <text:p text:style-name="P105"><text:span text:style-name="預設段落字型"><text:span text:style-name="T14"><text:s/>□ 普通票價NT 800元</text:span></text:span></text:p>
            <text:p text:style-name="P105"><text:span text:style-name="預設段落字型"><text:span text:style-name="T14"><text:s/>□ 學生票價NT 700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29">聯絡電話</text:p>
          </table:table-cell>
          <table:table-cell table:style-name="表格7.A3" table:number-columns-spanned="4" office:value-type="string">
            <text:p text:style-name="P23">(H)</text:p>
          </table:table-cell>
          <table:covered-table-cell/>
          <table:covered-table-cell/>
          <table:covered-table-cell/>
          <table:table-cell table:style-name="表格7.A3" table:number-columns-spanned="2" office:value-type="string">
            <text:p text:style-name="P22">手機</text:p>
          </table:table-cell>
          <table:covered-table-cell/>
          <table:table-cell table:style-name="表格7.A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7.6">
          <table:table-cell table:style-name="表格7.A3" office:value-type="string">
            <text:p text:style-name="P29">通訊處</text:p>
          </table:table-cell>
          <table:table-cell table:style-name="表格7.A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3" office:value-type="string">
            <text:p text:style-name="P29">活動期間</text:p>
          </table:table-cell>
          <table:table-cell table:style-name="表格7.A3" table:number-columns-spanned="9" office:value-type="string">
            <text:p text:style-name="P30">自 <text:s text:c="3"/>月 <text:s text:c="3"/>日起至 <text:s text:c="3"/>月 <text:s text:c="3"/>日止（1期5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3" office:value-type="string">
            <text:p text:style-name="P29">參加期別</text:p>
          </table:table-cell>
          <table:table-cell table:style-name="表格7.A3" table:number-columns-spanned="9" office:value-type="string">
            <text:p text:style-name="P30">第 <text:s text:c="6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3" office:value-type="string">
            <text:p text:style-name="P28">參加時段</text:p>
          </table:table-cell>
          <table:table-cell table:style-name="表格7.A3" table:number-columns-spanned="9" office:value-type="string">
            <text:p text:style-name="Text_20_body"><text:span text:style-name="預設段落字型"><text:span text:style-name="T14">晨間班 <text:s/>□ 06：00～07：30</text:span></text:span></text:p>
            <text:p text:style-name="Text_20_body"><text:span text:style-name="預設段落字型"><text:span text:style-name="T14">上午班 <text:s/>□ 08：00～09：30</text:span></text:span></text:p>
            <text:p text:style-name="Text_20_body"><text:span text:style-name="預設段落字型"><text:span text:style-name="T14"><text:s text:c="8"/>□ 10：00～11：30</text:span></text:span></text:p>
            <text:p text:style-name="Text_20_body"><text:span text:style-name="預設段落字型"><text:span text:style-name="T14">下午班 <text:s/>□ 14：00～15：30</text:span></text:span></text:p>
            <text:p text:style-name="Text_20_body"><text:span text:style-name="預設段落字型"><text:span text:style-name="T14"><text:s text:c="8"/>□ 16：00～17：30</text:span></text:span></text:p>
            <text:p text:style-name="Text_20_body"><text:span text:style-name="預設段落字型"><text:span text:style-name="T14">夜間班 <text:s/>□ 18：00～19：30</text:span></text:span></text:p>
            <text:p text:style-name="Text_20_body"><text:span text:style-name="預設段落字型"><text:span text:style-name="T14"><text:s text:c="8"/>□ 20：00～21：3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3" office:value-type="string">
            <text:p text:style-name="P21">活動地點</text:p>
            <text:p text:style-name="P21">(學校名稱)</text:p>
          </table:table-cell>
          <table:table-cell table:style-name="表格7.A3" table:number-columns-spanned="3" office:value-type="string">
            <text:p text:style-name="P21"/>
          </table:table-cell>
          <table:covered-table-cell/>
          <table:covered-table-cell/>
          <table:table-cell table:style-name="表格7.A3" table:number-columns-spanned="4" office:value-type="string">
            <text:p text:style-name="P21">家長簽章</text:p>
          </table:table-cell>
          <table:covered-table-cell/>
          <table:covered-table-cell/>
          <table:covered-table-cell/>
          <table:table-cell table:style-name="表格7.A3" table:number-columns-spanned="2" office:value-type="string">
            <text:p text:style-name="P17"/>
          </table:table-cell>
          <table:covered-table-cell/>
        </table:table-row>
        <table:table-row table:style-name="表格7.10">
          <table:table-cell table:style-name="表格7.A3" table:number-columns-spanned="10" office:value-type="string">
            <text:p text:style-name="P24">附 記：</text:p>
            <text:list xml:id="list1298801752" text:style-name="L3">
              <text:list-item>
                <text:p text:style-name="P109">未滿18歲者，須徵得家長同意。</text:p>
              </text:list-item>
              <text:list-item>
                <text:p text:style-name="P115"><text:span text:style-name="預設段落字型"><text:span text:style-name="T13">凡身心狀況不適合游泳運動者</text:span></text:span><text:span text:style-name="預設段落字型"><text:span text:style-name="T14">(例如患有皮膚病、心臟病、傳染病、癲癇、或其他類似症者)，請勿報名參加，如因此發生意外，由家長及報名者自行負責。</text:span></text:span></text:p>
              </text:list-item>
              <text:list-item>
                <text:p text:style-name="P115"><text:span text:style-name="預設段落字型"><text:span text:style-name="T14">學生票一律憑學生證辦理</text:span></text:span><text:span text:style-name="預設段落字型"><text:span text:style-name="T13">（限高級中等以下學校學生）</text:span></text:span><text:span text:style-name="預設段落字型"><text:span text:style-name="T14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-1.69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53cm" fo:margin-right="0cm" fo:margin-top="0.088cm" fo:margin-bottom="0cm" style:contextual-spacing="false" fo:line-height="1.199cm" fo:hyphenation-ladder-count="no-limit" fo:text-indent="-0.953cm" style:auto-text-indent="false">
        <style:tab-stops/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fo:color="#ff0000" loext:opacity="100%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結語_20_字元" style:display-name="結語 字元" style:family="text" style:parent-style-name="預設段落字型">
      <style:text-properties fo:color="#ff0000" loext:opacity="100%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第 </text:span><text:span text:style-name="預設段落字型"><text:page-number text:select-page="current">6</text:page-number></text:span><text:span text:style-name="預設段落字型"><text:s/>頁，共 </text:span><text:span text:style-name="預設段落字型"><text:page-count>13</text:page-count></text:span><text:span text:style-name="預設段落字型"><text:s/>頁</text:span></text:p>
      </style:footer>
    </style:master-page>
    <style:master-page style:name="MP1" style:page-layout-name="Mpm3" draw:style-name="Mdp1">
      <style:footer>
        <text:p text:style-name="MP1"><text:span text:style-name="預設段落字型">第 </text:span><text:span text:style-name="預設段落字型"><text:page-number text:select-page="current">7</text:page-number></text:span><text:span text:style-name="預設段落字型"><text:s/>頁，共 </text:span><text:span text:style-name="預設段落字型"><text:page-count>13</text:page-count></text:span><text:span text:style-name="預設段落字型"><text:s/>頁</text:span></text:p>
      </style:footer>
    </style:master-page>
    <style:master-page style:name="MP2" style:page-layout-name="Mpm4" draw:style-name="Mdp1">
      <style:footer>
        <text:p text:style-name="MP1"><text:span text:style-name="預設段落字型">第 </text:span><text:span text:style-name="預設段落字型"><text:page-number text:select-page="current">13</text:page-number></text:span><text:span text:style-name="預設段落字型"><text:s/>頁，共 </text:span><text:span text:style-name="預設段落字型"><text:page-count>1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臺北市九十二年暑期游泳訓練營實施計畫</dc:title>
    <dc:subject/>
    <meta:initial-creator>414</meta:initial-creator>
    <dc:creator>游慧君</dc:creator>
    <meta:creation-date>2023-06-15T02:15:00Z</meta:creation-date>
    <dc:date>2023-06-15T02:16:00Z</dc:date>
    <meta:print-date>2023-05-29T09:59:00Z</meta:print-date>
    <meta:editing-cycles>3</meta:editing-cycles>
    <meta:editing-duration>PT60S</meta:editing-duration>
    <meta:document-statistic meta:table-count="7" meta:image-count="0" meta:object-count="0" meta:page-count="13" meta:paragraph-count="457" meta:word-count="6484" meta:character-count="8287" meta:non-whitespace-character-count="7240"/>
    <meta:template xlink:type="simple" xlink:actuate="onRequest" xlink:title="" xlink:href="file:///C:/Users/USER/Downloads/21335954_1123051882_ATTCH3.odt/Normal"/>
  </office:meta>
</office:document-meta>
</file>