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.058cm" fo:text-align="end" style:justify-single-word="false"/>
      <style:text-properties fo:color="#000000" loext:opacity="100%" style:font-name="標楷體" style:font-name-asian="標楷體"/>
    </style:style>
    <style:style style:name="P3" style:family="paragraph" style:parent-style-name="本文縮排">
      <style:paragraph-properties fo:margin-left="2.538cm" fo:margin-right="0cm" fo:line-height="150%" fo:text-align="justify" style:justify-single-word="false" fo:text-indent="-2.53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274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50%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本文縮排_20_3">
      <style:paragraph-properties fo:margin-left="2.431cm" fo:margin-right="0cm" fo:margin-top="0cm" fo:margin-bottom="0cm" style:contextual-spacing="false" fo:line-height="150%" fo:text-align="justify" style:justify-single-word="false" fo:text-indent="-2.431cm" style:auto-text-indent="false">
        <style:tab-stops/>
      </style:paragraph-properties>
      <style:text-properties style:font-name="標楷體" style:font-size-complex="14pt"/>
    </style:style>
    <style:style style:name="P7" style:family="paragraph" style:parent-style-name="本文縮排_20_3">
      <style:paragraph-properties fo:margin-left="0.847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本文縮排_20_3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本文縮排_20_3">
      <style:paragraph-properties fo:margin-left="2.431cm" fo:margin-right="0cm" fo:margin-top="0cm" fo:margin-bottom="0cm" style:contextual-spacing="false" fo:line-height="150%" fo:text-align="justify" style:justify-single-word="false" fo:text-indent="-2.431cm" style:auto-text-indent="false">
        <style:tab-stops/>
      </style:paragraph-properties>
    </style:style>
    <style:style style:name="P11" style:family="paragraph" style:parent-style-name="本文縮排_20_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274cm" fo:margin-right="0cm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988cm" fo:margin-right="0cm" fo:line-height="150%" fo:text-align="justify" style:justify-single-word="false" fo:text-indent="-0.988cm" style:auto-text-indent="false">
        <style:tab-stops/>
      </style:paragraph-properties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T1" style:family="text">
      <style:text-properties style:letter-kerning="false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T3" style:family="text">
      <style:text-properties fo:color="#000000" loext:opacity="100%" style:font-name="標楷體" fo:font-size="16pt" fo:font-weight="bold" fo:background-color="#ffffff" loext:char-shading-value="0" style:font-name-asian="標楷體" style:font-size-asian="16pt" style:font-weight-asian="bold"/>
    </style:style>
    <style:style style:name="T4" style:family="text">
      <style:text-properties fo:color="#000000" loext:opacity="100%" style:font-name="標楷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weight-complex="bold"/>
    </style:style>
    <style:style style:name="T9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10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style:font-size-complex="14pt"/>
    </style:style>
    <style:style style:name="T12" style:family="text">
      <style:text-properties style:font-name="標楷體" fo:font-size="16pt" style:font-size-asian="16pt" style:font-size-complex="16pt"/>
    </style:style>
    <style:style style:name="T13" style:family="text">
      <style:text-properties style:font-name="標楷體" fo:font-size="2pt" style:font-size-asian="2pt" style:font-size-complex="2pt"/>
    </style:style>
    <style:style style:name="T14" style:family="text">
      <style:text-properties fo:color="#ff0000" loext:opacity="100%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2">臺北市</text:span></text:span><text:span text:style-name="預設段落字型"><text:span text:style-name="T3">112</text:span></text:span><text:span text:style-name="預設段落字型"><text:span text:style-name="T2">年度實施免費生參加暑期游泳訓練營實施要點</text:span></text:span></text:p>
      <text:p text:style-name="P2"/>
      <text:p text:style-name="P3">一、目的：為提升本市學生水域安全及防溺知能，並提供本市無游泳池學校之學生學習游泳之機會，以補游泳教學之不足，委請本市具泳池之學校暨公立泳池辦理暑期泳訓營，期達游泳池資源共享與受教機會均等之目的。</text:p>
      <text:p text:style-name="P6">二、參加對象</text:p>
      <text:p text:style-name="P9"><text:span text:style-name="預設段落字型"><text:span text:style-name="T11"><text:s text:c="2"/>（一）本市公私立無游泳池學校之國民小學112學年度升4、5、6年級(升</text:span></text:span></text:p>
      <text:p text:style-name="P7"><text:s text:c="4"/>1~3年級不開放報名)不具游泳能力之學生，並以領有低收入戶或身</text:p>
      <text:p text:style-name="P7"><text:s text:c="4"/>心障礙手冊之家庭子女或本人優先錄取，其餘名額以報名時先後順</text:p>
      <text:p text:style-name="P7"><text:s text:c="4"/>序為準。</text:p>
      <text:p text:style-name="P9"><text:span text:style-name="預設段落字型"><text:span text:style-name="T11"><text:s text:c="2"/>（二）本市公私立國民小學111學年度未通過游泳檢測之6年級應屆畢業生。</text:span></text:span></text:p>
      <text:p text:style-name="P6">三、招生名額：本年度開辦泳訓營之單位或學校，以招生總名額之30%為限，　</text:p>
      <text:p text:style-name="P10"><text:span text:style-name="預設段落字型"><text:span text:style-name="T11">　　　　　　</text:span></text:span><text:span text:style-name="預設段落字型"><text:span text:style-name="T12">　</text:span></text:span><text:span text:style-name="預設段落字型"><text:span text:style-name="T13"> </text:span></text:span><text:span text:style-name="預設段落字型"><text:span text:style-name="T11">惟上開對象（二）者，採名額外加制，不受此限。</text:span></text:span></text:p>
      <text:p text:style-name="P5">四、報名作業程序：</text:p>
      <text:p text:style-name="P14"><text:soft-page-break/><text:span text:style-name="預設段落字型"><text:span text:style-name="T4"><text:s text:c="2"/>（一）</text:span></text:span><text:span text:style-name="預設段落字型"><text:span text:style-name="T5">公私立無游泳池學校之國民小學112學年度升4、5、6年級學生</text:span></text:span></text:p>
      <text:p text:style-name="P5"><text:s text:c="6"/>1.免費生持現（原）就讀無游泳池學校之報名表正本（1期1張），加</text:p>
      <text:p text:style-name="P5"><text:s text:c="8"/>蓋現（原）就讀學校戳章證明後，到鄰近暑期泳訓營報名，額滿為</text:p>
      <text:p text:style-name="P5"><text:s text:c="8"/>止。</text:p>
      <text:p text:style-name="P14"><text:span text:style-name="預設段落字型"><text:span text:style-name="T5"><text:s text:c="6"/>2.為嘉惠更多不具游泳能力之學生，</text:span></text:span><text:span text:style-name="預設段落字型"><text:span text:style-name="T6">免費生每年度每人至多得報名2</text:span></text:span></text:p>
      <text:p text:style-name="P14"><text:span text:style-name="預設段落字型"><text:span text:style-name="T6"><text:s text:c="8"/>期</text:span></text:span><text:span text:style-name="預設段落字型"><text:span text:style-name="T5">（1期以5次課程計算）暑期泳訓營。</text:span></text:span></text:p>
      <text:p text:style-name="P5"><text:s text:c="6"/>3.免費生本身不具初級班（含）以上程度之游泳能力，經查證如有不</text:p>
      <text:p text:style-name="P5"><text:s text:c="8"/>實，需依收費標準及相關規定繳交費用。</text:p>
      <text:p text:style-name="P5"><text:s text:c="6"/>4.報名日期、名額等相關資料，請逕洽各開辦暑期泳訓營學校。</text:p>
      <text:p text:style-name="P11"><text:span text:style-name="預設段落字型"><text:span text:style-name="T11"><text:s text:c="2"/>（二）本市公私立國小111學年度6年級未通過游泳檢測之應屆畢業生</text:span></text:span></text:p>
      <text:p text:style-name="P12"><text:span text:style-name="預設段落字型"><text:span text:style-name="T5"><text:s/>1.由各校彙整111學年度未通過游泳檢測之6年級應屆畢業生名冊後， <text:s text:c="2"/></text:span></text:span></text:p>
      <text:p text:style-name="P4"><text:s text:c="3"/><text:bookmark-start text:name="_Hlk137165483"/>以學校為單位統一至有開辦暑訓班之學校報名至多二期免費課程，</text:p>
      <text:p text:style-name="P12"><text:span text:style-name="預設段落字型"><text:span text:style-name="T5"><text:s text:c="2"/></text:span></text:span><text:span text:style-name="預設段落字型"><text:span text:style-name="T14"><text:s/></text:span></text:span><text:span text:style-name="預設段落字型"><text:span text:style-name="T5">倘各校有更為簡化行政流程之作法，本局亦予尊重。</text:span></text:span></text:p>
      <text:p text:style-name="P12"><text:span text:style-name="預設段落字型"><text:span text:style-name="T5">2.</text:span></text:span> <text:span text:style-name="預設段落字型"><text:span text:style-name="T5">辦理暑期泳訓營之學校，將自校111學年度6年級未通過游泳檢測之</text:span></text:span></text:p>
      <text:p text:style-name="P4"><text:s text:c="3"/>應屆畢業生統一納入校內營隊，並報名至多二期免費課程，所需</text:p>
      <text:p text:style-name="P5"><text:soft-page-break/>　　　　經費由學校預算項下直接支應；倘有泳池學校未開辦暑期泳訓營，</text:p>
      <text:p text:style-name="P5">　　　　請比照前項要點辦理。</text:p>
      <text:p text:style-name="P13"><text:bookmark-end text:name="_Hlk137165483"/><text:span text:style-name="預設段落字型"><text:span text:style-name="T5">五、經費：本案由開辦學校以代收代付及</text:span></text:span><text:span text:style-name="預設段落字型"><text:span text:style-name="T9">112</text:span></text:span><text:span text:style-name="預設段落字型"><text:span text:style-name="T7">年度</text:span></text:span><text:span text:style-name="預設段落字型"><text:span text:style-name="T5">辦理本活動預算</text:span></text:span><text:span text:style-name="預設段落字型"><text:span text:style-name="T7">項下支應，</text:span></text:span></text:p>
      <text:p text:style-name="P13"><text:span text:style-name="預設段落字型"><text:span text:style-name="T7"><text:s text:c="10"/></text:span></text:span><text:span text:style-name="預設段落字型"><text:span text:style-name="T8">若學校預算已足支應者，免報局申請補助；倘有不足，請</text:span></text:span><text:span text:style-name="預設段落字型"><text:span text:style-name="T7">檢附資</text:span></text:span></text:p>
      <text:p text:style-name="P13"><text:span text:style-name="預設段落字型"><text:span text:style-name="T7"><text:s text:c="10"/>料報請本局申請補助</text:span></text:span><text:span text:style-name="預設段落字型"><text:span text:style-name="T10">。</text:span></text:span></text:p>
      <text:p text:style-name="P13"><text:span text:style-name="預設段落字型"><text:span text:style-name="T5">六、各校</text:span></text:span><text:span text:style-name="預設段落字型"><text:span text:style-name="T7">（單位）</text:span></text:span><text:span text:style-name="預設段落字型"><text:span text:style-name="T5">須按期別、時段、班別繕造免費生名冊，同報名表等證明資料留校備查。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1.693cm" fo:margin-right="0cm" fo:hyphenation-ladder-count="no-limit" fo:text-indent="-1.693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953cm" fo:margin-right="0cm" fo:margin-top="0.088cm" fo:margin-bottom="0cm" style:contextual-spacing="false" fo:line-height="1.199cm" fo:hyphenation-ladder-count="no-limit" fo:text-indent="-0.953cm" style:auto-text-indent="false">
        <style:tab-stops/>
      </style:paragraph-properties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22pt" fo:font-weight="bold" style:font-size-asian="22pt" style:font-weight-asian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163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8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第 </text:span><text:span text:style-name="預設段落字型"><text:page-number text:select-page="current">3</text:page-number></text:span><text:span text:style-name="預設段落字型"><text:s/>頁，共 </text:span><text:span text:style-name="預設段落字型"><text:page-count>3</text:page-count></text:span><text:span text:style-name="預設段落字型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臺北市九十二年暑期游泳訓練營實施計畫</dc:title>
    <dc:subject/>
    <meta:initial-creator>414</meta:initial-creator>
    <dc:creator>蔡兆拳</dc:creator>
    <meta:creation-date>2023-06-13T13:20:00Z</meta:creation-date>
    <dc:date>2023-06-14T10:35:00Z</dc:date>
    <meta:print-date>2023-05-29T10:08:00Z</meta:print-date>
    <meta:editing-cycles>4</meta:editing-cycles>
    <meta:editing-duration>PT120S</meta:editing-duration>
    <meta:document-statistic meta:table-count="0" meta:image-count="0" meta:object-count="0" meta:page-count="3" meta:paragraph-count="33" meta:word-count="863" meta:character-count="1020" meta:non-whitespace-character-count="889"/>
    <meta:template xlink:type="simple" xlink:actuate="onRequest" xlink:title="" xlink:href="file:///C:/Users/USER/Downloads/21335954_1123051882_ATTCH4.odt/Normal"/>
  </office:meta>
</office:document-meta>
</file>