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" style:parent-style-name="清單段落" style:list-style-name="LFO10" style:family="paragraph">
      <style:paragraph-properties style:line-height-at-least="0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8" style:parent-style-name="清單段落" style:list-style-name="LFO11" style:family="paragraph">
      <style:paragraph-properties style:line-height-at-least="0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line-height-at-least="0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清單段落" style:family="paragraph">
      <style:paragraph-properties style:line-height-at-least="0in" fo:margin-left="0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line-height-at-least="0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" style:parent-style-name="清單段落" style:list-style-name="LFO10" style:family="paragraph">
      <style:paragraph-properties style:line-height-at-least="0in" fo:margin-left="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9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1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1.1666in" fo:text-indent="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" style:parent-style-name="清單段落" style:list-style-name="LFO13" style:family="paragraph">
      <style:paragraph-properties style:line-height-at-least="0in" fo:margin-left="0.8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9" style:parent-style-name="清單段落" style:list-style-name="LFO13" style:family="paragraph">
      <style:paragraph-properties style:line-height-at-least="0in" fo:margin-left="0.8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6" style:parent-style-name="清單段落" style:list-style-name="LFO13" style:family="paragraph">
      <style:paragraph-properties style:line-height-at-least="0in" fo:margin-left="0.8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2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2" style:parent-style-name="清單段落" style:list-style-name="LFO14" style:family="paragraph">
      <style:paragraph-properties style:line-height-at-least="0in" fo:margin-left="0.8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line-height-at-least="0in" fo:margin-left="0.80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line-height-at-least="0in" fo:margin-left="0.8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line-height-at-least="0in" fo:margin-left="0.803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line-height-at-least="0in" fo:margin-left="0.8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0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9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62" style:parent-style-name="清單段落" style:list-style-name="LFO15" style:family="paragraph">
      <style:paragraph-properties style:line-height-at-least="0in" fo:margin-left="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清單段落" style:list-style-name="LFO15" style:family="paragraph">
      <style:paragraph-properties style:line-height-at-least="0in" fo:margin-left="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3" style:parent-style-name="清單段落" style:list-style-name="LFO16" style:family="paragraph">
      <style:paragraph-properties style:line-height-at-least="0in"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margin-left="0.5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5" style:parent-style-name="清單段落" style:list-style-name="LFO19" style:family="paragraph">
      <style:paragraph-properties style:line-height-at-least="0in" fo:margin-left="0.864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style:line-height-at-least="0in" fo:margin-left="0.86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8" style:parent-style-name="清單段落" style:list-style-name="LFO19" style:family="paragraph">
      <style:paragraph-properties style:line-height-at-least="0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line-height-at-least="0in" fo:margin-left="0.6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line-height-at-least="0in" fo:margin-left="0.614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widows="2" fo:orphans="2" fo:line-height="150%"/>
      <style:text-properties fo:hyphenate="false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ar" style:country-asian="SA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ar" style:country-asian="SA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style:language-asian="ar" style:country-asian="SA"/>
    </style:style>
    <style:style style:name="P279" style:parent-style-name="內文" style:list-style-name="LFO17" style:family="paragraph">
      <style:paragraph-properties fo:widows="2" fo:orphans="2" fo:margin-top="0.1666in" fo:line-height="150%"/>
      <style:text-properties fo:hyphenate="false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82" style:parent-style-name="內文" style:list-style-name="LFO17" style:family="paragraph">
      <style:paragraph-properties fo:widows="2" fo:orphans="2" fo:margin-top="0.1666in" fo:line-height="150%"/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294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295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296" style:parent-style-name="內文" style:list-style-name="LFO17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 fo:hyphenate="false"/>
    </style:style>
    <style:style style:name="P297" style:parent-style-name="內文" style:list-style-name="LFO17" style:family="paragraph">
      <style:paragraph-properties fo:widows="2" fo:orphans="2" fo:line-height="150%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P302" style:parent-style-name="內文" style:family="paragraph">
      <style:paragraph-properties fo:widows="2" fo:orphans="2" fo:line-height="150%" fo:margin-left="0.5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P304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06" style:parent-style-name="內文" style:family="paragraph">
      <style:paragraph-properties fo:widows="2" fo:orphans="2" fo:line-height="150%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09" style:parent-style-name="內文" style:family="paragraph">
      <style:paragraph-properties fo:widows="2" fo:orphans="2" fo:line-height="150%"/>
      <style:text-properties fo:hyphenate="false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12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 fo:hyphenate="false"/>
    </style:style>
    <style:style style:name="P313" style:parent-style-name="內文" style:family="paragraph">
      <style:paragraph-properties fo:widows="2" fo:orphans="2" fo:line-height="150%"/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16" style:parent-style-name="內文" style:family="paragraph">
      <style:paragraph-properties fo:widows="2" fo:orphans="2" fo:line-height="150%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19" style:parent-style-name="內文" style:family="paragraph">
      <style:paragraph-properties fo:widows="2" fo:orphans="2" fo:line-height="150%"/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22" style:parent-style-name="內文" style:family="paragraph">
      <style:paragraph-properties fo:widows="2" fo:orphans="2" fo:line-height="150%"/>
      <style:text-properties fo:hyphenate="false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25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27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29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31" style:parent-style-name="內文" style:list-style-name="LFO17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2" style:parent-style-name="內文" style:family="paragraph">
      <style:paragraph-properties fo:widows="2" fo:orphans="2" fo:line-height="150%"/>
      <style:text-properties fo:hyphenate="false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35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6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7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8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9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40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41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4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47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50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53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58" style:parent-style-name="內文" style:family="paragraph">
      <style:paragraph-properties fo:widows="2" fo:orphans="2" fo:line-height="150%"/>
      <style:text-properties fo:hyphenate="false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67" style:parent-style-name="內文" style:family="paragraph">
      <style:paragraph-properties fo:widows="2" fo:orphans="2" fo:line-height="150%"/>
      <style:text-properties fo:hyphenate="false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7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75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78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P389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 fo:hyphenate="false"/>
    </style:style>
    <style:style style:name="P390" style:parent-style-name="內文" style:family="paragraph">
      <style:paragraph-properties fo:widows="2" fo:orphans="2" fo:line-height="150%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95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6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7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8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9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0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1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2" style:parent-style-name="內文" style:family="paragraph">
      <style:paragraph-properties fo:widows="2" fo:orphans="2" fo:text-align="center" fo:line-height="150%"/>
      <style:text-properties fo:hyphenate="false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style:language-asian="ar" style:country-asian="SA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407" style:parent-style-name="內文" style:list-style-name="LFO18" style:family="paragraph">
      <style:paragraph-properties fo:widows="2" fo:orphans="2">
        <style:tab-stops>
          <style:tab-stop style:type="left" style:position="0.1895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8" style:parent-style-name="內文" style:list-style-name="LFO18" style:family="paragraph">
      <style:paragraph-properties fo:widows="2" fo:orphans="2"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22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423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424" style:parent-style-name="內文" style:list-style-name="LFO18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 fo:hyphenate="false"/>
    </style:style>
    <style:style style:name="P425" style:parent-style-name="內文" style:list-style-name="LFO18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 fo:hyphenate="false"/>
    </style:style>
    <style:style style:name="P426" style:parent-style-name="內文" style:family="paragraph">
      <style:paragraph-properties fo:widows="2" fo:orphans="2" fo:line-height="150%" fo:margin-left="0.5in">
        <style:tab-stops/>
      </style:paragraph-properties>
      <style:text-properties fo:hyphenate="false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P428" style:parent-style-name="內文" style:list-style-name="LFO18" style:family="paragraph">
      <style:paragraph-properties fo:widows="2" fo:orphans="2" fo:line-height="150%">
        <style:tab-stops>
          <style:tab-stop style:type="left" style:position="0.1895in"/>
        </style:tab-stops>
      </style:paragraph-properties>
      <style:text-properties fo:hyphenate="false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30" style:parent-style-name="內文" style:family="paragraph">
      <style:paragraph-properties fo:widows="2" fo:orphans="2" fo:line-height="150%"/>
      <style:text-properties fo:hyphenate="false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33" style:parent-style-name="內文" style:family="paragraph">
      <style:paragraph-properties fo:widows="2" fo:orphans="2" fo:line-height="150%"/>
      <style:text-properties fo:hyphenate="false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36" style:parent-style-name="內文" style:family="paragraph">
      <style:paragraph-properties fo:widows="2" fo:orphans="2" fo:line-height="150%"/>
      <style:text-properties fo:hyphenate="false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40" style:parent-style-name="內文" style:family="paragraph">
      <style:paragraph-properties fo:widows="2" fo:orphans="2" fo:line-height="150%"/>
      <style:text-properties fo:hyphenate="false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43" style:parent-style-name="內文" style:family="paragraph">
      <style:paragraph-properties fo:widows="2" fo:orphans="2"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46" style:parent-style-name="內文" style:family="paragraph">
      <style:paragraph-properties fo:widows="2" fo:orphans="2" fo:line-height="150%"/>
      <style:text-properties fo:hyphenate="false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50" style:parent-style-name="內文" style:family="paragraph">
      <style:paragraph-properties fo:widows="2" fo:orphans="2" fo:line-height="150%"/>
      <style:text-properties fo:hyphenate="false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53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  <style:tab-stop style:type="left" style:position="0.3861in"/>
        </style:tab-stops>
      </style:paragraph-properties>
      <style:text-properties fo:hyphenate="false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63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  <style:tab-stop style:type="left" style:position="0.7798in"/>
        </style:tab-stops>
      </style:paragraph-properties>
      <style:text-properties fo:hyphenate="false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66" style:parent-style-name="內文" style:family="paragraph">
      <style:paragraph-properties fo:widows="2" fo:orphans="2"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  <style:text-properties fo:hyphenate="false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70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  <style:tab-stop style:type="left" style:position="0.8784in"/>
        </style:tab-stops>
      </style:paragraph-properties>
      <style:text-properties fo:hyphenate="false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74" style:parent-style-name="內文" style:family="paragraph">
      <style:paragraph-properties fo:widows="2" fo:orphans="2"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75" style:parent-style-name="內文" style:family="paragraph">
      <style:paragraph-properties fo:widows="2" fo:orphans="2"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76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</style:tab-stops>
      </style:paragraph-properties>
      <style:text-properties fo:hyphenate="false"/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78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79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0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1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2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3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4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5" style:parent-style-name="內文" style:family="paragraph">
      <style:paragraph-properties fo:widows="2" fo:orphans="2" fo:line-height="150%"/>
      <style:text-properties fo:hyphenate="false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89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9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4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95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98" style:parent-style-name="內文" style:family="paragraph">
      <style:paragraph-properties fo:widows="2" fo:orphans="2" fo:line-height="150%"/>
      <style:text-properties fo:hyphenate="false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07" style:parent-style-name="內文" style:family="paragraph">
      <style:paragraph-properties fo:widows="2" fo:orphans="2" fo:line-height="150%"/>
      <style:text-properties fo:hyphenate="false"/>
    </style:style>
    <style:style style:name="T50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1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1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15" style:parent-style-name="內文" style:family="paragraph">
      <style:paragraph-properties fo:widows="2" fo:orphans="2" fo:line-height="150%" fo:margin-left="0.1666in" fo:text-indent="0.3611in">
        <style:tab-stops/>
      </style:paragraph-properties>
      <style:text-properties fo:hyphenate="false"/>
    </style:style>
    <style:style style:name="T51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17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P527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528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5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34" style:parent-style-name="內文" style:family="paragraph">
      <style:paragraph-properties fo:widows="2" fo:orphans="2" fo:line-height="150%"/>
      <style:text-properties fo:hyphenate="false"/>
    </style:style>
    <style:style style:name="T5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41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2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3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4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5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6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7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8" style:parent-style-name="內文" style:family="paragraph">
      <style:paragraph-properties fo:widows="2" fo:orphans="2" fo:break-before="page" style:punctuation-wrap="simple" style:text-autospace="none" fo:text-align="center" fo:margin-top="0.0375in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letter-spacing="-0.0006in" style:letter-kerning="true" fo:font-size="18pt" style:font-size-asian="18pt" style:font-size-complex="18pt" style:language-asian="ar" style:country-asian="SA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fo:letter-spacing="-0.0173in" style:letter-kerning="true" fo:font-size="18pt" style:font-size-asian="18pt" style:font-size-complex="18pt" style:language-asian="ar" style:country-asian="SA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P553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5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55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58" style:parent-style-name="內文" style:family="paragraph">
      <style:paragraph-properties fo:widows="2" fo:orphans="2" style:punctuation-wrap="simple" style:text-autospace="none" style:snap-to-layout-grid="false" fo:line-height="0.3055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59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0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1" style:parent-style-name="內文" style:family="paragraph">
      <style:paragraph-properties fo:widows="2" fo:orphans="2" style:punctuation-wrap="simple" style:text-autospace="none" style:snap-to-layout-grid="false" fo:line-height="0.3055in" fo:margin-left="0.56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63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6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5" style:parent-style-name="內文" style:family="paragraph">
      <style:paragraph-properties fo:widows="2" fo:orphans="2" style:punctuation-wrap="simple" style:text-autospace="none" style:snap-to-layout-grid="false" fo:line-height="0.3055in" fo:margin-left="0.56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67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6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9" style:parent-style-name="內文" style:family="paragraph">
      <style:paragraph-properties fo:widows="2" fo:orphans="2" style:punctuation-wrap="simple" style:text-autospace="none" style:snap-to-layout-grid="false" fo:line-height="0.3055in" fo:margin-left="0.562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5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75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76" style:parent-style-name="內文" style:family="paragraph">
      <style:paragraph-properties fo:widows="2" fo:orphans="2"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77" style:parent-style-name="內文" style:family="paragraph">
      <style:paragraph-properties fo:widows="2" fo:orphans="2"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80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82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8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84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86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8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88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8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5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2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5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6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9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8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1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2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3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4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5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0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7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10" style:parent-style-name="預設段落字型" style:family="text">
      <style:text-properties style:font-name="標楷體" style:font-name-asian="標楷體" style:font-name-complex="Times New Roman" fo:letter-spacing="-0.0006in" style:letter-kerning="true" style:font-size-complex="12pt" style:language-asian="ar" style:country-asian="SA"/>
    </style:style>
    <style:style style:name="P611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12" style:parent-style-name="預設段落字型" style:family="text">
      <style:text-properties style:font-name="標楷體" style:font-name-asian="標楷體" style:font-name-complex="Times New Roman" fo:letter-spacing="-0.0006in" style:letter-kerning="true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letter-spacing="-0.0006in" style:letter-kerning="true" style:font-size-complex="12pt" style:language-asian="ar" style:country-asian="SA"/>
    </style:style>
    <style:style style:name="P614" style:parent-style-name="內文" style:family="paragraph">
      <style:paragraph-properties fo:widows="2" fo:orphans="2" style:punctuation-wrap="simple" style:text-autospace="none" style:snap-to-layout-grid="false" fo:line-height="0.3055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15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18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19" style:parent-style-name="內文" style:family="paragraph">
      <style:paragraph-properties fo:widows="2" fo:orphans="2" style:punctuation-wrap="simple" style:text-autospace="none" style:snap-to-layout-grid="false" fo:line-height="0.3055in" fo:margin-left="0.545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2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23" style:parent-style-name="內文" style:family="paragraph">
      <style:paragraph-properties fo:widows="2" fo:orphans="2" style:punctuation-wrap="simple" style:text-autospace="none" style:snap-to-layout-grid="false" fo:line-height="0.3055in" fo:margin-left="0.545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25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2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27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29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3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32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39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640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4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42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45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47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4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49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5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5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53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768in" fo:text-indent="-0.213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55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5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59" style:parent-style-name="內文" style:family="paragraph">
      <style:paragraph-properties fo:widows="2" fo:orphans="2"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6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6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63" style:parent-style-name="內文" style:family="paragraph">
      <style:paragraph-properties fo:widows="2" fo:orphans="2"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65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6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indent="1.0833in"/>
    </style:style>
    <style:style style:name="T69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13" style:family="table-column">
      <style:table-column-properties style:column-width="1.4784in"/>
    </style:style>
    <style:style style:name="TableColumn714" style:family="table-column">
      <style:table-column-properties style:column-width="1.4791in"/>
    </style:style>
    <style:style style:name="TableColumn715" style:family="table-column">
      <style:table-column-properties style:column-width="1.4791in"/>
    </style:style>
    <style:style style:name="TableColumn716" style:family="table-column">
      <style:table-column-properties style:column-width="1.4791in"/>
    </style:style>
    <style:style style:name="TableColumn717" style:family="table-column">
      <style:table-column-properties style:column-width="1.4791in"/>
    </style:style>
    <style:style style:name="Table712" style:family="table">
      <style:table-properties style:width="7.3951in" fo:margin-left="0in" table:align="left"/>
    </style:style>
    <style:style style:name="TableRow718" style:family="table-row">
      <style:table-row-properties style:min-row-height="0.276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279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0.2937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0.2888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65" style:family="table-column">
      <style:table-column-properties style:column-width="1.0548in"/>
    </style:style>
    <style:style style:name="TableColumn766" style:family="table-column">
      <style:table-column-properties style:column-width="0.6826in"/>
    </style:style>
    <style:style style:name="TableColumn767" style:family="table-column">
      <style:table-column-properties style:column-width="1.0756in"/>
    </style:style>
    <style:style style:name="TableColumn768" style:family="table-column">
      <style:table-column-properties style:column-width="1.368in"/>
    </style:style>
    <style:style style:name="TableColumn769" style:family="table-column">
      <style:table-column-properties style:column-width="0.9798in"/>
    </style:style>
    <style:style style:name="TableColumn770" style:family="table-column">
      <style:table-column-properties style:column-width="0.9805in"/>
    </style:style>
    <style:style style:name="TableColumn771" style:family="table-column">
      <style:table-column-properties style:column-width="1.2534in"/>
    </style:style>
    <style:style style:name="Table764" style:family="table">
      <style:table-properties style:width="7.3951in" fo:margin-left="0in" table:align="left"/>
    </style:style>
    <style:style style:name="TableRow772" style:family="table-row">
      <style:table-row-properties style:min-row-height="0.2527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252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2527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527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2534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2527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252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2527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252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2534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2527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2527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527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7" style:family="table-row">
      <style:table-row-properties style:min-row-height="0.2527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2534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style:line-height-at-least="0in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1015" style:family="table-column">
      <style:table-column-properties style:column-width="1.0652in"/>
    </style:style>
    <style:style style:name="TableColumn1016" style:family="table-column">
      <style:table-column-properties style:column-width="1.0652in"/>
    </style:style>
    <style:style style:name="TableColumn1017" style:family="table-column">
      <style:table-column-properties style:column-width="1.0652in"/>
    </style:style>
    <style:style style:name="TableColumn1018" style:family="table-column">
      <style:table-column-properties style:column-width="1.0659in"/>
    </style:style>
    <style:style style:name="TableColumn1019" style:family="table-column">
      <style:table-column-properties style:column-width="1.0652in"/>
    </style:style>
    <style:style style:name="TableColumn1020" style:family="table-column">
      <style:table-column-properties style:column-width="1.0652in"/>
    </style:style>
    <style:style style:name="TableColumn1021" style:family="table-column">
      <style:table-column-properties style:column-width="1.0659in"/>
    </style:style>
    <style:style style:name="Table1014" style:family="table">
      <style:table-properties style:width="7.4583in" fo:margin-left="0in" table:align="left"/>
    </style:style>
    <style:style style:name="TableRow1022" style:family="table-row">
      <style:table-row-properties style:min-row-height="1.5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7" style:family="table-row">
      <style:table-row-properties style:min-row-height="0.3958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 style:min-row-height="1.5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min-row-height="0.3854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style:line-height-at-least="0in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89" style:parent-style-name="內文" style:family="paragraph">
      <style:paragraph-properties style:line-height-at-least="0in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style:line-height-at-least="0in" fo:margin-left="-0.098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paragraph-properties fo:text-indent="1.0833in"/>
    </style:style>
    <style:style style:name="T111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style:line-height-at-least="0in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style:line-height-at-least="0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P1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132" style:family="table-column">
      <style:table-column-properties style:column-width="1.4784in"/>
    </style:style>
    <style:style style:name="TableColumn1133" style:family="table-column">
      <style:table-column-properties style:column-width="1.4791in"/>
    </style:style>
    <style:style style:name="TableColumn1134" style:family="table-column">
      <style:table-column-properties style:column-width="1.4791in"/>
    </style:style>
    <style:style style:name="TableColumn1135" style:family="table-column">
      <style:table-column-properties style:column-width="1.4791in"/>
    </style:style>
    <style:style style:name="TableColumn1136" style:family="table-column">
      <style:table-column-properties style:column-width="1.4791in"/>
    </style:style>
    <style:style style:name="Table1131" style:family="table">
      <style:table-properties style:width="7.3951in" fo:margin-left="0in" table:align="left"/>
    </style:style>
    <style:style style:name="TableRow1137" style:family="table-row">
      <style:table-row-properties style:min-row-height="0.2763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2798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0.2937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0" style:family="table-row">
      <style:table-row-properties style:min-row-height="0.2888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185" style:family="table-column">
      <style:table-column-properties style:column-width="1.0548in"/>
    </style:style>
    <style:style style:name="TableColumn1186" style:family="table-column">
      <style:table-column-properties style:column-width="0.6826in"/>
    </style:style>
    <style:style style:name="TableColumn1187" style:family="table-column">
      <style:table-column-properties style:column-width="1.0756in"/>
    </style:style>
    <style:style style:name="TableColumn1188" style:family="table-column">
      <style:table-column-properties style:column-width="1.368in"/>
    </style:style>
    <style:style style:name="TableColumn1189" style:family="table-column">
      <style:table-column-properties style:column-width="0.9798in"/>
    </style:style>
    <style:style style:name="TableColumn1190" style:family="table-column">
      <style:table-column-properties style:column-width="0.9805in"/>
    </style:style>
    <style:style style:name="TableColumn1191" style:family="table-column">
      <style:table-column-properties style:column-width="1.2534in"/>
    </style:style>
    <style:style style:name="Table1184" style:family="table">
      <style:table-properties style:width="7.3951in" fo:margin-left="0in" table:align="left"/>
    </style:style>
    <style:style style:name="TableRow1192" style:family="table-row">
      <style:table-row-properties style:min-row-height="0.2527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2527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2527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527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2534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527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2527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527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2527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2534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style:line-height-at-least="0in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1368" style:family="table-column">
      <style:table-column-properties style:column-width="1.3784in" style:use-optimal-column-width="false"/>
    </style:style>
    <style:style style:name="TableColumn1369" style:family="table-column">
      <style:table-column-properties style:column-width="1.3784in" style:use-optimal-column-width="false"/>
    </style:style>
    <style:style style:name="TableColumn1370" style:family="table-column">
      <style:table-column-properties style:column-width="1.3784in" style:use-optimal-column-width="false"/>
    </style:style>
    <style:style style:name="TableColumn1371" style:family="table-column">
      <style:table-column-properties style:column-width="1.3784in" style:use-optimal-column-width="false"/>
    </style:style>
    <style:style style:name="TableColumn1372" style:family="table-column">
      <style:table-column-properties style:column-width="1.3784in" style:use-optimal-column-width="false"/>
    </style:style>
    <style:style style:name="Table1367" style:family="table">
      <style:table-properties style:width="6.8923in" fo:margin-left="0.2243in" table:align="left"/>
    </style:style>
    <style:style style:name="TableRow1373" style:family="table-row">
      <style:table-row-properties style:min-row-height="1.575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3958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min-row-height="1.575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0.3854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style:line-height-at-least="0in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height-at-least="0in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28" style:parent-style-name="內文" style:family="paragraph">
      <style:paragraph-properties style:line-height-at-least="0in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style:line-height-at-least="0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b7dee8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solid #b7dee8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2023中華民國全國秋季少年籃球錦標賽競賽規程</text:p>
      <text:p text:style-name="P2"><text:span text:style-name="T3">壹、宗 <text:s text:c="3"/>旨：為加強品德教育，提倡籃球運動風氣，鼓勵青少年走向戶外參與</text:span></text:p>
      <text:p text:style-name="P4"/>
      <text:p text:style-name="P5"><text:span text:style-name="T6"><text:s text:c="14"/>正當休閒活動，培養基層籃球運動向下扎根，廣值運動人口。</text:span></text:p>
      <text:p text:style-name="P7"/>
      <text:p text:style-name="P8"><text:span text:style-name="T9">貳、指導單位：中華民國籃球協會、高雄市教育局、高雄市運動發展局。</text:span></text:p>
      <text:p text:style-name="P10"/>
      <text:p text:style-name="P11"><text:span text:style-name="T12">叁、主辦單位：中華民國少年籃球發展協會、高雄市體育總會。</text:span></text:p>
      <text:p text:style-name="P13"/>
      <text:p text:style-name="P14"><text:span text:style-name="T15">肆、協辦單位：高雄市國民小學體育促進會、高雄市立民族國中。</text:span></text:p>
      <text:p text:style-name="P16"/>
      <text:p text:style-name="P17"><text:span text:style-name="T18">伍、承辦單位：高雄市體育總會籃球委員會。</text:span></text:p>
      <text:p text:style-name="P19"/>
      <text:p text:style-name="P20"><text:span text:style-name="T21">陸、比賽地點：高雄市青少年運動中心籃球場（10面風雨球場）。</text:span></text:p>
      <text:p text:style-name="P22"/>
      <text:p text:style-name="P23"><text:span text:style-name="T24"><text:s text:c="14"/>高雄市明德街21號。</text:span></text:p>
      <text:p text:style-name="P25"/>
      <text:p text:style-name="P26"><text:span text:style-name="T27">柒、比賽日期：112年</text:span><text:span text:style-name="T28">10</text:span><text:span text:style-name="T29">月1日至</text:span><text:span text:style-name="T30">10</text:span><text:span text:style-name="T31">月</text:span><text:span text:style-name="T32">7</text:span><text:span text:style-name="T33">日。</text:span></text:p>
      <text:p text:style-name="P34"/>
      <text:list text:style-name="LFO10" text:continue-numbering="true">
        <text:list-item>
          <text:p text:style-name="P35"><text:span text:style-name="T36">比賽組別：</text:span></text:p>
        </text:list-item>
      </text:list>
      <text:p text:style-name="P37"/>
      <text:list text:style-name="LFO11" text:continue-numbering="true">
        <text:list-item>
          <text:p text:style-name="P38"><text:span text:style-name="T39">男生組(二)女生組(三)MINI男生組(四)MINI女生組</text:span></text:p>
        </text:list-item>
      </text:list>
      <text:p text:style-name="P40"/>
      <text:p text:style-name="P41"><text:span text:style-name="T42">預估參加人數:男1500人</text:span><text:span text:style-name="T43">、</text:span><text:span text:style-name="T44">女700人，共計2200人</text:span></text:p>
      <text:p text:style-name="P45"/>
      <text:list text:style-name="LFO10" text:continue-numbering="true">
        <text:list-item>
          <text:p text:style-name="P46"><text:span text:style-name="T47">參賽資格：</text:span></text:p>
        </text:list-item>
      </text:list>
      <text:p text:style-name="P48"/>
      <text:list text:style-name="LFO12" text:continue-numbering="true">
        <text:list-item>
          <text:p text:style-name="P49"><text:span text:style-name="T50">球員資格：各縣市六年級以下學童，限民國1</text:span><text:span text:style-name="T51">0</text:span><text:span text:style-name="T52">0</text:span><text:span text:style-name="T53">年</text:span><text:span text:style-name="T54">8</text:span><text:span text:style-name="T55">月1日(含)以後出生之</text:span></text:p>
        </text:list-item>
      </text:list>
      <text:p text:style-name="P56"/>
      <text:p text:style-name="P57"><text:span text:style-name="T58"><text:s text:c="32"/></text:span><text:span text:style-name="T59">國民小學在學學生。</text:span></text:p>
      <text:p text:style-name="P60"/>
      <text:list text:style-name="LFO12" text:continue-numbering="true">
        <text:list-item>
          <text:p text:style-name="P61"><text:span text:style-name="T62">各縣市不得組聯隊：</text:span><text:span text:style-name="T63">以</text:span><text:span text:style-name="T64">學校為代表</text:span><text:span text:style-name="T65">自由報名參加。</text:span></text:p>
        </text:list-item>
      </text:list>
      <text:p text:style-name="P66"/>
      <text:list text:style-name="LFO12" text:continue-numbering="true">
        <text:list-item>
          <text:p text:style-name="P67"><text:span text:style-name="T68">特例：外島及偏遠地區12班以下之小型學校可兩校合組聯隊。</text:span></text:p>
        </text:list-item>
      </text:list>
      <text:p text:style-name="P69"/>
      <text:p text:style-name="P70"><text:span text:style-name="T71"><text:s text:c="14"/>外島及偏遠地區6班以下之小型學校可多校合組聯隊。</text:span></text:p>
      <text:p text:style-name="P72"/>
      <text:p text:style-name="P73"><text:span text:style-name="T74"><text:s text:c="14"/>歡迎在台之外僑學校，依據年齡/年級之分組可組</text:span><text:span text:style-name="T75">學校代表隊</text:span><text:span text:style-name="T76">報名參</text:span></text:p>
      <text:p text:style-name="P77"><text:span text:style-name="T78">加。</text:span></text:p>
      <text:p text:style-name="P79"/>
      <text:list text:style-name="LFO12" text:continue-numbering="true">
        <text:list-item>
          <text:p text:style-name="P80"><text:span text:style-name="T81">MINI組限學校總班數12(含)班以下得予報名。</text:span></text:p>
        </text:list-item>
      </text:list>
      <text:p text:style-name="P82"/>
      <text:p text:style-name="P83"><text:span text:style-name="T84">拾、競賽辦法：</text:span></text:p>
      <text:p text:style-name="P85"/>
      <text:list text:style-name="LFO13" text:continue-numbering="true">
        <text:list-item>
          <text:p text:style-name="P86"><text:span text:style-name="T87">比賽制度：依報名隊數由大會訂定之。</text:span></text:p>
        </text:list-item>
      </text:list>
      <text:p text:style-name="P88"/>
      <text:list text:style-name="LFO13" text:continue-numbering="true">
        <text:list-item>
          <text:p text:style-name="P89"><text:span text:style-name="T90">比賽規則：採中華民國籃球協會審定之國際少年籃球規則暨附則(附件一</text:span></text:p>
        </text:list-item>
      </text:list>
      <text:p text:style-name="P91"/>
      <text:p text:style-name="P92"><text:span text:style-name="T93"><text:s text:c="31"/></text:span><text:span text:style-name="T94"><text:s/>305CM籃高組) 。</text:span></text:p>
      <text:p text:style-name="P95"/>
      <text:list text:style-name="LFO13" text:continue-numbering="true">
        <text:list-item>
          <text:p text:style-name="P96"><text:span text:style-name="T97">比賽用球：Conti B1000PRO-5-TY 5號球。</text:span></text:p>
        </text:list-item>
      </text:list>
      <text:p text:style-name="P98"/>
      <text:soft-page-break/>
      <text:p text:style-name="P99"><text:span text:style-name="T100">拾壹、報名辦法：</text:span></text:p>
      <text:p text:style-name="P101"/>
      <text:list text:style-name="LFO14" text:continue-numbering="true">
        <text:list-item>
          <text:p text:style-name="P102"><text:span text:style-name="T103">日期:自11</text:span><text:span text:style-name="T104">2</text:span><text:span text:style-name="T105">年</text:span><text:span text:style-name="T106"><text:s/></text:span><text:span text:style-name="T107">8</text:span><text:span text:style-name="T108"><text:s/></text:span><text:span text:style-name="T109">月</text:span><text:span text:style-name="T110"><text:s/></text:span><text:span text:style-name="T111">20</text:span><text:span text:style-name="T112"><text:s/></text:span><text:span text:style-name="T113">日至112年</text:span><text:span text:style-name="T114"><text:s/></text:span><text:span text:style-name="T115">9</text:span><text:span text:style-name="T116"><text:s/></text:span><text:span text:style-name="T117">月</text:span><text:span text:style-name="T118"><text:s/></text:span><text:span text:style-name="T119">1</text:span><text:span text:style-name="T120">1</text:span><text:span text:style-name="T121">日。</text:span></text:p>
        </text:list-item>
      </text:list>
      <text:p text:style-name="P122"/>
      <text:p text:style-name="P123"/>
      <text:list text:style-name="LFO14" text:continue-numbering="true">
        <text:list-item>
          <text:p text:style-name="P124"><text:span text:style-name="T125">人數:每隊職員4人，隊員1</text:span><text:span text:style-name="T126">4</text:span><text:span text:style-name="T127">人(含隊長) 。</text:span></text:p>
        </text:list-item>
      </text:list>
      <text:p text:style-name="P128"/>
      <text:p text:style-name="P129"><text:span text:style-name="T130"><text:s text:c="14"/>MINI組每隊職員4人，隊員5-9人(含隊長) 。</text:span></text:p>
      <text:p text:style-name="P131"/>
      <text:list text:style-name="LFO14" text:continue-numbering="true">
        <text:list-item>
          <text:p text:style-name="P132">報名費用:新台幣貳仟元整(MINI組新台幣壹仟元整)。</text:p>
        </text:list-item>
      </text:list>
      <text:p text:style-name="P133"><text:span text:style-name="T134"><text:s text:c="9"/></text:span></text:p>
      <text:p text:style-name="P135"><text:s text:c="9"/>若於報名成功後有正當原因無法參加比賽的球隊，本會將退還</text:p>
      <text:p text:style-name="P136"><text:span text:style-name="T137"><text:s text:c="9"/></text:span></text:p>
      <text:p text:style-name="P138"><text:s text:c="9"/>報名費用。</text:p>
      <text:p text:style-name="P139"/>
      <text:list text:style-name="LFO14" text:continue-numbering="true">
        <text:list-item>
          <text:p text:style-name="P140"><text:span text:style-name="T141">手續:請至高雄市籃球委員會官網及高雄市籃球委員會粉絲團下載報名表</text:span></text:p>
        </text:list-item>
      </text:list>
      <text:p text:style-name="P142"/>
      <text:p text:style-name="P143"><text:span text:style-name="T144"><text:s text:c="17"/>(如附件二及三)並請相關人員於各表格核章。</text:span></text:p>
      <text:p text:style-name="P145"/>
      <text:p text:style-name="P146"><text:span text:style-name="T147"><text:s text:c="17"/>(所填寫報名參加本會賽事之個資僅供本賽事相關用途使用) 。</text:span></text:p>
      <text:p text:style-name="P148"/>
      <text:list text:style-name="LFO14" text:continue-numbering="true">
        <text:list-item>
          <text:p text:style-name="P149"><text:span text:style-name="T150">請將報名表及報名費以掛號郵寄至高雄市橋頭區芋寮里芋寮路369號，</text:span></text:p>
        </text:list-item>
      </text:list>
      <text:p text:style-name="P151"/>
      <text:p text:style-name="P152"><text:span text:style-name="T153"><text:s text:c="8"/>劉乃維先生收，即完成報名，以郵戳為憑逾期不予受理。並請確認報名後會在</text:span></text:p>
      <text:p text:style-name="P154"/>
      <text:p text:style-name="P155"><text:span text:style-name="T156"><text:s text:c="8"/>網站公佈報名隊伍名單。</text:span></text:p>
      <text:p text:style-name="P157"/>
      <text:p text:style-name="P158"><text:span text:style-name="T159">拾貳</text:span><text:span text:style-name="T160">、抽 <text:s text:c="3"/>籤：</text:span></text:p>
      <text:p text:style-name="P161"/>
      <text:list text:style-name="LFO15" text:continue-numbering="true">
        <text:list-item>
          <text:p text:style-name="P162"><text:span text:style-name="T163">日期:112年</text:span><text:span text:style-name="T164"><text:s/></text:span><text:span text:style-name="T165">9</text:span><text:span text:style-name="T166"><text:s/></text:span><text:span text:style-name="T167">月15</text:span><text:span text:style-name="T168"><text:s/></text:span><text:span text:style-name="T169">日下午</text:span><text:span text:style-name="T170"><text:s/></text:span><text:span text:style-name="T171">14</text:span><text:span text:style-name="T172"><text:s/></text:span><text:span text:style-name="T173">時。</text:span></text:p>
        </text:list-item>
      </text:list>
      <text:p text:style-name="P174"/>
      <text:list text:style-name="LFO15" text:continue-numbering="true">
        <text:list-item>
          <text:p text:style-name="P175"><text:span text:style-name="T176">地點:高雄市立民族國中。</text:span></text:p>
        </text:list-item>
      </text:list>
      <text:p text:style-name="P177"/>
      <text:p text:style-name="P178"><text:s text:c="6"/>(三)賽程於112年<text:s/>9<text:s/>月20<text:s/>日公佈於本會官網及粉絲團。</text:p>
      <text:p text:style-name="P179"/>
      <text:p text:style-name="P180"><text:span text:style-name="T181">拾參、領隊會議:</text:span></text:p>
      <text:p text:style-name="P182"/>
      <text:list text:style-name="LFO16" text:continue-numbering="true">
        <text:list-item>
          <text:p text:style-name="P183"><text:span text:style-name="T184">日期:112年</text:span><text:span text:style-name="T185"><text:s/></text:span><text:span text:style-name="T186">10月1</text:span><text:span text:style-name="T187"><text:s/></text:span><text:span text:style-name="T188">日下午4</text:span><text:span text:style-name="T189"><text:s/></text:span><text:span text:style-name="T190">時。 (二)地點:民族國中。</text:span></text:p>
        </text:list-item>
      </text:list>
      <text:p text:style-name="P191"/>
      <text:p text:style-name="P192"><text:span text:style-name="T193">拾肆、獎 <text:s text:c="3"/>勵:各組冠、亞、季、殿、優勝若干名皆頒發獎盃乙座、獎狀乙紙。</text:span></text:p>
      <text:p text:style-name="P194"/>
      <text:p text:style-name="P195"><text:span text:style-name="T196"><text:s text:c="11"/>本賽會廣發獎項希望藉此提高各球隊之聯誼交流並降低競賽程度。</text:span></text:p>
      <text:p text:style-name="P197"/>
      <text:p text:style-name="P198">拾伍、申 <text:s text:c="3"/>訴：運動員資格申訴應於比賽開始前提出，其他事件之申訴在賽後15分</text:p>
      <text:p text:style-name="P199">鐘內由該隊隊長提出，於紀錄表「抗議球隊隊長」欄內簽名，並於</text:p>
      <text:p text:style-name="P200">30分鐘內以書面由領隊或教練蓋章並繳交保證金新台幣叁仟元整向</text:p>
      <text:p text:style-name="P201">大會審判委員會提出申訴，受理時保證金退還，否則沒收，大會審判</text:p>
      <text:soft-page-break/>
      <text:p text:style-name="P202">委員會的判決即為終決，各隊不得再提異議。</text:p>
      <text:p text:style-name="P203">拾陸、經 <text:s text:c="3"/>費：各球隊之參賽經費應自理，請各參賽人員自行依需要投保人身險。</text:p>
      <text:p text:style-name="P204"/>
      <text:p text:style-name="P205"><text:s text:c="16"/>比賽期間大會投保公共意外責任保險（保險額度應達每一個人身體傷</text:p>
      <text:p text:style-name="P206"/>
      <text:p text:style-name="P207"><text:s text:c="16"/>亡新臺幣300萬元、每一事故身體傷亡新臺幣1,500萬元、每一事故</text:p>
      <text:p text:style-name="P208"/>
      <text:p text:style-name="P209"><text:s text:c="16"/>財物損失新臺幣200萬元、保險期間內總保險金額新臺幣3,400萬<text:s/></text:p>
      <text:p text:style-name="P210"><text:s text:c="16"/></text:p>
      <text:p text:style-name="P211"><text:span text:style-name="T212"><text:s text:c="16"/>元）。</text:span></text:p>
      <text:p text:style-name="P213"/>
      <text:p text:style-name="P214"><text:span text:style-name="T215">拾柒、本計畫經教育部體育署</text:span><text:span text:style-name="T216">「全國性體育團體經費補助辦法」辦理，</text:span><text:span text:style-name="T217">修訂時亦同</text:span><text:span text:style-name="T218">。</text:span></text:p>
      <text:p text:style-name="P219"/>
      <text:p text:style-name="P220">拾捌、本競賽規程若有更動，以本會官網公佈為準，若有疑義請電大會聯絡人：</text:p>
      <text:p text:style-name="P221"/>
      <text:p text:style-name="P222"><text:span text:style-name="T223"><text:s text:c="11"/></text:span><text:span text:style-name="T224">劉乃維，電話0932735747洽詢。</text:span></text:p>
      <text:p text:style-name="P225"/>
      <text:p text:style-name="內文"><text:span text:style-name="T226">拾玖</text:span><text:span text:style-name="T227">、</text:span><text:span text:style-name="T228">活動行銷企劃：透過協會官網</text:span><text:span text:style-name="T229">、</text:span><text:span text:style-name="T230">協會臉書社群網站</text:span><text:span text:style-name="T231">、</text:span><text:span text:style-name="T232">網路現場直播</text:span><text:span text:style-name="T233">、</text:span><text:span text:style-name="T234">賽前宣導</text:span></text:p>
      <text:p text:style-name="內文"><text:span text:style-name="T235"><text:s text:c="11"/></text:span><text:span text:style-name="T236">等等，達到提倡籃球運動風氣，鼓勵青少年走向戶外參與正當休活動，提倡國</text:span></text:p>
      <text:p text:style-name="P237"><text:span text:style-name="T238">民小學籃球運動，增進同學健康及加強團隊生活教育，進而培養基層籃球運動向下扎根，廣植籃球運動人口之效果。</text:span></text:p>
      <text:p text:style-name="P239"/>
      <text:p text:style-name="P240"><text:span text:style-name="T241">貳拾</text:span><text:span text:style-name="T242">、</text:span><text:span text:style-name="T243">預期效益：</text:span></text:p>
      <text:p text:style-name="P244"><text:s/></text:p>
      <text:list text:style-name="LFO19" text:continue-numbering="true">
        <text:list-item>
          <text:p text:style-name="P245"><text:span text:style-name="T246">提供各縣市國小學童充份交流及磨練球技的機會。</text:span></text:p>
        </text:list-item>
      </text:list>
      <text:p text:style-name="P247"/>
      <text:list text:style-name="LFO19" text:continue-numbering="true">
        <text:list-item>
          <text:p text:style-name="P248">提升台灣國小學童參與籃球活動，以提升國家籃球人才。</text:p>
        </text:list-item>
      </text:list>
      <text:p text:style-name="P249"/>
      <text:p text:style-name="P250"><text:span text:style-name="T251"><text:s text:c="6"/>3.本活動參賽對象為全省及澎湖</text:span><text:span text:style-name="T252">、</text:span><text:span text:style-name="T253">金門</text:span><text:span text:style-name="T254">、</text:span><text:span text:style-name="T255">馬祖等縣市，預計參賽人數為2200</text:span></text:p>
      <text:p text:style-name="P256">人。</text:p>
      <text:p text:style-name="P257"/>
      <text:p text:style-name="P258"><text:span text:style-name="T259"><text:s text:c="6"/>4.本學生賽會可提高市民(家長)的參與率，藉此發展屬於高雄市特有的休閒運動</text:span></text:p>
      <text:p text:style-name="P260"/>
      <text:p text:style-name="P261"><text:span text:style-name="T262"><text:s text:c="4"/></text:span><text:span text:style-name="T263">觀光產業，成就體育運動產業蓬勃發展</text:span><text:span text:style-name="T264">。</text:span></text:p>
      <text:p text:style-name="P265"/>
      <text:p text:style-name="P266"><text:s text:c="46"/></text:p>
      <text:p text:style-name="P267"/>
      <text:p text:style-name="P268"/>
      <text:p text:style-name="P269"/>
      <text:p text:style-name="P270"/>
      <text:p text:style-name="P271"/>
      <text:p text:style-name="P272"><text:span text:style-name="T273">（附件</text:span><text:span text:style-name="T274">一</text:span><text:span text:style-name="T275">）</text:span><text:span text:style-name="T276">　　　　　 <text:s text:c="2"/></text:span><text:span text:style-name="T277"><text:s text:c="10"/></text:span><text:span text:style-name="T278">比賽規則附則</text:span></text:p>
      <text:list text:style-name="LFO17" text:continue-numbering="true">
        <text:list-item>
          <text:p text:style-name="P279"><text:span text:style-name="T280">籃圈高度</text:span><text:span text:style-name="T281">為3.05公尺。</text:span></text:p>
        </text:list-item>
        <text:list-item>
          <text:p text:style-name="P282"><text:span text:style-name="T283">每場比賽分為</text:span><text:span text:style-name="T284">四</text:span><text:span text:style-name="T285">節，</text:span><text:span text:style-name="T286">每節</text:span><text:span text:style-name="T287">6</text:span><text:span text:style-name="T288">分鐘</text:span><text:span text:style-name="T289">、每一</text:span><text:span text:style-name="T290">延長賽3分鐘</text:span><text:span text:style-name="T291">，第四節或延長賽之最後</text:span><text:span text:style-name="T292">2</text:span><text:span text:style-name="T293">分鐘投球中籃，比賽計時鐘停錶。</text:span></text:p>
        </text:list-item>
      </text:list>
      <text:p text:style-name="P294">30秒規則：控球隊必須在30秒鐘內，投籃且球離手，而後球必須觸及籃圈或進入球籃。若進攻時間必須重設之狀況時，皆重設為30秒。</text:p>
      <text:p text:style-name="P295">控球隊無時間限制進入該隊的前場。</text:p>
      <text:list text:style-name="LFO17" text:continue-numbering="true">
        <text:list-item>
          <text:p text:style-name="P296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297"><text:span text:style-name="T298">每一節及每一延長賽得暫停一次，每次</text:span><text:span text:style-name="T299">30</text:span><text:span text:style-name="T300">秒，未使用之暫停不得延用</text:span><text:span text:style-name="T301">。</text:span></text:p>
        </text:list-item>
      </text:list>
      <text:p text:style-name="P302"><text:span text:style-name="T303">請求暫停時機：於停錶死球時。</text:span></text:p>
      <text:list text:style-name="LFO17" text:continue-numbering="true">
        <text:list-item>
          <text:p text:style-name="P304"><text:span text:style-name="T305">球員替補時機如下：</text:span></text:p>
        </text:list-item>
      </text:list>
      <text:p text:style-name="P306"><text:span text:style-name="T307"><text:s text:c="6"/></text:span><text:span text:style-name="T308">• 對兩隊而言，球成死球且計時鐘撥停，裁判向紀錄台工作人員聯繫完畢之後。</text:span></text:p>
      <text:p text:style-name="P309"><text:span text:style-name="T310"><text:s text:c="6"/></text:span><text:span text:style-name="T311">• 對兩隊而言，在最後一次或僅有一次的罰球中籃之後，球成死球。</text:span></text:p>
      <text:p text:style-name="P312"><text:s text:c="6"/>• 對兩隊而言，教練暫停結束時，向紀錄台工作人員請求替補。</text:p>
      <text:p text:style-name="P313"><text:span text:style-name="T314"><text:s text:c="6"/></text:span><text:span text:style-name="T315">• 對非得分隊而言，第四節或每一延長賽最後2分鐘對隊投籃得分。</text:span></text:p>
      <text:p text:style-name="P316"><text:span text:style-name="T317"><text:s text:c="6"/></text:span><text:span text:style-name="T318">當發界外球或第一次或僅只一次罰球時，球在球員可處理的位置時，替補時機結</text:span></text:p>
      <text:p text:style-name="P319"><text:span text:style-name="T320"><text:s text:c="6"/></text:span><text:span text:style-name="T321">束。球員在罰球之間因受傷而接受治療者可以被替補，同時對隊可依其意願替補相</text:span></text:p>
      <text:p text:style-name="P322"><text:span text:style-name="T323"><text:s text:c="6"/></text:span><text:span text:style-name="T324">同人數的球員。</text:span></text:p>
      <text:list text:style-name="LFO17" text:continue-numbering="true">
        <text:list-item>
          <text:p text:style-name="P325"><text:span text:style-name="T326">每隊每場比賽最多可登錄14位球員，每場比賽登錄之球員最少必須在1節比賽中出賽，最多只能於2節比賽中出賽，延長賽不受限制。未符合上述規定者，該隊該場將被判定失格，由對隊20:0獲勝，積分得0分。</text:span></text:p>
        </text:list-item>
        <text:list-item>
          <text:p text:style-name="P327"><text:span text:style-name="T328">每一隊每節犯規累計達第五次或以上時，由對隊罰球2次。控球隊犯規不罰球。投籃犯規球中籃不加罰。延長賽之犯規累計於第四節。</text:span></text:p>
        </text:list-item>
        <text:list-item>
          <text:p text:style-name="P329"><text:span text:style-name="T330">循環賽制中，第四節結束比數相等，則比數有效，不舉行延長賽。</text:span></text:p>
        </text:list-item>
        <text:list-item>
          <text:p text:style-name="P331">少年籃球比賽中安全考量，禁止球員灌(扣)籃，罰則：取消得分不計，球員技術犯規一次。</text:p>
        </text:list-item>
      </text:list>
      <text:p text:style-name="P332"><text:span text:style-name="T333">十、</text:span><text:span text:style-name="T334">計分方法：</text:span></text:p>
      <text:p text:style-name="P335">循環賽採積分制，平手時不加賽，勝一場得3分，和一場得2分，敗一場得1分，<text:s/>棄權（含沒收比賽）得0分。</text:p>
      <text:p text:style-name="P336"><text:s text:c="3"/>1.<text:s/>如兩隊積分相等時，由該兩隊相互比賽之勝隊晉級。</text:p>
      <text:p text:style-name="P337"><text:s text:c="3"/>2.<text:s/>相關球隊得失分差較高者。</text:p>
      <text:p text:style-name="P338"><text:s text:c="3"/>3.<text:s/>相關球隊得分較高者。</text:p>
      <text:p text:style-name="P339"><text:s text:c="3"/>4.<text:s/>整組比賽得失分差較高者。</text:p>
      <text:p text:style-name="P340"><text:s text:c="3"/>5.<text:s/>整組比賽總得分較高者。</text:p>
      <text:p text:style-name="P341"><text:s text:c="3"/>6.<text:s/>若這些準則還無法判定，應以抽籤決定。</text:p>
      <text:p text:style-name="P342"><text:span text:style-name="T343">十一、</text:span><text:span text:style-name="T344">比賽球隊應於規定時間30分鐘前向</text:span><text:span text:style-name="T345">紀</text:span><text:span text:style-name="T346">錄台報到，並辦理出賽球員登錄手續。</text:span></text:p>
      <text:p text:style-name="P347"><text:span text:style-name="T348">十二、</text:span><text:span text:style-name="T349">賽程表中，隊名在前者穿淺色衣服，坐於記錄台面向球場之左邊；隊名在後者穿深</text:span></text:p>
      <text:p text:style-name="P350"><text:span text:style-name="T351"><text:s text:c="6"/></text:span><text:span text:style-name="T352">色衣服，坐於記錄台面向球場之右邊。未依規定者，大會得要求該隊穿著大會準備</text:span></text:p>
      <text:p text:style-name="P353"><text:span text:style-name="T354"><text:s text:c="6"/></text:span><text:span text:style-name="T355">之號碼衣或</text:span><text:span text:style-name="T356">T</text:span><text:span text:style-name="T357">恤，或取消其該場比賽資格，不得異議。</text:span></text:p>
      <text:p text:style-name="P358"><text:span text:style-name="T359">十三、</text:span><text:span text:style-name="T360">男女生球員均可穿著</text:span><text:span text:style-name="T361">T</text:span><text:span text:style-name="T362">恤式之有袖球衣</text:span><text:span text:style-name="T363">(</text:span><text:span text:style-name="T364">女生若穿著背心式球衣可內搭T</text:span><text:span text:style-name="T365">恤</text:span><text:span text:style-name="T366">，但顏</text:span></text:p>
      <text:p text:style-name="P367"><text:span text:style-name="T368">　　　色需與球衣相同</text:span><text:span text:style-name="T369">)，可使用的號碼</text:span><text:span text:style-name="T370">為</text:span><text:span text:style-name="T371">0,00及1-99。</text:span></text:p>
      <text:p text:style-name="P372"><text:span text:style-name="T373">十四、</text:span><text:span text:style-name="T374">除隊職員外，其他人員不得進入球隊席區，各校長官請至貴賓席；家長等請至觀眾</text:span></text:p>
      <text:p text:style-name="P375"><text:span text:style-name="T376"><text:s text:c="6"/></text:span><text:span text:style-name="T377">席。</text:span></text:p>
      <text:p text:style-name="P378"><text:span text:style-name="T379">十</text:span><text:span text:style-name="T380">五</text:span><text:span text:style-name="T381">、</text:span><text:span text:style-name="T382">比賽中，若比數領先</text:span><text:span text:style-name="T383"><text:s/>20<text:s/></text:span><text:span text:style-name="T384">分</text:span><text:span text:style-name="T385">(</text:span><text:span text:style-name="T386">含</text:span><text:span text:style-name="T387">)</text:span><text:span text:style-name="T388">以上之隊伍，必須退回三分線區域內，當球接近三<text:s/></text:span></text:p>
      <text:p text:style-name="P389"><text:s text:c="6"/>分線一公尺內始得防守。</text:p>
      <text:p text:style-name="P390"><text:span text:style-name="T391">十六、</text:span><text:span text:style-name="T392">其餘依照</text:span><text:span text:style-name="T393">中華民國籃球協會國際少年籃球規則，國際少年籃球規則2005</text:span><text:span text:style-name="T394">。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比賽規則附則</text:span><text:span text:style-name="T404"><text:s/>(</text:span><text:span text:style-name="T405">MINI組</text:span><text:span text:style-name="T406">)</text:span></text:p>
      <text:list text:style-name="LFO18" text:continue-numbering="true">
        <text:list-item>
          <text:p text:style-name="P407">籃圈高度為3.05公尺</text:p>
        </text:list-item>
        <text:list-item>
          <text:p text:style-name="P408"><text:span text:style-name="T409">每場比賽分為</text:span><text:span text:style-name="T410">二</text:span><text:span text:style-name="T411">節，</text:span><text:span text:style-name="T412">每節</text:span><text:span text:style-name="T413">6</text:span><text:span text:style-name="T414">分鐘</text:span><text:span text:style-name="T415">、每一</text:span><text:span text:style-name="T416">延長賽3分鐘</text:span><text:span text:style-name="T417">，第</text:span><text:span text:style-name="T418">二</text:span><text:span text:style-name="T419">節或延長賽之最後</text:span><text:span text:style-name="T420">2</text:span><text:span text:style-name="T421">分鐘投球中籃，比賽計時鐘停錶。</text:span></text:p>
        </text:list-item>
      </text:list>
      <text:p text:style-name="P422">30秒規則：控球隊必須在30秒鐘內，投籃且球離手，而後球必須觸及籃圈或進入球籃。若進攻時間必須重設之狀況時，皆重設為30秒。</text:p>
      <text:p text:style-name="P423">控球隊無時間限制進入該隊的前場。</text:p>
      <text:list text:style-name="LFO18" text:continue-numbering="true">
        <text:list-item>
          <text:p text:style-name="P424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425">每一節及每一延長賽得暫停一次，每次30秒，未使用之暫停不得延用。</text:p>
        </text:list-item>
      </text:list>
      <text:p text:style-name="P426"><text:span text:style-name="T427">請求暫停時機：於停錶死球時。</text:span></text:p>
      <text:list text:style-name="LFO18" text:continue-numbering="true">
        <text:list-item>
          <text:p text:style-name="P428"><text:span text:style-name="T429">球員替補時機如下：</text:span></text:p>
        </text:list-item>
      </text:list>
      <text:p text:style-name="P430"><text:span text:style-name="T431"><text:s text:c="7"/></text:span><text:span text:style-name="T432">• 對兩隊而言，球成死球且計時鐘撥停，裁判向紀錄台工作人員聯繫完畢之後。</text:span></text:p>
      <text:p text:style-name="P433"><text:span text:style-name="T434"><text:s text:c="7"/></text:span><text:span text:style-name="T435">• 對兩隊而言，在最後一次或僅有一次的罰球中籃之後，球成死球。</text:span></text:p>
      <text:p text:style-name="P436"><text:span text:style-name="T437"><text:s text:c="6"/></text:span><text:span text:style-name="T438"><text:s/></text:span><text:span text:style-name="T439">• 對兩隊而言，教練暫停結束時，向紀錄台工作人員請求替補。</text:span></text:p>
      <text:p text:style-name="P440"><text:span text:style-name="T441"><text:s text:c="7"/></text:span><text:span text:style-name="T442">• 對非得分隊而言，第四節或每一延長賽最後2分鐘對隊投籃得分。</text:span></text:p>
      <text:p text:style-name="P443"><text:span text:style-name="T444"><text:s text:c="7"/></text:span><text:span text:style-name="T445">當發界外球或第一次或僅只一次罰球時，球在球員可處理的位置時，替補時機結</text:span></text:p>
      <text:p text:style-name="P446"><text:span text:style-name="T447"><text:s text:c="7"/></text:span><text:span text:style-name="T448">束。球員在罰球之間因受傷而接受治療者可以被替補，同時對隊可依其意願替補</text:span><text:span text:style-name="T449"><text:s/></text:span></text:p>
      <text:p text:style-name="P450"><text:span text:style-name="T451"><text:s text:c="7"/></text:span><text:span text:style-name="T452">相同人數的球員。</text:span></text:p>
      <text:list text:style-name="LFO18" text:continue-numbering="true">
        <text:list-item>
          <text:p text:style-name="P453"><text:span text:style-name="T454">每隊每場比賽最多可登錄</text:span><text:span text:style-name="T455">5-9</text:span><text:span text:style-name="T456">位球員，每</text:span><text:span text:style-name="T457">位</text:span><text:span text:style-name="T458">球員</text:span><text:span text:style-name="T459">都</text:span><text:span text:style-name="T460">必須</text:span><text:span text:style-name="T461">上場比賽</text:span><text:span text:style-name="T462">，延長賽不受限制。未符合上述規定者，該隊該場將被判定失格，由對隊20:0獲勝，積分得0分。</text:span></text:p>
        </text:list-item>
        <text:list-item>
          <text:p text:style-name="P463"><text:span text:style-name="T464">每一隊每節犯規累計達第五次或以上時，由對隊罰球2次。控球隊犯規不罰球。</text:span><text:span text:style-name="T465"><text:s/></text:span></text:p>
        </text:list-item>
      </text:list>
      <text:p text:style-name="P466"><text:span text:style-name="T467">投籃犯規球中籃不加罰。延長賽之犯規累計於第</text:span><text:span text:style-name="T468">二</text:span><text:span text:style-name="T469">節。</text:span></text:p>
      <text:list text:style-name="LFO18" text:continue-numbering="true">
        <text:list-item>
          <text:p text:style-name="P470"><text:span text:style-name="T471">循環賽制中，第</text:span><text:span text:style-name="T472">二</text:span><text:span text:style-name="T473">節結束比數相等，則比數有效，不舉行延長賽。</text:span></text:p>
        </text:list-item>
      </text:list>
      <text:p text:style-name="P474"/>
      <text:p text:style-name="P475"/>
      <text:soft-page-break/>
      <text:list text:style-name="LFO18" text:continue-numbering="true">
        <text:list-item>
          <text:p text:style-name="P476"><text:span text:style-name="T477">計分方法：</text:span></text:p>
        </text:list-item>
      </text:list>
      <text:p text:style-name="P478">循環賽採積分制，平手時不加賽，勝一場得3分，和一場得2分，敗一場得1分，<text:s/>棄權（含沒收比賽）得0分。</text:p>
      <text:p text:style-name="P479"><text:s text:c="3"/>1.<text:s/>如兩隊積分相等時，由該兩隊相互比賽之勝隊晉級。</text:p>
      <text:p text:style-name="P480"><text:s text:c="3"/>2.<text:s/>相關球隊得失分差較高者。</text:p>
      <text:p text:style-name="P481"><text:s text:c="3"/>3.<text:s/>相關球隊得分較高者。</text:p>
      <text:p text:style-name="P482"><text:s text:c="3"/>4.<text:s/>整組比賽得失分差較高者。</text:p>
      <text:p text:style-name="P483"><text:s text:c="3"/>5.<text:s/>整組比賽總得分較高者。</text:p>
      <text:p text:style-name="P484"><text:s text:c="3"/>6.<text:s/>若這些準則還無法判定，應以抽籤決定。</text:p>
      <text:p text:style-name="P485"><text:span text:style-name="T486">十</text:span><text:span text:style-name="T487">、</text:span><text:span text:style-name="T488">比賽球隊應於規定時間30分鐘前向記錄台報到，並辦理出賽球員登錄手續。</text:span></text:p>
      <text:p text:style-name="P489"><text:span text:style-name="T490">十一</text:span><text:span text:style-name="T491">、賽程表中，隊名在前者穿淺色衣服，坐於記錄台面向球場之左邊；隊名在後者穿深</text:span></text:p>
      <text:p text:style-name="P492"><text:span text:style-name="T493"><text:s text:c="6"/></text:span><text:span text:style-name="T494">色衣服，坐於記錄台面向球場之右邊。未依規定者，大會得要求該隊穿著大會準備</text:span></text:p>
      <text:p text:style-name="P495"><text:span text:style-name="T496"><text:s text:c="6"/></text:span><text:span text:style-name="T497">之號碼衣或Ｔ恤，或取消其該場比賽資格，不得異議。</text:span></text:p>
      <text:p text:style-name="P498"><text:span text:style-name="T499">十二</text:span><text:span text:style-name="T500">、男女生球員均可穿著</text:span><text:span text:style-name="T501">T</text:span><text:span text:style-name="T502">恤式之有袖球衣</text:span><text:span text:style-name="T503">(</text:span><text:span text:style-name="T504">女生若穿著背心式球衣可內搭T</text:span><text:span text:style-name="T505">恤</text:span><text:span text:style-name="T506">，但顏</text:span></text:p>
      <text:p text:style-name="P507"><text:span text:style-name="T508">　　　色需與球衣相同</text:span><text:span text:style-name="T509">)，可使用的號碼</text:span><text:span text:style-name="T510">為</text:span><text:span text:style-name="T511">0,00及1-99。</text:span></text:p>
      <text:p text:style-name="P512"><text:span text:style-name="T513">十三</text:span><text:span text:style-name="T514">、除隊職員外，其他人員不得進入球隊席區，各校長官請至貴賓席；家長等請至觀眾</text:span></text:p>
      <text:p text:style-name="P515"><text:span text:style-name="T516">席。</text:span></text:p>
      <text:p text:style-name="P517"><text:span text:style-name="T518">十四、</text:span><text:span text:style-name="T519">比賽中，若比數領先</text:span><text:span text:style-name="T520"><text:s/>20<text:s/></text:span><text:span text:style-name="T521">分</text:span><text:span text:style-name="T522">(</text:span><text:span text:style-name="T523">含</text:span><text:span text:style-name="T524">)</text:span><text:span text:style-name="T525">以上之隊伍，必須退回三分線區域內，當球接近三</text:span><text:span text:style-name="T526"><text:s/></text:span></text:p>
      <text:p text:style-name="P527"><text:s text:c="6"/>分線一公尺內始得防守。</text:p>
      <text:p text:style-name="P528"><text:span text:style-name="T529">十五</text:span><text:span text:style-name="T530">、</text:span><text:span text:style-name="T531">其餘依照</text:span><text:span text:style-name="T532">中華民國籃球協會國際少年籃球規則，國際少年籃球規則2005</text:span><text:span text:style-name="T533">。</text:span></text:p>
      <text:p text:style-name="P534"><text:span text:style-name="T535">十六</text:span><text:span text:style-name="T536">、少年籃球比賽中安全考量，禁止球員灌</text:span><text:span text:style-name="T537">(</text:span><text:span text:style-name="T538">扣</text:span><text:span text:style-name="T539">)</text:span><text:span text:style-name="T540">籃，罰則：取消得分不計，球員技術犯</text:span></text:p>
      <text:p text:style-name="P541"><text:s text:c="6"/>規一次。</text:p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<text:span text:style-name="T549">FIBA國際籃球規則第19<text:s/></text:span><text:span text:style-name="T550">條</text:span><text:span text:style-name="T551"><text:s/></text:span><text:span text:style-name="T552">球員替補</text:span></text:p>
      <text:p text:style-name="P553"><text:span text:style-name="T554">19.1 定義</text:span></text:p>
      <text:p text:style-name="P555"><text:span text:style-name="T556"><text:s text:c="5"/></text:span><text:span text:style-name="T557">在停止比賽時替補員請求成為球員，即球員替補。</text:span></text:p>
      <text:p text:style-name="P558">19.2 規定</text:p>
      <text:p text:style-name="P559">19.2.1 於球員替補時機時，球隊可替補球員。</text:p>
      <text:p text:style-name="P560">19.2.2 當下列情況時，球員替補時機開始：</text:p>
      <text:p text:style-name="P561"><text:span text:style-name="T562">‧</text:span><text:span text:style-name="T563"><text:s/></text:span><text:span text:style-name="T564">對兩隊而言，球成死球且計時鐘撥停，裁判向記錄台工作人員聯繫完畢之後。</text:span></text:p>
      <text:p text:style-name="P565"><text:span text:style-name="T566">‧</text:span><text:span text:style-name="T567"><text:s/></text:span><text:span text:style-name="T568">對兩隊而言，在最後一次或僅只一次的罰球中籃之後，球成死球。</text:span></text:p>
      <text:p text:style-name="P569"><text:span text:style-name="T570">‧</text:span><text:span text:style-name="T571"><text:s/></text:span><text:span text:style-name="T572">對非得分隊，第</text:span><text:span text:style-name="T573">二</text:span><text:span text:style-name="T574">節或每一延長賽最後二分鐘，被投籃得分。</text:span></text:p>
      <text:p text:style-name="P575">19.2.3 當發界外球或第一次或僅只一次罰球，球在球員可處理的位置時，替補時機結束。</text:p>
      <text:p text:style-name="P576">19.2.4 當球員成為替補員，替補員成為球員時，不得再替補入場或出場，直到比賽進行，計時</text:p>
      <text:p text:style-name="P577"><text:span text:style-name="T578"><text:s text:c="7"/></text:span><text:span text:style-name="T579">鐘啟動後，下一次球成死球為止。除非：</text:span></text:p>
      <text:p text:style-name="P580"><text:span text:style-name="T581">‧</text:span><text:span text:style-name="T582"><text:s/></text:span><text:span text:style-name="T583">該隊在比賽球場上少於5 名球員時。</text:span></text:p>
      <text:p text:style-name="P584"><text:span text:style-name="T585">‧</text:span><text:span text:style-name="T586"><text:s/></text:span><text:span text:style-name="T587">球員已經合法替補坐於球隊席區，因錯誤更正，須返回比賽球場執行罰球時。</text:span></text:p>
      <text:p text:style-name="P588"><text:span text:style-name="T589">19.2.5 比賽在第</text:span><text:span text:style-name="T590">二</text:span><text:span text:style-name="T591">節或是任一延長賽的最後2分鐘期間，投球中籃之後比賽計時鐘停止時，</text:span></text:p>
      <text:p text:style-name="P592"><text:span text:style-name="T593"><text:s text:c="7"/></text:span><text:span text:style-name="T594">不允許得分隊替補，除非一位裁判停止比賽。</text:span></text:p>
      <text:p text:style-name="P595">19.3 程序</text:p>
      <text:p text:style-name="P596"><text:span text:style-name="T597">19.3.1 僅替補員有權請求球員替補，他（非教練或助理教練）應至記錄台，明確請求球員替補，</text:span></text:p>
      <text:p text:style-name="P598"><text:span text:style-name="T599"><text:s text:c="7"/></text:span><text:span text:style-name="T600">或坐在替補員座椅。他必須能立即上場比賽。</text:span></text:p>
      <text:p text:style-name="P601">19.3.2 只有在記錄員發出信號之前，才可取消該次替補。</text:p>
      <text:p text:style-name="P602">19.3.3 當球員替補的時機開始時，記錄員應儘快發出信號通知裁判，有球隊請求替補。</text:p>
      <text:p text:style-name="P603">19.3.4 替補員須在界線外等候，直到裁判作出球員替補手號並召喚他，始可進場。</text:p>
      <text:p text:style-name="P604">19.3.5 被替補離場的球員，可以直接回到該隊的球隊席區，不必向記錄員或裁判報告。</text:p>
      <text:p text:style-name="P605"><text:span text:style-name="T606">19.3.6 球員替補應儘快完成，一位球員5 次犯規或奪權犯規時，必須儘速完成替補（約30秒）</text:span></text:p>
      <text:p text:style-name="P607"><text:span text:style-name="T608"><text:s text:c="7"/></text:span><text:span text:style-name="T609">。若裁判認為該隊延誤比賽時，應宣判該隊暫停一次。如果該隊已無暫停，則應</text:span><text:span text:style-name="T610">宣判教練</text:span></text:p>
      <text:p text:style-name="P611"><text:span text:style-name="T612"><text:s text:c="7"/></text:span><text:span text:style-name="T613">延誤比賽技術犯規一次（B）。</text:span></text:p>
      <text:p text:style-name="P614">19.3.7 除了中場休息時間外，若在暫停或比賽休息時間內請求球員替補，替補員進場比賽前</text:p>
      <text:p text:style-name="P615"><text:span text:style-name="T616"><text:s text:c="7"/></text:span><text:span text:style-name="T617">必須向記錄員報告。</text:span></text:p>
      <text:p text:style-name="P618">19.3.8 若主罰球員因下列情況必須被替補：</text:p>
      <text:p text:style-name="P619"><text:span text:style-name="T620">‧</text:span><text:span text:style-name="T621"><text:s/></text:span><text:span text:style-name="T622">受傷。</text:span></text:p>
      <text:p text:style-name="P623"><text:span text:style-name="T624">‧</text:span><text:span text:style-name="T625"><text:s/></text:span><text:span text:style-name="T626">已五次犯規。</text:span></text:p>
      <text:p text:style-name="P627"><text:span text:style-name="T628">‧</text:span><text:span text:style-name="T629"><text:s/></text:span><text:span text:style-name="T630">已被取消資格。 罰球必須由他的替補員執行，該替補員不得再被替補，直到下次比賽</text:span><text:span text:style-name="T631"><text:s text:c="5"/></text:span></text:p>
      <text:p text:style-name="P632"><text:span text:style-name="T633"><text:s text:c="3"/></text:span><text:span text:style-name="T634">計時鐘啟動，他參</text:span><text:span text:style-name="T635">加</text:span><text:span text:style-name="T636">比賽</text:span><text:span text:style-name="T637">之</text:span><text:span text:style-name="T638">後。</text:span></text:p>
      <text:p text:style-name="P639"/>
      <text:soft-page-break/>
      <text:p text:style-name="P640"><text:span text:style-name="T641">19.3.9 第一次或僅只一次的罰球，球在罰球員可處理位置以後，若任一球隊請求替補，則在下列</text:span></text:p>
      <text:p text:style-name="P642"><text:span text:style-name="T643"><text:s text:c="6"/></text:span><text:span text:style-name="T644">情況下，替補應被允許：</text:span></text:p>
      <text:p text:style-name="P645"><text:span text:style-name="T646">‧</text:span><text:span text:style-name="T647"><text:s/></text:span><text:span text:style-name="T648">最後一次或僅只一次罰球中籃。</text:span></text:p>
      <text:p text:style-name="P649"><text:span text:style-name="T650">‧</text:span><text:span text:style-name="T651"><text:s/></text:span><text:span text:style-name="T652">最後一次或僅只一次罰球之後，接著在記錄台對面的中線延伸線發界外球。</text:span></text:p>
      <text:p text:style-name="P653"><text:span text:style-name="T654">‧</text:span><text:span text:style-name="T655"><text:s/></text:span><text:span text:style-name="T656">執行罰球中間宣判犯規，在此情況下，應先完成罰球，而執行新的罰則前，可以進行</text:span><text:span text:style-name="T657"><text:s/></text:span><text:span text:style-name="T658">球員替補。</text:span></text:p>
      <text:p text:style-name="P659"><text:span text:style-name="T660">‧</text:span><text:span text:style-name="T661"><text:s/></text:span><text:span text:style-name="T662">最後一次或僅只一次罰球後，球成活球之前宣判犯規，在此情況下，執行新的罰則前，可以進行球員替補。</text:span></text:p>
      <text:p text:style-name="P663"><text:span text:style-name="T664">‧</text:span><text:span text:style-name="T665"><text:s/></text:span><text:span text:style-name="T666">最後一次或僅只一次罰球後，球成活球之前宣判違例，在此情況下，執行發界外球前，可以進行球員替補。</text:span></text:p>
      <text:p text:style-name="P667"><text:span text:style-name="T668"><text:s text:c="6"/></text:span><text:span text:style-name="T669">若因多次犯規造成多組罰球時，每組都應依序處理。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<text:span text:style-name="T696">附件二 <text:s text:c="7"/></text:span><text:span text:style-name="T697"><draw:frame draw:z-index="251659264" draw:id="id0" draw:style-name="a0" draw:name="文字方塊 2" text:anchor-type="paragraph" svg:x="6.48611in" svg:y="-0.08125in" svg:width="0.96875in" svg:height="1.27083in" style:rel-width="scale" style:rel-height="scale"><draw:text-box><text:p text:style-name="P698"><text:s/><text:span text:style-name="T699">學 校 關 防</text:span></text:p></draw:text-box><svg:title/><svg:desc/></draw:frame></text:span><text:span text:style-name="T700">2023中華民國全國</text:span><text:span text:style-name="T701">秋</text:span><text:span text:style-name="T702">季少年籃球錦標賽報名表</text:span></text:p>
      <text:p text:style-name="P703"/>
      <text:p text:style-name="P704"><text:span text:style-name="T705">報名單位：＿＿＿＿＿＿＿ <text:s text:c="15"/>參加組別：</text:span><text:span text:style-name="T706">□男生<text:s/></text:span><text:span text:style-name="T707"><text:s/></text:span><text:span text:style-name="T708">□女生</text:span><text:span text:style-name="T709"><text:s/></text:span><text:span text:style-name="T710">組</text:span></text:p>
      <text:p text:style-name="P711">(職員部份)<text:s/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職稱</text:p>
          </table:table-cell>
          <table:table-cell table:style-name="TableCell721">
            <text:p text:style-name="P722">領隊</text:p>
          </table:table-cell>
          <table:table-cell table:style-name="TableCell723">
            <text:p text:style-name="P724">教練</text:p>
          </table:table-cell>
          <table:table-cell table:style-name="TableCell725">
            <text:p text:style-name="P726">隨隊教練</text:p>
          </table:table-cell>
          <table:table-cell table:style-name="TableCell727">
            <text:p text:style-name="P728">隨隊教師</text:p>
          </table:table-cell>
        </table:table-row>
        <table:table-row table:style-name="TableRow729">
          <table:table-cell table:style-name="TableCell730">
            <text:p text:style-name="P731">姓名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身分證號碼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出生日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(球員部份)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姓名</text:p>
          </table:table-cell>
          <table:table-cell table:style-name="TableCell775">
            <text:p text:style-name="P776">號碼</text:p>
          </table:table-cell>
          <table:table-cell table:style-name="TableCell777">
            <text:p text:style-name="P778">出生日期</text:p>
          </table:table-cell>
          <table:table-cell table:style-name="TableCell779">
            <text:p text:style-name="P780">就讀本校日期</text:p>
          </table:table-cell>
          <table:table-cell table:style-name="TableCell781">
            <text:p text:style-name="P782">身高(CM)</text:p>
          </table:table-cell>
          <table:table-cell table:style-name="TableCell783">
            <text:p text:style-name="P784">體重(KG)</text:p>
          </table:table-cell>
          <table:table-cell table:style-name="TableCell785">
            <text:p text:style-name="P786">身分證號碼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校長： <text:s text:c="23"/>註冊組： <text:s text:c="19"/>教練：</text:p>
      <text:p text:style-name="P999"/>
      <text:soft-page-break/>
      <text:p text:style-name="P1000">附件二<text:s text:c="9"/>2023中華民國全國秋季少年籃球錦標賽報名表</text:p>
      <text:p text:style-name="P1001"/>
      <text:p text:style-name="P1002"><text:span text:style-name="T1003">報名單位：＿＿＿＿＿＿＿ <text:s text:c="15"/>參加組別：</text:span><text:span text:style-name="T1004">□男生<text:s/></text:span><text:span text:style-name="T1005"><text:s/></text:span><text:span text:style-name="T1006">□女生</text:span><text:span text:style-name="T1007"><text:s/></text:span><text:span text:style-name="T1008">組</text:span></text:p>
      <text:p text:style-name="P1009">領 <text:s text:c="3"/>隊：＿＿＿＿＿＿＿ <text:s text:c="15"/>教 <text:s text:c="3"/>練：＿＿＿＿＿＿＿＿＿＿＿＿</text:p>
      <text:p text:style-name="P1010">隨隊教練：＿＿＿＿＿＿＿ <text:s text:c="15"/>隨隊教師：＿＿＿＿＿＿＿＿＿＿＿＿</text:p>
      <text:p text:style-name="P1011"/>
      <text:p text:style-name="P1012">球員部分</text:p>
      <text:p text:style-name="P1013">＊備註：相片請按照背號順序貼上，照片下方需備註號碼及姓名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校長： <text:s text:c="23"/>註冊組： <text:s text:c="19"/>教練：</text:p>
      <text:p text:style-name="P1084"><text:s/></text:p>
      <text:p text:style-name="P1085"/>
      <text:p text:style-name="P1086"><text:span text:style-name="T1087">註： 一、報名表上須報名學校關防及校長、註冊組長即教練核章。</text:span></text:p>
      <text:p text:style-name="P1088"/>
      <text:p text:style-name="P1089"><text:span text:style-name="T1090"><text:s text:c="5"/>二、每隊限報名4位職員、1</text:span><text:span text:style-name="T1091">4</text:span><text:span text:style-name="T1092">位球員。</text:span></text:p>
      <text:p text:style-name="P1093"/>
      <text:p text:style-name="P1094"><text:s text:c="5"/>三、請備妥身分證明文件，比賽前請先繳交至記錄台，以便查驗身分，比賽結束</text:p>
      <text:p text:style-name="P1095">後，請各隊到記錄台取回。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soft-page-break/>
      <text:p text:style-name="P1105"><text:span text:style-name="T1106">附件</text:span><text:span text:style-name="T1107">三</text:span><text:span text:style-name="T1108"><text:s text:c="5"/></text:span><text:span text:style-name="T1109"><draw:frame draw:z-index="251660288" draw:id="id1" draw:style-name="a1" draw:name="文字方塊 3" text:anchor-type="paragraph" svg:x="6.71528in" svg:y="0.22083in" svg:width="0.96875in" svg:height="1.27083in" style:rel-width="scale" style:rel-height="scale"><draw:text-box><text:p text:style-name="P1110"><text:s/><text:span text:style-name="T1111">學 校 關 防</text:span></text:p></draw:text-box><svg:title/><svg:desc/></draw:frame></text:span><text:span text:style-name="T1112">2023中華民國全國</text:span><text:span text:style-name="T1113">秋</text:span><text:span text:style-name="T1114">季少年籃球錦標賽報名表(MINI組)</text:span></text:p>
      <text:p text:style-name="P1115"><text:s text:c="25"/></text:p>
      <text:p text:style-name="P1116"><text:span text:style-name="T1117"><text:s text:c="27"/></text:span><text:span text:style-name="T1118"><text:s/>*學校總班級數12班以下確認□(請打勾</text:span><text:span text:style-name="T1119">☑</text:span><text:span text:style-name="T1120">)</text:span></text:p>
      <text:p text:style-name="P1121"/>
      <text:p text:style-name="P1122"><text:span text:style-name="T1123">報名單位：＿＿＿＿＿＿＿ <text:s text:c="15"/>參加組別：</text:span><text:span text:style-name="T1124">□男生<text:s/></text:span><text:span text:style-name="T1125"><text:s/></text:span><text:span text:style-name="T1126">□女生</text:span><text:span text:style-name="T1127"><text:s/></text:span><text:span text:style-name="T1128">組</text:span></text:p>
      <text:p text:style-name="P1129"/>
      <text:p text:style-name="P1130">(職員部份)<text:s/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職稱</text:p>
          </table:table-cell>
          <table:table-cell table:style-name="TableCell1140">
            <text:p text:style-name="P1141">領隊</text:p>
          </table:table-cell>
          <table:table-cell table:style-name="TableCell1142">
            <text:p text:style-name="P1143">教練</text:p>
          </table:table-cell>
          <table:table-cell table:style-name="TableCell1144">
            <text:p text:style-name="P1145">隨隊教練</text:p>
          </table:table-cell>
          <table:table-cell table:style-name="TableCell1146">
            <text:p text:style-name="P1147">隨隊教師</text:p>
          </table:table-cell>
        </table:table-row>
        <table:table-row table:style-name="TableRow1148">
          <table:table-cell table:style-name="TableCell1149">
            <text:p text:style-name="P1150">姓名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身分證號碼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出生日期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>(球員部份)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姓名</text:p>
          </table:table-cell>
          <table:table-cell table:style-name="TableCell1195">
            <text:p text:style-name="P1196">號碼</text:p>
          </table:table-cell>
          <table:table-cell table:style-name="TableCell1197">
            <text:p text:style-name="P1198">出生日期</text:p>
          </table:table-cell>
          <table:table-cell table:style-name="TableCell1199">
            <text:p text:style-name="P1200">就讀本校日期</text:p>
          </table:table-cell>
          <table:table-cell table:style-name="TableCell1201">
            <text:p text:style-name="P1202">身高(CM)</text:p>
          </table:table-cell>
          <table:table-cell table:style-name="TableCell1203">
            <text:p text:style-name="P1204">體重(KG)</text:p>
          </table:table-cell>
          <table:table-cell table:style-name="TableCell1205">
            <text:p text:style-name="P1206">身分證號碼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>校長： <text:s text:c="23"/>註冊組： <text:s text:c="19"/>教練：</text:p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soft-page-break/>
      <text:p text:style-name="P1353">附件三<text:s text:c="6"/>2023中華民國全國秋季少年籃球錦標賽報名表(MINI組)</text:p>
      <text:p text:style-name="P1354"/>
      <text:p text:style-name="P1355"><text:span text:style-name="T1356">報名單位：＿＿＿＿＿＿＿ <text:s text:c="15"/>參加組別：</text:span><text:span text:style-name="T1357">□男生<text:s/></text:span><text:span text:style-name="T1358"><text:s/></text:span><text:span text:style-name="T1359">□女生</text:span><text:span text:style-name="T1360"><text:s/></text:span><text:span text:style-name="T1361">組</text:span></text:p>
      <text:p text:style-name="P1362">領 <text:s text:c="3"/>隊：＿＿＿＿＿＿＿ <text:s text:c="15"/>教 <text:s text:c="3"/>練：＿＿＿＿＿＿＿＿＿＿＿＿</text:p>
      <text:p text:style-name="P1363">隨隊教練：＿＿＿＿＿＿＿ <text:s text:c="15"/>隨隊教師：＿＿＿＿＿＿＿＿＿＿＿＿</text:p>
      <text:p text:style-name="P1364"/>
      <text:p text:style-name="P1365">球員部分</text:p>
      <text:p text:style-name="P1366">＊備註：相片請按照背號順序貼上，照片下方需備註號碼及姓名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>校長： <text:s text:c="23"/>註冊組： <text:s text:c="19"/>教練：</text:p>
      <text:p text:style-name="P1419"><text:s/></text:p>
      <text:p text:style-name="P1420"><text:span text:style-name="T1421">*學校總班級數12班以下確認□(請打勾</text:span><text:span text:style-name="T1422">☑</text:span><text:span text:style-name="T1423">)</text:span></text:p>
      <text:p text:style-name="P1424"/>
      <text:p text:style-name="P1425"><text:span text:style-name="T1426">註： 一、報名表上須報名學校關防及校長、註冊組長即教練核章。</text:span></text:p>
      <text:p text:style-name="P1427"/>
      <text:p text:style-name="P1428"><text:span text:style-name="T1429"><text:s text:c="5"/>二、每隊限報名4位職員、</text:span><text:span text:style-name="T1430">9</text:span><text:span text:style-name="T1431">位球員。</text:span></text:p>
      <text:p text:style-name="P1432"/>
      <text:p text:style-name="P1433"><text:s text:c="5"/>三、請備妥身分證明文件，比賽前請先繳交至記錄台，以便查驗身分，比賽結束</text:p>
      <text:p text:style-name="P1434">後，請各隊到記錄台取回。</text:p>
      <text:p text:style-name="P1435"/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8702</meta:initial-creator>
    <dc:creator>USER</dc:creator>
    <meta:creation-date>2023-08-25T06:42:00Z</meta:creation-date>
    <dc:date>2023-08-25T06:42:00Z</dc:date>
    <meta:print-date>2023-08-15T02:51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87" meta:character-count="7942" meta:row-count="56" meta:non-whitespace-character-count="6770"/>
  </office:meta>
</office:document-meta>
</file>