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4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-asian="Times New Roman" fo:font-size="13pt" style:font-size-asian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Standard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2" style:parent-style-name="Standard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6" style:family="table-column">
      <style:table-column-properties style:column-width="1.32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0736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2" style:family="table-row">
      <style:table-row-properties style:min-row-height="0.558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indent="0.3888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284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02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list-style-name="WW8Num19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Column459" style:family="table-column">
      <style:table-column-properties style:column-width="0.642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1.4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455" style:family="table">
      <style:table-properties style:width="6.8888in" fo:margin-left="-0.075in" table:align="left"/>
    </style:style>
    <style:style style:name="TableRow463" style:family="table-row">
      <style:table-row-properties style:min-row-height="0.545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1" style:family="table-row">
      <style:table-row-properties style:min-row-height="0.545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45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5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545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54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5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45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472in" fo:text-indent="0.3333in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line-height="0.3472in" fo:text-indent="0.3333in"/>
    </style:style>
    <style:style style:name="T5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1944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2" style:parent-style-name="Standard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9" style:family="table-column">
      <style:table-column-properties style:column-width="1.325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Column621" style:family="table-column">
      <style:table-column-properties style:column-width="1in" style:use-optimal-column-width="false"/>
    </style:style>
    <style:style style:name="TableColumn622" style:family="table-column">
      <style:table-column-properties style:column-width="1.0736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618" style:family="table">
      <style:table-properties style:width="6.8673in" fo:margin-left="-0.075in" table:align="left"/>
    </style:style>
    <style:style style:name="TableRow625" style:family="table-row">
      <style:table-row-properties style:min-row-height="0.5583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indent="0.1944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284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30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list-style-name="WW8Num19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0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2" style:family="table-column">
      <style:table-column-properties style:column-width="0.575in" style:use-optimal-column-width="false"/>
    </style:style>
    <style:style style:name="TableColumn673" style:family="table-column">
      <style:table-column-properties style:column-width="1in" style:use-optimal-column-width="false"/>
    </style:style>
    <style:style style:name="TableColumn674" style:family="table-column">
      <style:table-column-properties style:column-width="1.5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1.4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671" style:family="table">
      <style:table-properties style:width="6.8888in" fo:margin-left="-0.075in" table:align="left"/>
    </style:style>
    <style:style style:name="TableRow679" style:family="table-row">
      <style:table-row-properties style:min-row-height="0.545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7" style:family="table-row">
      <style:table-row-properties style:min-row-height="0.54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0" style:family="table-row">
      <style:table-row-properties style:min-row-height="0.545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45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0" style:family="table-row">
      <style:table-row-properties style:min-row-height="0.5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min-row-height="0.545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545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min-row-height="0.545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min-row-height="0.545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line-height="0.3472in" fo:text-indent="0.4166in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0.3472in" fo:text-indent="0.4173in"/>
    </style:style>
    <style:style style:name="T8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3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0" style:family="table-column">
      <style:table-column-properties style:column-width="0.862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1.3777in" style:use-optimal-column-width="false"/>
    </style:style>
    <style:style style:name="Table839" style:family="table">
      <style:table-properties style:width="6.8673in" fo:margin-left="-0.075in" table:align="left"/>
    </style:style>
    <style:style style:name="TableRow846" style:family="table-row">
      <style:table-row-properties style:min-row-height="0.3708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list-style-name="WW8Num19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9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4" style:family="table-column">
      <style:table-column-properties style:column-width="0.8625in" style:use-optimal-column-width="false"/>
    </style:style>
    <style:style style:name="TableColumn905" style:family="table-column">
      <style:table-column-properties style:column-width="1.7618in" style:use-optimal-column-width="false"/>
    </style:style>
    <style:style style:name="TableColumn906" style:family="table-column">
      <style:table-column-properties style:column-width="1.3333in" style:use-optimal-column-width="false"/>
    </style:style>
    <style:style style:name="TableColumn907" style:family="table-column">
      <style:table-column-properties style:column-width="1.925in" style:use-optimal-column-width="false"/>
    </style:style>
    <style:style style:name="Table903" style:family="table">
      <style:table-properties style:width="5.8826in" fo:margin-left="0.459in" table:align="left"/>
    </style:style>
    <style:style style:name="TableRow908" style:family="table-row">
      <style:table-row-properties style:min-row-height="0.5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7" style:family="table-row">
      <style:table-row-properties style:min-row-height="0.551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55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4" style:family="table-row">
      <style:table-row-properties style:min-row-height="0.5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3" style:family="table-row">
      <style:table-row-properties style:min-row-height="0.551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2" style:parent-style-name="Standard" style:family="paragraph">
      <style:paragraph-properties fo:line-height="0.3472in" fo:text-indent="0.4166in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line-height="0.3472in" fo:text-indent="0.4173in"/>
    </style:style>
    <style:style style:name="T97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0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1944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text-align="center" fo:line-height="0.3333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3" style:parent-style-name="Standard" style:family="paragraph">
      <style:paragraph-properties fo:text-align="center" fo:line-height="0.333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7" style:family="table-column">
      <style:table-column-properties style:column-width="1.325in" style:use-optimal-column-width="false"/>
    </style:style>
    <style:style style:name="TableColumn998" style:family="table-column">
      <style:table-column-properties style:column-width="1.5in" style:use-optimal-column-width="false"/>
    </style:style>
    <style:style style:name="TableColumn999" style:family="table-column">
      <style:table-column-properties style:column-width="1in" style:use-optimal-column-width="false"/>
    </style:style>
    <style:style style:name="TableColumn1000" style:family="table-column">
      <style:table-column-properties style:column-width="1.0736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6" style:family="table">
      <style:table-properties style:width="6.8673in" fo:margin-left="-0.075in" table:align="left"/>
    </style:style>
    <style:style style:name="TableRow1003" style:family="table-row">
      <style:table-row-properties style:min-row-height="0.5583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4" style:family="table-row">
      <style:table-row-properties style:min-row-height="0.4284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302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list-style-name="WW8Num19" style:family="paragraph">
      <style:paragraph-properties fo:line-height="0.25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4" style:family="table-column">
      <style:table-column-properties style:column-width="0.575in" style:use-optimal-column-width="false"/>
    </style:style>
    <style:style style:name="TableColumn1055" style:family="table-column">
      <style:table-column-properties style:column-width="1in" style:use-optimal-column-width="false"/>
    </style:style>
    <style:style style:name="TableColumn1056" style:family="table-column">
      <style:table-column-properties style:column-width="1.5in" style:use-optimal-column-width="false"/>
    </style:style>
    <style:style style:name="TableColumn1057" style:family="table-column">
      <style:table-column-properties style:column-width="0.6423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Column1059" style:family="table-column">
      <style:table-column-properties style:column-width="1.4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1053" style:family="table">
      <style:table-properties style:width="6.8888in" fo:margin-left="-0.075in" table:align="left"/>
    </style:style>
    <style:style style:name="TableRow1061" style:family="table-row">
      <style:table-row-properties style:min-row-height="0.545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9" style:family="table-row">
      <style:table-row-properties style:min-row-height="0.545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2" style:family="table-row">
      <style:table-row-properties style:min-row-height="0.545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0.5451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2" style:family="table-row">
      <style:table-row-properties style:min-row-height="0.545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min-row-height="0.545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min-row-height="0.545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7" style:family="table-row">
      <style:table-row-properties style:min-row-height="0.54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2" style:family="table-row">
      <style:table-row-properties style:min-row-height="0.545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472in" fo:text-indent="0.4166in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3472in"/>
    </style:style>
    <style:style style:name="T1197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8" style:parent-style-name="Standard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2" style:family="table-column">
      <style:table-column-properties style:column-width="1.325in" style:use-optimal-column-width="false"/>
    </style:style>
    <style:style style:name="TableColumn1223" style:family="table-column">
      <style:table-column-properties style:column-width="1.5in" style:use-optimal-column-width="false"/>
    </style:style>
    <style:style style:name="TableColumn1224" style:family="table-column">
      <style:table-column-properties style:column-width="1in" style:use-optimal-column-width="false"/>
    </style:style>
    <style:style style:name="TableColumn1225" style:family="table-column">
      <style:table-column-properties style:column-width="1.0736in" style:use-optimal-column-width="false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1.3777in" style:use-optimal-column-width="false"/>
    </style:style>
    <style:style style:name="Table1221" style:family="table">
      <style:table-properties style:width="6.8673in" fo:margin-left="-0.075in" table:align="left"/>
    </style:style>
    <style:style style:name="TableRow1228" style:family="table-row">
      <style:table-row-properties style:min-row-height="0.5583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4284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2" style:family="table-row">
      <style:table-row-properties style:min-row-height="0.3027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Standard" style:list-style-name="WW8Num19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6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8" style:family="table-column">
      <style:table-column-properties style:column-width="0.575in" style:use-optimal-column-width="false"/>
    </style:style>
    <style:style style:name="TableColumn1279" style:family="table-column">
      <style:table-column-properties style:column-width="1in" style:use-optimal-column-width="false"/>
    </style:style>
    <style:style style:name="TableColumn1280" style:family="table-column">
      <style:table-column-properties style:column-width="1.5in" style:use-optimal-column-width="false"/>
    </style:style>
    <style:style style:name="TableColumn1281" style:family="table-column">
      <style:table-column-properties style:column-width="0.6423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4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888in" fo:margin-left="-0.075in" table:align="left"/>
    </style:style>
    <style:style style:name="TableRow1285" style:family="table-row">
      <style:table-row-properties style:min-row-height="0.5451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3" style:family="table-row">
      <style:table-row-properties style:min-row-height="0.5451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6" style:family="table-row">
      <style:table-row-properties style:min-row-height="0.5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1" style:family="table-row">
      <style:table-row-properties style:min-row-height="0.545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6" style:family="table-row">
      <style:table-row-properties style:min-row-height="0.5458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1" style:family="table-row">
      <style:table-row-properties style:min-row-height="0.545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6" style:family="table-row">
      <style:table-row-properties style:min-row-height="0.54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1" style:family="table-row">
      <style:table-row-properties style:min-row-height="0.5458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6" style:family="table-row">
      <style:table-row-properties style:min-row-height="0.5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1" style:parent-style-name="Standard" style:family="paragraph">
      <style:paragraph-properties fo:line-height="0.3472in" fo:text-indent="0.3333in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line-height="0.3472in" fo:text-indent="0.3333in"/>
    </style:style>
    <style:style style:name="T14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</text:span><text:span text:style-name="T292">gov.taipei/</text:span><text:span text:style-name="T293">)</text:span></text:p>
      <text:p text:style-name="P294">請自行上網查閱，不另行通知。</text:p>
      <text:p text:style-name="P295"><text:span text:style-name="T296">十四、比賽規則：採中華民國網球協會最新審訂之網球規則及球員行為準則。</text:span></text:p>
      <text:p text:style-name="P297"><text:span text:style-name="T298">十五、比賽用球：</text:span><text:span text:style-name="T299"><text:s text:c="3"/></text:span><text:span text:style-name="T300">。</text:span></text:p>
      <text:p text:style-name="P301"><text:span text:style-name="T302">十六、獎勵：各組取前四名</text:span><text:span text:style-name="T303">(</text:span><text:span text:style-name="T304">參賽組數未超過</text:span><text:span text:style-name="T305">8</text:span><text:span text:style-name="T306">組</text:span><text:span text:style-name="T307">/</text:span><text:span text:style-name="T308">隊者取前二名</text:span><text:span text:style-name="T309">)</text:span><text:span text:style-name="T310">，由大會頒</text:span><text:span text:style-name="T311">發</text:span><text:span text:style-name="T312">獎狀、獎牌及獎品乙份。</text:span></text:p>
      <text:p text:style-name="P313"><text:span text:style-name="T314">十七、懲罰：</text:span></text:p>
      <text:p text:style-name="P315"><text:span text:style-name="T316"><text:s/>(</text:span><text:span text:style-name="T317">一</text:span><text:span text:style-name="T318">)</text:span><text:span text:style-name="T319">參加比賽之球員，倘有資格不符或冒名頂替情事，一經證實，即取消比賽資格，</text:span><text:span text:style-name="T320"><text:s text:c="2"/></text:span><text:span text:style-name="T321">並發函參賽學校懲處。</text:span></text:p>
      <text:p text:style-name="P322"><text:span text:style-name="T323"><text:s/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規定提出申訴者，一律不接受處理。</text:span></text:p>
      <text:p text:style-name="P363"><text:span text:style-name="T364">十九、附則：</text:span></text:p>
      <text:list text:style-name="WW8Num18">
        <text:list-item text:start-value="1">
          <text:p text:style-name="P365">參賽者應著網球比賽服裝、球鞋參加比賽。</text:p>
        </text:list-item>
        <text:list-item>
          <text:p text:style-name="P366">比賽中需保持應有的禮儀。</text:p>
        </text:list-item>
      </text:list>
      <text:p text:style-name="P367">(三)請攜帶學生證或在學證明或身分證以利資格查驗。</text:p>
      <text:p text:style-name="P368">(四)比賽期間由本會為參賽者及工作人員投保場地意外傷害險。</text:p>
      <text:p text:style-name="P369">(五)比賽期間之膳食及交通由參賽者自理。</text:p>
      <text:p text:style-name="P370">(六)請於比賽時間30分鐘前至比賽場地辦理報到。</text:p>
      <text:p text:style-name="P371"><text:span text:style-name="T372">(</text:span><text:span text:style-name="T373">七</text:span><text:span text:style-name="T374">)</text:span><text:span text:style-name="T375">比賽期間，敬請各學校單位准予參賽者公假辦理；</text:span><text:span text:style-name="T376">參賽費用請依規定向所屬學校申請補助。</text:span></text:p>
      <text:p text:style-name="P377"><text:span text:style-name="T378">二十、本競賽規程如有未盡事宜，由承辦單位修訂公佈之。</text:span></text:p>
      <text:p text:style-name="P379"><text:span text:style-name="T380">二十一、本競賽規程經臺北市體育總會及臺北市教育局核備後實施之。</text:span></text:p>
      <text:p text:style-name="P381"/>
      <text:p text:style-name="P382"/>
      <text:p text:style-name="P383"/>
      <text:p text:style-name="P384"><text:s/></text:p>
      <text:p text:style-name="P385"><text:span text:style-name="T386"><text:s text:c="73"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【選擇ATM轉帳者請填寫】</text:p>
      <text:p text:style-name="P395">ATM轉帳帳號末四碼:</text:p>
      <text:p text:style-name="P396">匯款金額:</text:p>
      <text:p text:style-name="P397">匯款人姓名/電話:</text:p>
      <text:p text:style-name="P398"/>
      <text:p text:style-name="P399"><text:span text:style-name="T400">112</text:span><text:span text:style-name="T401">臺北市「中正盃」網球錦標賽</text:span></text:p>
      <text:p text:style-name="P402"><text:span text:style-name="T403">社會男子</text:span><text:span text:style-name="T404">個人雙打</text:span>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單位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組別</text:p>
          </table:table-cell>
          <table:table-cell table:style-name="TableCell419" table:number-columns-spanned="3">
            <text:p text:style-name="P420"><text:span text:style-name="T421">□</text:span><text:span text:style-name="T422">社會</text:span><text:span text:style-name="T423">男子</text:span><text:span text:style-name="T424">組</text:span></text:p>
            <text:p text:style-name="P425"><text:s text:c="2"/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3">
            <text:p text:style-name="P428">□男<text:s text:c="2"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電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>
            <text:p text:style-name="P441"/>
          </table:table-cell>
        </table:table-row>
      </table:table>
      <text:list text:style-name="WW8Num19">
        <text:list-item>
          <text:p text:style-name="P442"><text:span text:style-name="T443">上屆比賽</text:span><text:span text:style-name="T444">(111</text:span><text:span text:style-name="T445">年中正盃</text:span><text:span text:style-name="T446">)</text:span><text:span text:style-name="T447">有成績者務必填寫組別、名次或其他比賽參考成績</text:span><text:span text:style-name="T448">【</text:span><text:span text:style-name="T449">無成績者請打</text:span><text:span text:style-name="T450">×</text:span><text:span text:style-name="T451">】，</text:span><text:span text:style-name="T452">如未詳填資料或未依規定填寫，導致抽籤或其他作業權益受損時，自行負責！</text:span>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組</text:p>
            <text:p text:style-name="P466">別</text:p>
          </table:table-cell>
          <table:table-cell table:style-name="TableCell467" table:number-columns-spanned="3">
            <text:p text:style-name="P468">選手１－１</text:p>
          </table:table-cell>
          <table:covered-table-cell/>
          <table:covered-table-cell/>
          <table:table-cell table:style-name="TableCell469" table:number-columns-spanned="3">
            <text:p text:style-name="P470">選手１－２</text:p>
          </table:table-cell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姓名</text:p>
          </table:table-cell>
          <table:table-cell table:style-name="TableCell474">
            <text:p text:style-name="P475">單位/排名</text:p>
          </table:table-cell>
          <table:table-cell table:style-name="TableCell476">
            <text:p text:style-name="P477">歲數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單位/排名</text:p>
          </table:table-cell>
          <table:table-cell table:style-name="TableCell482">
            <text:p text:style-name="P483">歲數</text:p>
          </table:table-cell>
        </table:table-row>
        <table:table-row table:style-name="TableRow484">
          <table:table-cell table:style-name="TableCell485">
            <text:p text:style-name="P486">１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４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５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６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電子檔報名表填妥資料後</text:span><text:span text:style-name="T591">，</text:span><text:span text:style-name="T592">回傳</text:span><text:span text:style-name="T593">mail</text:span><text:span text:style-name="T594">至</text:span><text:span text:style-name="T595">tcta2010@yahoo.com.tw</text:span></text:p>
      <text:p text:style-name="P596"><text:span text:style-name="T597">電子檔需於</text:span><text:span text:style-name="T598">09</text:span><text:span text:style-name="T599">月</text:span><text:span text:style-name="T600">22</text:span><text:span text:style-name="T601">日（</text:span><text:span text:style-name="T602">五</text:span><text:span text:style-name="T603">）前</text:span><text:span text:style-name="T604">送回始完成報名</text:span></text:p>
      <text:soft-page-break/>
      <text:p text:style-name="P605">聯絡人:<text:tab/><text:tab/><text:tab/><text:tab/><text:tab/>聯絡電話：<text:tab/><text:tab/><text:tab/><text:tab/><text:tab/>手機：</text:p>
      <text:p text:style-name="P606"/>
      <text:p text:style-name="P607">【選擇ATM轉帳者請填寫】</text:p>
      <text:p text:style-name="P608">ATM轉帳帳號末四碼:</text:p>
      <text:p text:style-name="P609">匯款金額:</text:p>
      <text:p text:style-name="P610">匯款人姓名/電話:</text:p>
      <text:p text:style-name="P611"/>
      <text:p text:style-name="P612"><text:span text:style-name="T613">112</text:span><text:span text:style-name="T614">臺北市「中正盃」網球錦標賽</text:span></text:p>
      <text:p text:style-name="P615"><text:span text:style-name="T616">社會女子</text:span><text:span text:style-name="T617">個人雙打</text:span>報名表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單位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組別</text:p>
          </table:table-cell>
          <table:table-cell table:style-name="TableCell632" table:number-columns-spanned="3">
            <text:p text:style-name="P633"><text:span text:style-name="T634">□</text:span><text:span text:style-name="T635">社</text:span><text:span text:style-name="T636">會女子</text:span><text:span text:style-name="T637">組</text:span></text:p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 table:number-columns-spanned="3">
            <text:p text:style-name="P641"><text:span text:style-name="T642">□</text:span><text:span text:style-name="T643">女</text:span><text:span text:style-name="T644"><text:s text:c="2"/>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聯絡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聯絡電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手機</text:p>
          </table:table-cell>
          <table:table-cell table:style-name="TableCell656">
            <text:p text:style-name="P657"/>
          </table:table-cell>
        </table:table-row>
      </table:table>
      <text:list text:style-name="WW8Num19" text:continue-numbering="true">
        <text:list-item>
          <text:p text:style-name="P658"><text:span text:style-name="T659">上屆比賽</text:span><text:span text:style-name="T660">(111</text:span><text:span text:style-name="T661">年中正盃</text:span><text:span text:style-name="T662">)</text:span><text:span text:style-name="T663">有成績者務必填寫組別、名次或其他比賽參考成績</text:span><text:span text:style-name="T664">【</text:span><text:span text:style-name="T665">無成績者請打</text:span><text:span text:style-name="T666">×</text:span><text:span text:style-name="T667">】，</text:span><text:span text:style-name="T668">如未詳填資料或未依規定填寫，導致抽籤或其他作業權益受損時，自行負責！</text:span>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組</text:p>
            <text:p text:style-name="P682">別</text:p>
          </table:table-cell>
          <table:table-cell table:style-name="TableCell683" table:number-columns-spanned="3">
            <text:p text:style-name="P684">選手１－１</text:p>
          </table:table-cell>
          <table:covered-table-cell/>
          <table:covered-table-cell/>
          <table:table-cell table:style-name="TableCell685" table:number-columns-spanned="3">
            <text:p text:style-name="P686">選手１－２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姓名</text:p>
          </table:table-cell>
          <table:table-cell table:style-name="TableCell690">
            <text:p text:style-name="P691">單位/排名</text:p>
          </table:table-cell>
          <table:table-cell table:style-name="TableCell692">
            <text:p text:style-name="P693">歲數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單位/排名</text:p>
          </table:table-cell>
          <table:table-cell table:style-name="TableCell698">
            <text:p text:style-name="P699">歲數</text:p>
          </table:table-cell>
        </table:table-row>
        <table:table-row table:style-name="TableRow700">
          <table:table-cell table:style-name="TableCell701">
            <text:p text:style-name="P702">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６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電子檔報名表填妥資料</text:span><text:span text:style-name="T807">及繳費</text:span><text:span text:style-name="T808">後</text:span><text:span text:style-name="T809">，</text:span><text:span text:style-name="T810">回傳</text:span><text:span text:style-name="T811">mail</text:span><text:span text:style-name="T812">至</text:span><text:span text:style-name="T813">tcta2010@yahoo.com.tw</text:span></text:p>
      <text:p text:style-name="P814"><text:span text:style-name="T815">電子檔需於</text:span><text:span text:style-name="T816">09</text:span><text:span text:style-name="T817">月</text:span><text:span text:style-name="T818">22</text:span><text:span text:style-name="T819">日（</text:span><text:span text:style-name="T820">五</text:span><text:span text:style-name="T821">）前</text:span><text:span text:style-name="T822">送回始完成報名</text:span></text:p>
      <text:p text:style-name="P823"/>
      <text:soft-page-break/>
      <text:p text:style-name="P824">聯絡人:<text:tab/><text:tab/><text:tab/><text:tab/><text:tab/>聯絡電話：<text:tab/><text:tab/><text:tab/></text:p>
      <text:p text:style-name="P825"/>
      <text:p text:style-name="P826"/>
      <text:p text:style-name="P827"/>
      <text:p text:style-name="P828">【選擇ATM轉帳者請填寫】</text:p>
      <text:p text:style-name="P829">ATM轉帳帳號末四碼:</text:p>
      <text:p text:style-name="P830">匯款金額:</text:p>
      <text:p text:style-name="P831">匯款人姓名/電話:</text:p>
      <text:p text:style-name="P832"/>
      <text:p text:style-name="P833"><text:span text:style-name="T834">112</text:span><text:span text:style-name="T835">年臺北市「中正盃」網球錦標賽</text:span></text:p>
      <text:p text:style-name="P836"><text:span text:style-name="T837">團體組</text:span><text:span text:style-name="T838">報名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隊名</text:p>
          </table:table-cell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3">
            <text:p text:style-name="P852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4" table:number-columns-spanned="3">
            <text:p text:style-name="P855">□男<text:s text:c="2"/>□女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領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教練/老師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管理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聯絡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聯絡電話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手機</text:p>
          </table:table-cell>
          <table:table-cell table:style-name="TableCell880">
            <text:p text:style-name="P881"/>
          </table:table-cell>
        </table:table-row>
      </table:table>
      <text:list text:style-name="WW8Num19" text:continue-numbering="true">
        <text:list-item>
          <text:p text:style-name="P882"><text:span text:style-name="T883">＊上屆比賽</text:span><text:span text:style-name="T884">(111</text:span><text:span text:style-name="T885">年中正盃</text:span><text:span text:style-name="T886">)</text:span><text:span text:style-name="T887">有成績者務必填寫組別、名次</text:span><text:span text:style-name="T888">【</text:span><text:span text:style-name="T889">無成績者請打</text:span><text:span text:style-name="T890">×</text:span><text:span text:style-name="T891">】，</text:span><text:span text:style-name="T892">如未詳填資料或未依規定填寫，導致抽籤或其他作業權益受損時，各校自行負責</text:span><text:span text:style-name="T893">！</text:span><text:span text:style-name="T894">(</text:span><text:span text:style-name="T895">後補球員為</text:span><text:span text:style-name="T896">1</text:span><text:span text:style-name="T897">人</text:span><text:span text:style-name="T898">)</text:span></text:p>
        </text:list-item>
      </text:list>
      <text:p text:style-name="P899"/>
      <text:p text:style-name="P900"><text:span text:style-name="T901">男／女生以及不同組別請分開填寫於不同張報名表</text:span><text:span text:style-name="T902">！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名稱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>就讀年級</text:p>
          </table:table-cell>
          <table:table-cell table:style-name="TableCell915">
            <text:p text:style-name="P916">歲<text:s/>級/排<text:s/>名</text:p>
          </table:table-cell>
        </table:table-row>
        <table:table-row table:style-name="TableRow917">
          <table:table-cell table:style-name="TableCell918">
            <text:p text:style-name="P919">隊員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</text:p>
          </table:table-cell>
        </table:table-row>
        <table:table-row table:style-name="TableRow926">
          <table:table-cell table:style-name="TableCell927">
            <text:p text:style-name="P928">隊員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隊員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隊員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/></text:p>
          </table:table-cell>
        </table:table-row>
        <table:table-row table:style-name="TableRow953">
          <table:table-cell table:style-name="TableCell954">
            <text:p text:style-name="P955">隊員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電子檔報名表填妥資料</text:span><text:span text:style-name="T964">及繳費</text:span><text:span text:style-name="T965">後</text:span><text:span text:style-name="T966">，</text:span><text:span text:style-name="T967">回傳</text:span><text:span text:style-name="T968">mail</text:span><text:span text:style-name="T969">至</text:span><text:span text:style-name="T970">tcta2010@yahoo.com.tw</text:span></text:p>
      <text:p text:style-name="P971"><text:span text:style-name="T972">電子檔需於</text:span><text:span text:style-name="T973">09</text:span><text:span text:style-name="T974">月</text:span><text:span text:style-name="T975">22</text:span><text:span text:style-name="T976">日（</text:span><text:span text:style-name="T977">五</text:span><text:span text:style-name="T978">）前</text:span><text:span text:style-name="T979">送回始完成報名</text:span></text:p>
      <text:p text:style-name="P980">聯絡人:<text:tab/><text:tab/><text:tab/><text:tab/><text:tab/>聯絡電話：<text:tab/><text:tab/><text:tab/><text:tab/><text:tab/>手機：</text:p>
      <text:p text:style-name="P981"/>
      <text:p text:style-name="P982"/>
      <text:p text:style-name="P983"/>
      <text:p text:style-name="P984"/>
      <text:p text:style-name="P985"/>
      <text:p text:style-name="P986">【選擇ATM轉帳者請填寫】</text:p>
      <text:p text:style-name="P987">ATM轉帳帳號末四碼:</text:p>
      <text:p text:style-name="P988">匯款金額:</text:p>
      <text:p text:style-name="P989">匯款人姓名/電話:</text:p>
      <text:p text:style-name="P990"><text:span text:style-name="T991">112</text:span><text:span text:style-name="T992">臺北市「中正盃」網球錦標賽</text:span></text:p>
      <text:p text:style-name="P993"><text:span text:style-name="T994">男子</text:span><text:span text:style-name="T995">個人雙打報名表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學校(單位)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>組別</text:p>
          </table:table-cell>
          <table:table-cell table:style-name="TableCell1010" table:number-columns-spanned="3">
            <text:p text:style-name="Standard"><text:span text:style-name="T1011">□</text:span><text:span text:style-name="T1012">青年組</text:span><text:span text:style-name="T1013">(</text:span><text:span text:style-name="T1014">大專院校</text:span><text:span text:style-name="T1015">)</text:span></text:p>
            <text:p text:style-name="Standard"><text:span text:style-name="T1016">□</text:span><text:span text:style-name="T1017">青年組</text:span><text:span text:style-name="T1018">(</text:span><text:span text:style-name="T1019">高中</text:span><text:span text:style-name="T1020">) <text:s/></text:span><text:span text:style-name="T1021">□</text:span><text:span text:style-name="T1022">青少年組</text:span><text:span text:style-name="T1023"><text:s text:c="3"/></text:span></text:p>
          </table:table-cell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5" table:number-columns-spanned="3">
            <text:p text:style-name="P1026">□男<text:s text:c="3"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聯絡人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電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手機</text:p>
          </table:table-cell>
          <table:table-cell table:style-name="TableCell1038">
            <text:p text:style-name="P1039"/>
          </table:table-cell>
        </table:table-row>
      </table:table>
      <text:list text:style-name="WW8Num19" text:continue-numbering="true">
        <text:list-item>
          <text:p text:style-name="P1040"><text:span text:style-name="T1041">上屆比賽</text:span><text:span text:style-name="T1042">(111</text:span><text:span text:style-name="T1043">年中正盃</text:span><text:span text:style-name="T1044">)</text:span><text:span text:style-name="T1045">有成績者務必填寫組別、名次或其他比賽參考成績</text:span><text:span text:style-name="T1046">【</text:span><text:span text:style-name="T1047">無成績者請打</text:span><text:span text:style-name="T1048">×</text:span><text:span text:style-name="T1049">】，</text:span><text:span text:style-name="T1050">如未詳填資料或未依規定填寫，導致抽籤或其他作業權益受損時，自行負責！</text:span></text:p>
        </text:list-item>
      </text:list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組</text:p>
            <text:p text:style-name="P1064">別</text:p>
          </table:table-cell>
          <table:table-cell table:style-name="TableCell1065" table:number-columns-spanned="3">
            <text:p text:style-name="P1066">選手１－１</text:p>
          </table:table-cell>
          <table:covered-table-cell/>
          <table:covered-table-cell/>
          <table:table-cell table:style-name="TableCell1067" table:number-columns-spanned="3">
            <text:p text:style-name="P1068">選手１－２</text:p>
          </table:table-cell>
          <table:covered-table-cell/>
          <table:covered-table-cell/>
        </table:table-row>
        <table:table-row table:style-name="TableRow1069">
          <table:covered-table-cell>
            <text:p text:style-name="內文"/>
          </table:covered-table-cell>
          <table:table-cell table:style-name="TableCell1070">
            <text:p text:style-name="P1071">姓名</text:p>
          </table:table-cell>
          <table:table-cell table:style-name="TableCell1072">
            <text:p text:style-name="P1073">單位/排名</text:p>
          </table:table-cell>
          <table:table-cell table:style-name="TableCell1074">
            <text:p text:style-name="P1075">歲數</text:p>
          </table:table-cell>
          <table:table-cell table:style-name="TableCell1076">
            <text:p text:style-name="P1077">姓名</text:p>
          </table:table-cell>
          <table:table-cell table:style-name="TableCell1078">
            <text:p text:style-name="P1079">單位/排名</text:p>
          </table:table-cell>
          <table:table-cell table:style-name="TableCell1080">
            <text:p text:style-name="P1081">歲數</text:p>
          </table:table-cell>
        </table:table-row>
        <table:table-row table:style-name="TableRow1082">
          <table:table-cell table:style-name="TableCell1083">
            <text:p text:style-name="P1084">１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２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３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４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電子檔報名表填妥資料</text:span><text:span text:style-name="T1189">及繳費</text:span><text:span text:style-name="T1190">後</text:span><text:span text:style-name="T1191">，</text:span><text:span text:style-name="T1192">回傳</text:span><text:span text:style-name="T1193">mail</text:span><text:span text:style-name="T1194">至</text:span><text:span text:style-name="T1195">tcta2010@yahoo.com.tw</text:span></text:p>
      <text:p text:style-name="P1196"><text:span text:style-name="T1197"><text:s text:c="5"/></text:span><text:span text:style-name="T1198">電子檔需於</text:span><text:span text:style-name="T1199">09</text:span><text:span text:style-name="T1200">月</text:span><text:span text:style-name="T1201">22</text:span><text:span text:style-name="T1202">日（</text:span><text:span text:style-name="T1203">五</text:span><text:span text:style-name="T1204">）前</text:span><text:span text:style-name="T1205">送回始完成報名</text:span></text:p>
      <text:p text:style-name="P1206">聯絡人:<text:tab/><text:tab/><text:tab/><text:tab/><text:tab/>聯絡電話：<text:tab/><text:tab/><text:tab/><text:tab/><text:tab/>手機：</text:p>
      <text:p text:style-name="P1207"/>
      <text:p text:style-name="P1208"/>
      <text:p text:style-name="P1209"/>
      <text:p text:style-name="P1210"/>
      <text:p text:style-name="P1211">【選擇ATM轉帳者請填寫】</text:p>
      <text:p text:style-name="P1212">ATM轉帳帳號末四碼:</text:p>
      <text:p text:style-name="P1213">匯款金額:</text:p>
      <text:p text:style-name="P1214">匯款人姓名/電話:</text:p>
      <text:p text:style-name="P1215"><text:span text:style-name="T1216">112</text:span><text:span text:style-name="T1217">臺北市「中正盃」網球錦標賽</text:span></text:p>
      <text:p text:style-name="P1218"><text:span text:style-name="T1219">女子組</text:span><text:span text:style-name="T1220">個人雙打報名表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學校(單位)</text:p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組別</text:p>
          </table:table-cell>
          <table:table-cell table:style-name="TableCell1235" table:number-columns-spanned="3">
            <text:p text:style-name="Standard"><text:span text:style-name="T1236">□</text:span><text:span text:style-name="T1237">青年組</text:span><text:span text:style-name="T1238">(</text:span><text:span text:style-name="T1239">大專院校</text:span><text:span text:style-name="T1240">)</text:span></text:p>
            <text:p text:style-name="Standard"><text:span text:style-name="T1241">□</text:span><text:span text:style-name="T1242">青年組</text:span><text:span text:style-name="T1243">(</text:span><text:span text:style-name="T1244">高中</text:span><text:span text:style-name="T1245">) <text:s/></text:span><text:span text:style-name="T1246">□</text:span><text:span text:style-name="T1247">青少年組</text:span><text:span text:style-name="T1248"><text:s text:c="3"/></text:span></text:p>
          </table:table-cell>
          <table:covered-table-cell/>
          <table:covered-table-cell/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 table:number-columns-spanned="3">
            <text:p text:style-name="P1251"><text:s text:c="3"/>□女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聯絡人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聯絡電話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手機</text:p>
          </table:table-cell>
          <table:table-cell table:style-name="TableCell1263">
            <text:p text:style-name="P1264"/>
          </table:table-cell>
        </table:table-row>
      </table:table>
      <text:list text:style-name="WW8Num19" text:continue-numbering="true">
        <text:list-item>
          <text:p text:style-name="P1265"><text:span text:style-name="T1266">上屆比賽</text:span><text:span text:style-name="T1267">(111</text:span><text:span text:style-name="T1268">年中正盃</text:span><text:span text:style-name="T1269">)</text:span><text:span text:style-name="T1270">有成績者務必填寫組別、名次或其他比賽參考成績</text:span><text:span text:style-name="T1271">【</text:span><text:span text:style-name="T1272">無成績者請打</text:span><text:span text:style-name="T1273">×</text:span><text:span text:style-name="T1274">】，</text:span><text:span text:style-name="T1275">如未詳填資料或未依規定填寫，導致抽籤或其他作業權益受損時，自行負責！</text:span></text:p>
        </text:list-item>
      </text:list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組</text:p>
            <text:p text:style-name="P1288">別</text:p>
          </table:table-cell>
          <table:table-cell table:style-name="TableCell1289" table:number-columns-spanned="3">
            <text:p text:style-name="P1290">選手１－１</text:p>
          </table:table-cell>
          <table:covered-table-cell/>
          <table:covered-table-cell/>
          <table:table-cell table:style-name="TableCell1291" table:number-columns-spanned="3">
            <text:p text:style-name="P1292">選手１－２</text:p>
          </table:table-cell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姓名</text:p>
          </table:table-cell>
          <table:table-cell table:style-name="TableCell1296">
            <text:p text:style-name="P1297">單位/排名</text:p>
          </table:table-cell>
          <table:table-cell table:style-name="TableCell1298">
            <text:p text:style-name="P1299">歲數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單位/排名</text:p>
          </table:table-cell>
          <table:table-cell table:style-name="TableCell1304">
            <text:p text:style-name="P1305">歲數</text:p>
          </table:table-cell>
        </table:table-row>
        <table:table-row table:style-name="TableRow1306">
          <table:table-cell table:style-name="TableCell1307">
            <text:p text:style-name="P1308">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２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３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４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５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電子檔報名表填妥資料</text:span><text:span text:style-name="T1413">及繳費</text:span><text:span text:style-name="T1414">後</text:span><text:span text:style-name="T1415">，</text:span><text:span text:style-name="T1416">回傳</text:span><text:span text:style-name="T1417">mail</text:span><text:span text:style-name="T1418">至</text:span><text:span text:style-name="T1419">tcta2010@yahoo.com.tw</text:span></text:p>
      <text:p text:style-name="P1420"><text:span text:style-name="T1421">電子檔需於</text:span><text:span text:style-name="T1422">09</text:span><text:span text:style-name="T1423">月</text:span><text:span text:style-name="T1424">22</text:span><text:span text:style-name="T1425">日（</text:span><text:span text:style-name="T1426">五</text:span><text:span text:style-name="T1427">）前</text:span><text:span text:style-name="T1428">送回始完成報名</text:span></text:p>
      <text:p text:style-name="P1429">聯絡人:<text:tab/><text:tab/><text:tab/><text:tab/><text:tab/>聯絡電話：<text:tab/><text:tab/><text:tab/><text:tab/><text:tab/>手機：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3-09-04T03:53:00Z</meta:creation-date>
    <dc:date>2023-09-04T03:53:00Z</dc:date>
    <meta:print-date>2013-09-03T14:38:00Z</meta:print-date>
    <meta:template xlink:href="Normal" xlink:type="simple"/>
    <meta:editing-cycles>2</meta:editing-cycles>
    <meta:editing-duration>PT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