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P32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style:letter-kerning="false"/>
    </style:style>
    <style:style style:name="T35" style:parent-style-name="預設段落字型" style:family="text">
      <style:text-properties style:font-name="EngTRESS A" style:font-name-asian="標楷體" style:font-name-complex="Arial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40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41" style:parent-style-name="預設段落字型" style:family="text">
      <style:text-properties style:font-name="EngTRESS A" style:font-name-asian="標楷體" style:font-name-complex="Arial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1" style:parent-style-name="清單段落" style:family="paragraph">
      <style:paragraph-properties fo:widows="2" fo:orphans="2" fo:line-height="0.2777in" fo:margin-left="0.9534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2" style:parent-style-name="清單段落" style:family="paragraph">
      <style:paragraph-properties fo:widows="2" fo:orphans="2" fo:text-align="justify" fo:line-height="0.2777in" fo:margin-left="0.9534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TableColumn64" style:family="table-column">
      <style:table-column-properties style:column-width="0.5013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1.1611in"/>
    </style:style>
    <style:style style:name="TableColumn69" style:family="table-column">
      <style:table-column-properties style:column-width="1.1611in"/>
    </style:style>
    <style:style style:name="Table63" style:family="table">
      <style:table-properties style:width="6.3069in" fo:margin-left="0.9541in" table:align="left"/>
    </style:style>
    <style:style style:name="TableRow70" style:family="table-row">
      <style:table-row-properties style:min-row-height="0.372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5" style:parent-style-name="預設段落字型" style:family="text">
      <style:text-properties style:font-name="EngTRESS A" style:font-name-asian="標楷體"/>
    </style:style>
    <style:style style:name="T76" style:parent-style-name="預設段落字型" style:family="text">
      <style:text-properties style:font-name="EngTRESS A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9" style:parent-style-name="預設段落字型" style:family="text">
      <style:text-properties style:font-name="EngTRESS A" style:font-name-asian="標楷體"/>
    </style:style>
    <style:style style:name="T80" style:parent-style-name="預設段落字型" style:family="text">
      <style:text-properties style:font-name="EngTRESS A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1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2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1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3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2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5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5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3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6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9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6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7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T170" style:parent-style-name="預設段落字型" style:family="text">
      <style:text-properties style:font-name="EngTRESS A" style:font-name-asian="標楷體" style:font-name-complex="Arial" style:letter-kerning="false"/>
    </style:style>
    <style:style style:name="P171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2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3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4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8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7" style:family="table-row">
      <style:table-row-properties style:min-row-height="0.1402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2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4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58" style:family="table-row">
      <style:table-row-properties style:min-row-height="0.1409in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6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6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9" style:family="table-row">
      <style:table-row-properties style:min-row-height="0.1402in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00" style:family="table-row">
      <style:table-row-properties style:min-row-height="0.14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1402in"/>
    </style:style>
    <style:style style:name="P3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38" style:family="table-row">
      <style:table-row-properties style:min-row-height="0.1402in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51" style:family="table-row">
      <style:table-row-properties style:min-row-height="0.1402in"/>
    </style:style>
    <style:style style:name="P3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64" style:parent-style-name="清單段落" style:list-style-name="LFO2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weight-complex="bold"/>
    </style:style>
    <style:style style:name="P365" style:parent-style-name="清單段落" style:list-style-name="LFO3" style:family="paragraph">
      <style:paragraph-properties fo:widows="2" fo:orphans="2" fo:line-height="0.2777in" fo:margin-left="1.1666in">
        <style:tab-stops/>
      </style:paragraph-properties>
      <style:text-properties style:font-name="EngTRESS A" style:font-name-asian="標楷體" style:font-name-complex="Arial" style:letter-kerning="false"/>
    </style:style>
    <style:style style:name="TableColumn367" style:family="table-column">
      <style:table-column-properties style:column-width="3.15in"/>
    </style:style>
    <style:style style:name="TableColumn368" style:family="table-column">
      <style:table-column-properties style:column-width="3.15in"/>
    </style:style>
    <style:style style:name="Table366" style:family="table">
      <style:table-properties style:width="6.3in" style:rel-width="86.76%" fo:margin-left="0in" table:align="righ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EngTRESS A" style:font-name-asian="標楷體"/>
    </style:style>
    <style:style style:name="T377" style:parent-style-name="預設段落字型" style:family="text">
      <style:text-properties style:font-name="EngTRESS A" style:font-name-asian="標楷體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EngTRESS A" style:font-name-asian="標楷體" fo:background-color="#FFFFFF"/>
    </style:style>
    <style:style style:name="T383" style:parent-style-name="預設段落字型" style:family="text">
      <style:text-properties style:font-name="EngTRESS A" style:font-name-asian="標楷體" fo:background-color="#FFFFFF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EngTRESS A" style:font-name-asian="標楷體" fo:background-color="#FFFFFF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394" style:parent-style-name="預設段落字型" style:family="text">
      <style:text-properties style:font-name="EngTRESS A" style:font-name-asian="標楷體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EngTRESS A" style:font-name-asian="標楷體"/>
    </style:style>
    <style:style style:name="T399" style:parent-style-name="預設段落字型" style:family="text">
      <style:text-properties style:font-name="EngTRESS A" style:font-name-asian="標楷體"/>
    </style:style>
    <style:style style:name="T400" style:parent-style-name="預設段落字型" style:family="text">
      <style:text-properties style:font-name="EngTRESS A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405" style:parent-style-name="預設段落字型" style:family="text">
      <style:text-properties style:font-name="EngTRESS A" style:font-name-asian="標楷體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EngTRESS A" style:font-name-asian="標楷體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 style:font-name-complex="Arial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EngTRESS A" style:font-name-asian="標楷體"/>
    </style:style>
    <style:style style:name="T419" style:parent-style-name="預設段落字型" style:family="text">
      <style:text-properties style:font-name="EngTRESS A" style:font-name-asian="標楷體"/>
    </style:style>
    <style:style style:name="T420" style:parent-style-name="預設段落字型" style:family="text">
      <style:text-properties style:font-name="EngTRESS A" style:font-name-asian="標楷體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24" style:parent-style-name="清單段落" style:list-style-name="LFO3" style:family="paragraph">
      <style:paragraph-properties fo:widows="2" fo:orphans="2" fo:line-height="0.2777in" fo:margin-left="1.1666in">
        <style:tab-stops/>
      </style:paragraph-properties>
    </style:style>
    <style:style style:name="T425" style:parent-style-name="預設段落字型" style:family="text">
      <style:text-properties style:font-name="EngTRESS A" style:font-name-asian="標楷體" style:font-name-complex="Arial" style:letter-kerning="false"/>
    </style:style>
    <style:style style:name="T426" style:parent-style-name="預設段落字型" style:family="text">
      <style:text-properties style:font-name="EngTRESS A" style:font-name-complex="Arial" style:letter-kerning="false"/>
    </style:style>
    <style:style style:name="T427" style:parent-style-name="預設段落字型" style:family="text">
      <style:text-properties style:font-name="EngTRESS A" style:font-name-asian="標楷體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complex="Arial" style:letter-kerning="false"/>
    </style:style>
    <style:style style:name="T430" style:parent-style-name="預設段落字型" style:family="text">
      <style:text-properties style:font-name="EngTRESS A" style:font-name-asian="標楷體" style:font-name-complex="Arial" style:letter-kerning="false"/>
    </style:style>
    <style:style style:name="T431" style:parent-style-name="預設段落字型" style:family="text">
      <style:text-properties style:font-name="EngTRESS A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T433" style:parent-style-name="預設段落字型" style:family="text">
      <style:text-properties style:font-name="EngTRESS A" style:font-name-asian="標楷體" style:font-name-complex="Arial" style:letter-kerning="false"/>
    </style:style>
    <style:style style:name="T434" style:parent-style-name="預設段落字型" style:family="text">
      <style:text-properties style:font-name="EngTRESS A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清單段落" style:list-style-name="LFO3" style:family="paragraph">
      <style:paragraph-properties fo:widows="2" fo:orphans="2" fo:line-height="0.2777in" fo:margin-left="1.1666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38" style:parent-style-name="內文" style:family="paragraph">
      <style:paragraph-properties fo:widows="2" fo:orphans="2" fo:line-height="0.2777in" fo:margin-left="0.1666in">
        <style:tab-stops/>
      </style:paragraph-properties>
      <style:text-properties style:font-name="EngTRESS A" style:font-name-asian="標楷體" style:font-name-complex="Arial" fo:font-weight="bold" style:font-weight-asian="bold" style:font-weight-complex="bold" fo:color="#000000" style:letter-kerning="false"/>
    </style:style>
    <style:style style:name="P439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440" style:parent-style-name="預設段落字型" style:family="text">
      <style:text-properties style:font-name="EngTRESS A" style:font-name-asian="標楷體" style:font-name-complex="Arial" style:letter-kerning="false"/>
    </style:style>
    <style:style style:name="P441" style:parent-style-name="清單段落" style:family="paragraph">
      <style:paragraph-properties fo:widows="2" fo:orphans="2" fo:line-height="0.2777in" fo:margin-left="0.9541in">
        <style:tab-stops/>
      </style:paragraph-properties>
    </style:style>
    <style:style style:name="T442" style:parent-style-name="預設段落字型" style:family="text">
      <style:text-properties style:font-name="EngTRESS A" style:font-name-asian="標楷體" style:font-name-complex="Arial" style:letter-kerning="false"/>
    </style:style>
    <style:style style:name="T4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462" style:parent-style-name="清單段落" style:list-style-name="LFO4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3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4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5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6" style:parent-style-name="清單段落" style:family="paragraph">
      <style:paragraph-properties fo:widows="2" fo:orphans="2" fo:line-height="0.2777in" fo:margin-left="0.9541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T470" style:parent-style-name="預設段落字型" style:family="text">
      <style:text-properties style:font-name="EngTRESS A" style:font-name-asian="標楷體" style:font-name-complex="Arial" style:letter-kerning="false"/>
    </style:style>
    <style:style style:name="T47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473" style:family="table-column">
      <style:table-column-properties style:column-width="0.9722in"/>
    </style:style>
    <style:style style:name="TableColumn474" style:family="table-column">
      <style:table-column-properties style:column-width="0.9722in"/>
    </style:style>
    <style:style style:name="TableColumn475" style:family="table-column">
      <style:table-column-properties style:column-width="0.9722in"/>
    </style:style>
    <style:style style:name="TableColumn476" style:family="table-column">
      <style:table-column-properties style:column-width="0.9722in"/>
    </style:style>
    <style:style style:name="TableColumn477" style:family="table-column">
      <style:table-column-properties style:column-width="0.9722in"/>
    </style:style>
    <style:style style:name="TableColumn478" style:family="table-column">
      <style:table-column-properties style:column-width="0.9729in"/>
    </style:style>
    <style:style style:name="Table472" style:family="table">
      <style:table-properties style:width="5.834in" fo:margin-left="0.9541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4" style:parent-style-name="預設段落字型" style:family="text">
      <style:text-properties style:font-name="EngTRESS A" style:font-name-asian="標楷體"/>
    </style:style>
    <style:style style:name="T485" style:parent-style-name="預設段落字型" style:family="text">
      <style:text-properties style:font-name="EngTRESS A" style:font-name-asian="標楷體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8" style:parent-style-name="預設段落字型" style:family="text">
      <style:text-properties style:font-name="EngTRESS A" style:font-name-asian="標楷體"/>
    </style:style>
    <style:style style:name="T489" style:parent-style-name="預設段落字型" style:family="text">
      <style:text-properties style:font-name="EngTRESS A" style:font-name-asian="標楷體"/>
    </style:style>
    <style:style style:name="TableCell4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4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99" style:parent-style-name="預設段落字型" style:family="text">
      <style:text-properties style:font-name="EngTRESS A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5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41" style:family="table-row">
      <style:table-row-properties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7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9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580" style:parent-style-name="預設段落字型" style:family="text">
      <style:text-properties style:font-name="EngTRESS A" style:font-name-asian="標楷體" style:font-name-complex="Arial" style:letter-kerning="false"/>
    </style:style>
    <style:style style:name="T581" style:parent-style-name="預設段落字型" style:family="text">
      <style:text-properties style:font-name="標楷體" style:font-name-asian="標楷體" style:font-name-complex="Arial" style:letter-kerning="false"/>
    </style:style>
    <style:style style:name="P582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583" style:parent-style-name="預設段落字型" style:family="text">
      <style:text-properties style:font-name="EngTRESS A" style:font-name-asian="標楷體" style:font-weight-complex="bold"/>
    </style:style>
    <style:style style:name="P584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style:letter-kerning="false"/>
    </style:style>
    <style:style style:name="TableColumn586" style:family="table-column">
      <style:table-column-properties style:column-width="0.4333in"/>
    </style:style>
    <style:style style:name="TableColumn587" style:family="table-column">
      <style:table-column-properties style:column-width="0.8777in"/>
    </style:style>
    <style:style style:name="TableColumn588" style:family="table-column">
      <style:table-column-properties style:column-width="1.9687in"/>
    </style:style>
    <style:style style:name="TableColumn589" style:family="table-column">
      <style:table-column-properties style:column-width="0.4222in"/>
    </style:style>
    <style:style style:name="TableColumn590" style:family="table-column">
      <style:table-column-properties style:column-width="0.8763in"/>
    </style:style>
    <style:style style:name="TableColumn591" style:family="table-column">
      <style:table-column-properties style:column-width="1.9687in"/>
    </style:style>
    <style:style style:name="Table585" style:family="table">
      <style:table-properties style:width="6.5472in" fo:margin-left="0in" table:align="righ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style:vertical-align="auto"/>
    </style:style>
    <style:style style:name="T59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P598" style:parent-style-name="內文" style:family="paragraph">
      <style:paragraph-properties fo:text-align="center" style:vertical-align="auto"/>
    </style:style>
    <style:style style:name="T59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style:vertical-align="auto"/>
    </style:style>
    <style:style style:name="T60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auto"/>
    </style:style>
    <style:style style:name="T60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auto"/>
    </style:style>
    <style:style style:name="T608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P609" style:parent-style-name="內文" style:family="paragraph">
      <style:paragraph-properties fo:text-align="center" style:vertical-align="auto"/>
    </style:style>
    <style:style style:name="T610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auto"/>
    </style:style>
    <style:style style:name="T613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Row614" style:family="table-row">
      <style:table-row-properties style:min-row-height="0.6875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vertical-align="auto"/>
    </style:style>
    <style:style style:name="T61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vertical-align="auto"/>
    </style:style>
    <style:style style:name="T62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vertical-align="auto"/>
    </style:style>
    <style:style style:name="T62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vertical-align="auto"/>
    </style:style>
    <style:style style:name="T62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2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vertical-align="auto"/>
    </style:style>
    <style:style style:name="T63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4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41" style:family="table-row">
      <style:table-row-properties style:min-row-height="0.6875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vertical-align="auto"/>
    </style:style>
    <style:style style:name="T646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vertical-align="auto"/>
    </style:style>
    <style:style style:name="T64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vertical-align="auto"/>
    </style:style>
    <style:style style:name="T65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vertical-align="auto"/>
    </style:style>
    <style:style style:name="T65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5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vertical-align="auto"/>
    </style:style>
    <style:style style:name="T65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6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6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70" style:family="table-row">
      <style:table-row-properties style:min-row-height="0.687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vertical-align="auto"/>
    </style:style>
    <style:style style:name="T67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vertical-align="auto"/>
    </style:style>
    <style:style style:name="T68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vertical-align="auto"/>
    </style:style>
    <style:style style:name="T68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8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92" style:family="table-row">
      <style:table-row-properties style:min-row-height="0.6875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vertical-align="auto"/>
    </style:style>
    <style:style style:name="T701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Row706" style:family="table-row">
      <style:table-row-properties style:min-row-height="0.6875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vertical-align="auto"/>
    </style:style>
    <style:style style:name="T71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718" style:parent-style-name="內文" style:family="paragraph">
      <style:paragraph-properties style:vertical-align="auto"/>
    </style:style>
    <style:style style:name="T71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vertical-align="auto"/>
    </style:style>
    <style:style style:name="T72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2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2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728" style:family="table-row">
      <style:table-row-properties style:min-row-height="0.6875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vertical-align="auto"/>
    </style:style>
    <style:style style:name="T73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Row742" style:family="table-row">
      <style:table-row-properties style:min-row-height="0.6875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vertical-align="auto"/>
    </style:style>
    <style:style style:name="T751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vertical-align="auto"/>
    </style:style>
    <style:style style:name="T75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5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vertical-align="auto"/>
    </style:style>
    <style:style style:name="T75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5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6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770" style:family="table-row">
      <style:table-row-properties style:min-row-height="0.6875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vertical-align="auto"/>
    </style:style>
    <style:style style:name="T77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784" style:parent-style-name="內文" style:family="paragraph">
      <style:paragraph-properties fo:widows="2" fo:orphans="2" fo:line-height="0.2777in" fo:margin-left="0.9319in" fo:text-indent="-0.2652in">
        <style:tab-stops/>
      </style:paragraph-properties>
    </style:style>
    <style:style style:name="T785" style:parent-style-name="預設段落字型" style:family="text">
      <style:text-properties style:font-name="EngTRESS A" style:font-name-asian="標楷體" style:font-name-complex="Arial" style:letter-kerning="false"/>
    </style:style>
    <style:style style:name="T786" style:parent-style-name="預設段落字型" style:family="text">
      <style:text-properties style:font-name="EngTRESS A" style:font-name-asian="標楷體" style:font-name-complex="Arial" style:letter-kerning="false"/>
    </style:style>
    <style:style style:name="T787" style:parent-style-name="預設段落字型" style:family="text">
      <style:text-properties style:font-name="EngTRESS A" style:font-name-asian="標楷體" style:font-name-complex="Arial" style:letter-kerning="false"/>
    </style:style>
    <style:style style:name="T788" style:parent-style-name="預設段落字型" style:family="text">
      <style:text-properties style:font-name="EngTRESS A" style:font-name-asian="標楷體" style:font-name-complex="Arial" style:letter-kerning="false"/>
    </style:style>
    <style:style style:name="T78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792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fo:hyphenate="true"/>
    </style:style>
    <style:style style:name="T79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9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797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style:font-name="EngTRESS A" style:font-name-asian="標楷體" style:font-name-complex="Arial" fo:color="#000000" style:letter-kerning="false" fo:hyphenate="true"/>
    </style:style>
    <style:style style:name="P798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fo:hyphenate="true"/>
    </style:style>
    <style:style style:name="T79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0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3" style:parent-style-name="預設段落字型" style:family="text">
      <style:text-properties style:font-name="EngTRESS A" style:font-name-complex="Arial" fo:color="#000000"/>
    </style:style>
    <style:style style:name="T80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807" style:parent-style-name="內文" style:family="paragraph">
      <style:paragraph-properties fo:widows="2" fo:orphans="2" style:vertical-align="auto" fo:margin-left="0.6666in">
        <style:tab-stops/>
      </style:paragraph-properties>
      <style:text-properties fo:hyphenate="true"/>
    </style:style>
    <style:style style:name="T808" style:parent-style-name="預設段落字型" style:family="text">
      <style:text-properties style:font-name="EngTRESS A" style:font-name-asian="標楷體" style:font-name-complex="Arial" style:letter-kerning="false"/>
    </style:style>
    <style:style style:name="T809" style:parent-style-name="預設段落字型" style:family="text">
      <style:text-properties style:font-name="EngTRESS A" style:font-name-asian="標楷體" style:font-name-complex="Arial" style:letter-kerning="false"/>
    </style:style>
    <style:style style:name="T8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olumn815" style:family="table-column">
      <style:table-column-properties style:column-width="0.8826in"/>
    </style:style>
    <style:style style:name="TableColumn816" style:family="table-column">
      <style:table-column-properties style:column-width="5.7097in"/>
    </style:style>
    <style:style style:name="Table814" style:family="table">
      <style:table-properties style:width="6.5923in" fo:margin-left="0in" table:align="righ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widows="2" fo:orphans="2" fo:text-align="center" fo:line-height="0.2777in" fo:margin-left="0.0215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838" style:parent-style-name="清單段落" style:list-style-name="LFO5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39" style:parent-style-name="清單段落" style:list-style-name="LFO6" style:family="paragraph">
      <style:paragraph-properties fo:widows="2" fo:orphans="2" fo:line-height="0.2777in"/>
    </style:style>
    <style:style style:name="T8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4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42" style:parent-style-name="預設段落字型" style:family="text">
      <style:text-properties style:font-name="EngTRESS A" fo:color="#000000"/>
    </style:style>
    <style:style style:name="T843" style:parent-style-name="超連結" style:family="text">
      <style:text-properties style:font-name="EngTRESS A"/>
    </style:style>
    <style:style style:name="T844" style:parent-style-name="預設段落字型" style:family="text">
      <style:text-properties style:font-name="EngTRESS A"/>
    </style:style>
    <style:style style:name="P845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846" style:parent-style-name="清單段落" style:list-style-name="LFO6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847" style:parent-style-name="清單段落" style:list-style-name="LFO6" style:family="paragraph">
      <style:paragraph-properties fo:widows="2" fo:orphans="2" fo:line-height="0.2777in"/>
    </style:style>
    <style:style style:name="T848" style:parent-style-name="預設段落字型" style:family="text">
      <style:text-properties style:font-name="EngTRESS A" style:font-name-asian="標楷體" fo:color="#C00000"/>
    </style:style>
    <style:style style:name="T849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0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1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2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3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4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5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P856" style:parent-style-name="清單段落" style:list-style-name="LFO5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57" style:parent-style-name="清單段落" style:list-style-name="LFO5" style:family="paragraph">
      <style:paragraph-properties fo:line-height="0.2777in"/>
      <style:text-properties style:font-name="EngTRESS A" style:font-name-asian="標楷體" style:letter-kerning="false"/>
    </style:style>
    <style:style style:name="P858" style:parent-style-name="清單段落" style:list-style-name="LFO5" style:family="paragraph">
      <style:text-properties style:font-name="EngTRESS A" style:font-name-asian="標楷體" style:font-name-complex="Arial" style:letter-kerning="false"/>
    </style:style>
    <style:style style:name="P859" style:parent-style-name="清單段落" style:family="paragraph">
      <style:paragraph-properties fo:margin-left="0.6666in">
        <style:tab-stops/>
      </style:paragraph-properties>
    </style:style>
    <style:style style:name="T860" style:parent-style-name="預設段落字型" style:family="text">
      <style:text-properties style:font-name="EngTRESS A"/>
    </style:style>
    <style:style style:name="T861" style:parent-style-name="預設段落字型" style:family="text">
      <style:text-properties style:font-name="EngTRESS A" style:font-name-asian="標楷體" style:font-name-complex="Arial" style:letter-kerning="false"/>
    </style:style>
    <style:style style:name="T862" style:parent-style-name="超連結" style:family="text">
      <style:text-properties style:font-name="EngTRESS A" style:font-name-asian="標楷體" style:font-name-complex="Arial" style:letter-kerning="false"/>
    </style:style>
    <style:style style:name="T863" style:parent-style-name="超連結" style:family="text">
      <style:text-properties style:font-name="EngTRESS A" style:font-name-asian="標楷體" style:font-name-complex="Arial" style:letter-kerning="false"/>
    </style:style>
    <style:style style:name="T864" style:parent-style-name="超連結" style:family="text">
      <style:text-properties style:font-name="EngTRESS A" style:font-name-asian="標楷體" style:font-name-complex="Arial" style:letter-kerning="false"/>
    </style:style>
    <style:style style:name="T865" style:parent-style-name="超連結" style:family="text">
      <style:text-properties style:font-name="EngTRESS A" style:font-name-asian="標楷體" style:font-name-complex="Arial" style:letter-kerning="false"/>
    </style:style>
    <style:style style:name="T866" style:parent-style-name="超連結" style:family="text">
      <style:text-properties style:font-name="EngTRESS A" style:font-name-asian="標楷體" style:font-name-complex="Arial" style:letter-kerning="false"/>
    </style:style>
    <style:style style:name="T867" style:parent-style-name="預設段落字型" style:family="text">
      <style:text-properties style:font-name="EngTRESS A" style:font-name-asian="標楷體" style:font-name-complex="Arial" style:letter-kerning="false"/>
    </style:style>
    <style:style style:name="P868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86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870" style:parent-style-name="預設段落字型" style:family="text">
      <style:text-properties style:font-name="EngTRESS A" style:font-name-asian="標楷體" style:font-name-complex="Arial" style:letter-kerning="false"/>
    </style:style>
    <style:style style:name="P871" style:parent-style-name="清單段落" style:list-style-name="LFO7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72" style:parent-style-name="清單段落" style:list-style-name="LFO7" style:family="paragraph">
      <style:paragraph-properties fo:widows="2" fo:orphans="2" fo:line-height="0.2777in"/>
    </style:style>
    <style:style style:name="T873" style:parent-style-name="預設段落字型" style:family="text">
      <style:text-properties style:font-name="EngTRESS A" style:font-name-asian="標楷體" style:font-name-complex="Arial" style:letter-kerning="false"/>
    </style:style>
    <style:style style:name="T874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75" style:parent-style-name="預設段落字型" style:family="text">
      <style:text-properties style:font-name="EngTRESS A" style:font-name-asian="標楷體" style:font-name-complex="Arial" style:letter-kerning="false"/>
    </style:style>
    <style:style style:name="P876" style:parent-style-name="清單段落" style:list-style-name="LFO7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77" style:parent-style-name="清單段落" style:list-style-name="LFO7" style:family="paragraph">
      <style:paragraph-properties fo:widows="2" fo:orphans="2" fo:line-height="0.2777in"/>
    </style:style>
    <style:style style:name="T878" style:parent-style-name="預設段落字型" style:family="text">
      <style:text-properties style:font-name="EngTRESS A" style:font-name-asian="標楷體" style:letter-kerning="false"/>
    </style:style>
    <style:style style:name="T879" style:parent-style-name="預設段落字型" style:family="text">
      <style:text-properties style:font-name="EngTRESS A" style:font-name-asian="標楷體" style:letter-kerning="false"/>
    </style:style>
    <style:style style:name="T880" style:parent-style-name="預設段落字型" style:family="text">
      <style:text-properties style:font-name="EngTRESS A" style:font-name-asian="標楷體" style:letter-kerning="false"/>
    </style:style>
    <style:style style:name="T881" style:parent-style-name="預設段落字型" style:family="text">
      <style:text-properties style:font-name="EngTRESS A" style:font-name-asian="標楷體" style:letter-kerning="false"/>
    </style:style>
    <style:style style:name="T882" style:parent-style-name="預設段落字型" style:family="text">
      <style:text-properties style:font-name="EngTRESS A" style:font-name-asian="標楷體" style:letter-kerning="false"/>
    </style:style>
    <style:style style:name="P883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style:font-name-complex="Arial" style:letter-kerning="false"/>
    </style:style>
    <style:style style:name="P884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885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style:letter-kerning="false"/>
    </style:style>
    <style:style style:name="P886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887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888" style:parent-style-name="清單段落" style:list-style-name="LFO9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889" style:parent-style-name="預設段落字型" style:family="text">
      <style:text-properties style:font-name="EngTRESS A" style:font-name-asian="標楷體" style:font-name-complex="Arial" style:letter-kerning="false"/>
    </style:style>
    <style:style style:name="P890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  <style:text-properties style:font-name="EngTRESS A" style:font-name-asian="標楷體" style:font-name-complex="Arial" style:letter-kerning="false"/>
    </style:style>
    <style:style style:name="P891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</style:style>
    <style:style style:name="T892" style:parent-style-name="預設段落字型" style:family="text">
      <style:text-properties style:font-name="EngTRESS A" style:font-name-asian="標楷體" style:font-name-complex="Arial" style:letter-kerning="false"/>
    </style:style>
    <style:style style:name="P893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</style:style>
    <style:style style:name="T894" style:parent-style-name="預設段落字型" style:family="text">
      <style:text-properties style:font-name="EngTRESS A" style:font-name-asian="標楷體" style:font-name-complex="Arial" style:letter-kerning="false"/>
    </style:style>
    <style:style style:name="T895" style:parent-style-name="預設段落字型" style:family="text">
      <style:text-properties style:font-name="EngTRESS A" style:font-name-asian="標楷體" style:font-name-complex="Arial" style:letter-kerning="false"/>
    </style:style>
    <style:style style:name="P896" style:parent-style-name="內文" style:family="paragraph">
      <style:paragraph-properties fo:widows="2" fo:orphans="2" fo:line-height="0.2777in"/>
    </style:style>
    <style:style style:name="T89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9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99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1</text:span><text:span text:style-name="T6">學期開放外校學生實體及線上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p text:style-name="P30"><text:span text:style-name="T31">一、實體課程體驗</text:span></text:p>
      <text:list text:style-name="LFO2" text:continue-numbering="true">
        <text:list-item>
          <text:list>
            <text:list-item>
              <text:p text:style-name="P32"><text:span text:style-name="T33">參加對象：開放臺北市各校三年級至六年級學生以班為單位申請遊學，每梯次以</text:span><text:span text:style-name="T34">1</text:span><text:span text:style-name="T35">班</text:span><text:span text:style-name="T36">30</text:span><text:span text:style-name="T37">人為限，每組</text:span><text:span text:style-name="T38">15</text:span><text:span text:style-name="T39">人。</text:span></text:p>
            </text:list-item>
            <text:list-item>
              <text:p text:style-name="P40"><text:span text:style-name="T41">開放時間：</text:span><text:span text:style-name="T42">112</text:span><text:span text:style-name="T43">年</text:span><text:span text:style-name="T44">09</text:span><text:span text:style-name="T45">月</text:span><text:span text:style-name="T46">11</text:span><text:span text:style-name="T47">日</text:span><text:span text:style-name="T48">(</text:span><text:span text:style-name="T49">星期一</text:span><text:span text:style-name="T50">)</text:span><text:span text:style-name="T51">至</text:span><text:span text:style-name="T52">113</text:span><text:span text:style-name="T53">年</text:span><text:span text:style-name="T54">01</text:span><text:span text:style-name="T55">月</text:span><text:span text:style-name="T56">18</text:span><text:span text:style-name="T57">日</text:span><text:span text:style-name="T58">(</text:span><text:span text:style-name="T59">星期四</text:span><text:span text:style-name="T60">)</text:span></text:p>
            </text:list-item>
          </text:list>
        </text:list-item>
      </text:list>
      <text:p text:style-name="P61">週一<text:s/>09:00至11:00、週二<text:s/>13:00至15:00、週四<text:s/>09:00至11:00、週五<text:s/>09:00至11:00。</text:p>
      <text:p text:style-name="P62">由於網站系統預設問題，欲參加上午實體課程者，請於系統勾選第1-3節(課程時間為09:00-11:00)；欲參加下午實體課程者，請於系統勾選第5、6節(課程時間為13:00-15:00)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星期一</text:span><text:span text:style-name="T76"><text:s/>Mon.</text:span></text:p>
          </table:table-cell>
          <table:table-cell table:style-name="TableCell77">
            <text:p text:style-name="P78"><text:span text:style-name="T79">星期二</text:span><text:span text:style-name="T80">Tue.</text:span></text:p>
          </table:table-cell>
          <table:table-cell table:style-name="TableCell81">
            <text:p text:style-name="P82">星期三Wed.</text:p>
          </table:table-cell>
          <table:table-cell table:style-name="TableCell83">
            <text:p text:style-name="P84">星期四<text:s/>Thu.</text:p>
          </table:table-cell>
          <table:table-cell table:style-name="TableCell85">
            <text:p text:style-name="P86">星期五<text:s/>Fri.</text:p>
          </table:table-cell>
        </table:table-row>
        <table:table-row table:style-name="TableRow87">
          <table:table-cell table:style-name="TableCell88">
            <text:p text:style-name="P89">0845</text:p>
            <text:p text:style-name="P90">0925</text:p>
          </table:table-cell>
          <table:table-cell table:style-name="TableCell91" table:number-rows-spanned="4">
            <text:p text:style-name="P92"><text:span text:style-name="T93">不開放</text:span></text:p>
          </table:table-cell>
          <table:table-cell table:style-name="TableCell94" table:number-rows-spanned="4">
            <text:p text:style-name="P95"><text:span text:style-name="T96">不開放</text:span></text:p>
          </table:table-cell>
          <table:table-cell table:style-name="TableCell97" table:number-rows-spanned="4">
            <text:p text:style-name="P98"><text:span text:style-name="T99">不開放</text:span></text:p>
          </table:table-cell>
          <table:table-cell table:style-name="TableCell100">
            <text:p text:style-name="P101">參加上午實體課程</text:p>
          </table:table-cell>
          <table:table-cell table:style-name="TableCell102">
            <text:p text:style-name="P103">參加上午實體課程</text:p>
          </table:table-cell>
        </table:table-row>
        <table:table-row table:style-name="TableRow104">
          <table:table-cell table:style-name="TableCell105">
            <text:p text:style-name="P106">0935</text:p>
            <text:p text:style-name="P107">1015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請勾選此3節</text:p>
          </table:table-cell>
          <table:table-cell table:style-name="TableCell113">
            <text:p text:style-name="P114">請勾選此3節</text:p>
          </table:table-cell>
        </table:table-row>
        <table:table-row table:style-name="TableRow115">
          <table:table-cell table:style-name="TableCell116">
            <text:p text:style-name="P117">1030</text:p>
            <text:p text:style-name="P118">111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課程時間:<text:s/></text:p>
            <text:p text:style-name="P124">09:00-11:00</text:p>
          </table:table-cell>
          <table:table-cell table:style-name="TableCell125">
            <text:p text:style-name="P126">課程時間:<text:s/></text:p>
            <text:p text:style-name="P127">09:00-11:00</text:p>
          </table:table-cell>
        </table:table-row>
        <table:table-row table:style-name="TableRow128">
          <table:table-cell table:style-name="TableCell129">
            <text:p text:style-name="P130">1120</text:p>
            <text:p text:style-name="P131">120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20</text:p>
            <text:p text:style-name="P142">1400</text:p>
          </table:table-cell>
          <table:table-cell table:style-name="TableCell143">
            <text:p text:style-name="P144">參加下午實體課程</text:p>
            <text:p text:style-name="P145">請勾選此2節</text:p>
          </table:table-cell>
          <table:table-cell table:style-name="TableCell146">
            <text:p text:style-name="P147">參加下午實體課程</text:p>
            <text:p text:style-name="P148">請勾選此2節</text:p>
          </table:table-cell>
          <table:table-cell table:style-name="TableCell149" table:number-rows-spanned="2">
            <text:p text:style-name="P150">不開放</text:p>
          </table:table-cell>
          <table:table-cell table:style-name="TableCell151" table:number-rows-spanned="2">
            <text:p text:style-name="P152"><text:span text:style-name="T153">不開放</text:span></text:p>
          </table:table-cell>
          <table:table-cell table:style-name="TableCell154" table:number-rows-spanned="2">
            <text:p text:style-name="P155">不開放</text:p>
          </table:table-cell>
        </table:table-row>
        <table:table-row table:style-name="TableRow156">
          <table:table-cell table:style-name="TableCell157">
            <text:p text:style-name="P158">1410</text:p>
            <text:p text:style-name="P159">1450</text:p>
          </table:table-cell>
          <table:table-cell table:style-name="TableCell160">
            <text:p text:style-name="P161">課程時間: 13:00-15:00</text:p>
          </table:table-cell>
          <table:table-cell table:style-name="TableCell162">
            <text:p text:style-name="P163">課程時間: 13:00-15:0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list text:style-name="LFO2" text:continue-numbering="true">
        <text:list-item>
          <text:list>
            <text:list-item>
              <text:p text:style-name="P167"><text:span text:style-name="T168">實施方式：學生依組別，分別由中、外籍教師引導進行情境英語體驗學習。學生可搭配城市遊學課程參訪臺北探索館、臺北</text:span><text:span text:style-name="T169">101</text:span><text:span text:style-name="T170">及世貿中心等。</text:span></text:p>
            </text:list-item>
          </text:list>
        </text:list-item>
      </text:list>
      <text:p text:style-name="P171"/>
      <text:p text:style-name="P172"/>
      <text:p text:style-name="P173"/>
      <text:soft-page-break/>
      <text:list text:style-name="LFO2" text:continue-numbering="true">
        <text:list-item>
          <text:list>
            <text:list-item>
              <text:p text:style-name="P174"><text:span text:style-name="T175">體驗課程時段安排如下</text:span><text:span text:style-name="T176">:</text:span></text:p>
            </text:list-item>
          </text:list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>
            <text:p text:style-name="P212">0900</text:p>
            <text:p text:style-name="P213"><text:span text:style-name="T214">0920</text:span></text:p>
          </table:table-cell>
          <table:table-cell table:style-name="TableCell215">
            <text:p text:style-name="P216">Warm up</text:p>
            <text:p text:style-name="P217"><text:span text:style-name="T218">Pre-Test</text:span></text:p>
          </table:table-cell>
          <table:table-cell table:style-name="TableCell219" table:number-columns-spanned="2" table:number-rows-spanned="4">
            <text:p text:style-name="P220"><text:span text:style-name="T221">不開放</text:span></text:p>
          </table:table-cell>
          <table:covered-table-cell/>
          <table:table-cell table:style-name="TableCell222" table:number-rows-spanned="4">
            <text:p text:style-name="P223"><text:span text:style-name="T224">不開放</text:span></text:p>
          </table:table-cell>
          <table:table-cell table:style-name="TableCell225">
            <text:p text:style-name="P226">0900</text:p>
            <text:p text:style-name="P227">0920</text:p>
          </table:table-cell>
          <table:table-cell table:style-name="TableCell228">
            <text:p text:style-name="P229">Warm up</text:p>
            <text:p text:style-name="P230">Pre-Test</text:p>
          </table:table-cell>
          <table:table-cell table:style-name="TableCell231">
            <text:p text:style-name="P232">0900</text:p>
            <text:p text:style-name="P233">0920</text:p>
          </table:table-cell>
          <table:table-cell table:style-name="TableCell234">
            <text:p text:style-name="P235">Warm up</text:p>
            <text:p text:style-name="P236">Pre-Test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920</text:p>
            <text:p text:style-name="P241"><text:span text:style-name="T242">1000</text:span></text:p>
          </table:table-cell>
          <table:table-cell table:style-name="TableCell243">
            <text:p text:style-name="P244"><text:span text:style-name="T245">First class</text:span></text:p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>0920</text:p>
            <text:p text:style-name="P250">1000</text:p>
          </table:table-cell>
          <table:table-cell table:style-name="TableCell251">
            <text:p text:style-name="P252">First class</text:p>
          </table:table-cell>
          <table:table-cell table:style-name="TableCell253">
            <text:p text:style-name="P254">0920</text:p>
            <text:p text:style-name="P255">1000</text:p>
          </table:table-cell>
          <table:table-cell table:style-name="TableCell256">
            <text:p text:style-name="P257">First class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00</text:p>
            <text:p text:style-name="P262"><text:span text:style-name="T263">1040</text:span></text:p>
          </table:table-cell>
          <table:table-cell table:style-name="TableCell264">
            <text:p text:style-name="P265"><text:span text:style-name="T266">Second class</text:span></text:p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1000</text:p>
            <text:p text:style-name="P271">1040</text:p>
          </table:table-cell>
          <table:table-cell table:style-name="TableCell272">
            <text:p text:style-name="P273">Second class</text:p>
          </table:table-cell>
          <table:table-cell table:style-name="TableCell274">
            <text:p text:style-name="P275">1000</text:p>
            <text:p text:style-name="P276">1040</text:p>
          </table:table-cell>
          <table:table-cell table:style-name="TableCell277">
            <text:p text:style-name="P278">Second<text:s/>class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40</text:p>
            <text:p text:style-name="P283"><text:span text:style-name="T284">1100</text:span></text:p>
          </table:table-cell>
          <table:table-cell table:style-name="TableCell285">
            <text:p text:style-name="P286"><text:span text:style-name="T287">Post-Test</text:span></text:p>
          </table: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>
            <text:p text:style-name="P291">1040</text:p>
            <text:p text:style-name="P292">1100</text:p>
          </table:table-cell>
          <table:table-cell table:style-name="TableCell293">
            <text:p text:style-name="P294">Post-Test</text:p>
          </table:table-cell>
          <table:table-cell table:style-name="TableCell295">
            <text:p text:style-name="P296">1040</text:p>
            <text:p text:style-name="P297">1100</text:p>
          </table:table-cell>
          <table:table-cell table:style-name="TableCell298">
            <text:p text:style-name="P299">Post-Test</text:p>
          </table:table-cell>
        </table:table-row>
        <table:table-row table:style-name="TableRow300">
          <table:table-cell table:style-name="TableCell301" table:number-rows-spanned="4">
            <text:p text:style-name="P302">13:00</text:p>
            <text:p text:style-name="P303">至</text:p>
            <text:p text:style-name="P304">15:00</text:p>
          </table:table-cell>
          <table:table-cell table:style-name="TableCell305" table:number-columns-spanned="2" table:number-rows-spanned="4">
            <text:p text:style-name="P306"><text:span text:style-name="T307">不開放</text:span></text:p>
          </table:table-cell>
          <table:covered-table-cell/>
          <table:table-cell table:style-name="TableCell308">
            <text:p text:style-name="P309">0900</text:p>
            <text:p text:style-name="P310"><text:span text:style-name="T311">0920</text:span></text:p>
          </table:table-cell>
          <table:table-cell table:style-name="TableCell312">
            <text:p text:style-name="P313">Warm up</text:p>
            <text:p text:style-name="P314"><text:span text:style-name="T315">Pre-Test</text:span></text:p>
          </table:table-cell>
          <table:table-cell table:style-name="TableCell316" table:number-rows-spanned="4">
            <text:p text:style-name="P317"><text:span text:style-name="T318">不開放</text:span></text:p>
          </table:table-cell>
          <table:table-cell table:style-name="TableCell319" table:number-columns-spanned="2" table:number-rows-spanned="4">
            <text:p text:style-name="P320"><text:span text:style-name="T321">不開放</text:span></text:p>
          </table:table-cell>
          <table:covered-table-cell/>
          <table:table-cell table:style-name="TableCell322" table:number-columns-spanned="2" table:number-rows-spanned="4">
            <text:p text:style-name="P323"><text:span text:style-name="T324">不開放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>0920</text:p>
            <text:p text:style-name="P330"><text:span text:style-name="T331">1000</text:span></text:p>
          </table:table-cell>
          <table:table-cell table:style-name="TableCell332">
            <text:p text:style-name="P333"><text:span text:style-name="T334">First class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>1000</text:p>
            <text:p text:style-name="P343"><text:span text:style-name="T344">1040</text:span></text:p>
          </table:table-cell>
          <table:table-cell table:style-name="TableCell345">
            <text:p text:style-name="P346"><text:span text:style-name="T347">Second class</text:span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1040</text:p>
            <text:p text:style-name="P356"><text:span text:style-name="T357">1100</text:span></text:p>
          </table:table-cell>
          <table:table-cell table:style-name="TableCell358">
            <text:p text:style-name="P359"><text:span text:style-name="T360">Post-Test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</table:table-row>
      </table:table>
      <text:list text:style-name="LFO2" text:continue-numbering="true">
        <text:list-item>
          <text:list>
            <text:list-item>
              <text:p text:style-name="P364"><text:bookmark-end text:name="_Hlk114568931"/>課程內容與實施方式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65"><text:bookmark-start text:name="_Hlk114573489"/>課程內容</text:p>
                </text:list-item>
              </text:list>
            </text:list-item>
          </text:list>
        </text:list-item>
      </text:list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bookmark-end text:name="_Hlk114573489"/><text:span text:style-name="T372">本土情懷</text:span><text:span text:style-name="T373">(A)</text:span></text:p>
          </table:table-cell>
          <table:table-cell table:style-name="TableCell374">
            <text:p text:style-name="P375"><text:span text:style-name="T376">全球視野</text:span><text:span text:style-name="T377">(B)</text:span></text:p>
          </table:table-cell>
        </table:table-row>
        <table:table-row table:style-name="TableRow378">
          <table:table-cell table:style-name="TableCell379">
            <text:p text:style-name="P380">A1-101購物(101 Shopping)</text:p>
            <text:p text:style-name="P381"><text:span text:style-name="T382">(</text:span><text:span text:style-name="T383">此為新開發之</text:span><text:span text:style-name="T384">AR</text:span><text:span text:style-name="T385">課程</text:span><text:span text:style-name="T386">)</text:span></text:p>
          </table:table-cell>
          <table:table-cell table:style-name="TableCell387">
            <text:p text:style-name="P388">B1 101 FunFacts</text:p>
            <text:p text:style-name="P389"><text:span text:style-name="T390">(</text:span><text:span text:style-name="T391">此為新開發之</text:span><text:span text:style-name="T392">AR</text:span><text:span text:style-name="T393">課程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A2-</text:span><text:span text:style-name="T399">餐廳體驗</text:span><text:span text:style-name="T400">(Restaurant)</text:span></text:p>
          </table:table-cell>
          <table:table-cell table:style-name="TableCell401">
            <text:p text:style-name="P402"><text:span text:style-name="T403">B2<text:s/></text:span><text:span text:style-name="T404">交通體驗</text:span><text:span text:style-name="T405">(Transportation)</text:span></text:p>
          </table:table-cell>
        </table:table-row>
        <table:table-row table:style-name="TableRow406">
          <table:table-cell table:style-name="TableCell407">
            <text:p text:style-name="P408"><text:span text:style-name="T409">A3-</text:span><text:span text:style-name="T410">健康小達人</text:span><text:span text:style-name="T411">(Health)</text:span><text:span text:style-name="T412"><text:s/></text:span></text:p>
          </table:table-cell>
          <table:table-cell table:style-name="TableCell413">
            <text:p text:style-name="P414">B3<text:s/>機艙點餐(Food Ordering)</text:p>
          </table:table-cell>
        </table:table-row>
        <table:table-row table:style-name="TableRow415">
          <table:table-cell table:style-name="TableCell416">
            <text:p text:style-name="P417"><text:span text:style-name="T418">A4-</text:span><text:span text:style-name="T419">電影世界</text:span><text:span text:style-name="T420">(Movie)</text:span><text:span text:style-name="T421"><text:s/></text:span></text:p>
          </table:table-cell>
          <table:table-cell table:style-name="TableCell422">
            <text:p text:style-name="P423">B4<text:s/>機場出境(Departure)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424"><text:span text:style-name="T425">實施方式：體驗學校請在</text:span><text:span text:style-name="T426">「</text:span><text:span text:style-name="T427">本土情懷</text:span><text:span text:style-name="T428">(A)</text:span><text:span text:style-name="T429">」</text:span><text:span text:style-name="T430">與</text:span><text:span text:style-name="T431">「</text:span><text:span text:style-name="T432">全球視野</text:span><text:span text:style-name="T433">(B)</text:span><text:span text:style-name="T434">」</text:span><text:span text:style-name="T435">類別項中，各選一項課程進行體驗</text:span><text:span text:style-name="T436">。</text:span></text:p>
                </text:list-item>
                <text:list-item>
                  <text:p text:style-name="P437">A1與B1為本校新規劃之AR課程，歡迎各校踴躍體驗。建議您可選擇一項AR課程，一項普通課程。</text:p>
                </text:list-item>
              </text:list>
            </text:list-item>
          </text:list>
        </text:list-item>
      </text:list>
      <text:p text:style-name="P438">二、線上課程體驗</text:p>
      <text:list text:style-name="LFO4" text:continue-numbering="true">
        <text:list-item>
          <text:p text:style-name="P439"><text:span text:style-name="T440">參加對象：開放臺北市各校三年級至六年級學生以班為單位申請線上遊學。</text:span></text:p>
        </text:list-item>
      </text:list>
      <text:p text:style-name="P441"><text:span text:style-name="T442">開放時間：</text:span><text:span text:style-name="T443">112</text:span><text:span text:style-name="T444">年</text:span><text:span text:style-name="T445">09</text:span><text:span text:style-name="T446">月</text:span><text:span text:style-name="T447">11</text:span><text:span text:style-name="T448">日</text:span><text:span text:style-name="T449">(</text:span><text:span text:style-name="T450">星期一</text:span><text:span text:style-name="T451">)</text:span><text:span text:style-name="T452">至</text:span><text:span text:style-name="T453">113</text:span><text:span text:style-name="T454">年</text:span><text:span text:style-name="T455">01</text:span><text:span text:style-name="T456">月</text:span><text:span text:style-name="T457">18</text:span><text:span text:style-name="T458">日</text:span><text:span text:style-name="T459">(</text:span><text:span text:style-name="T460">星期四</text:span><text:span text:style-name="T461">)</text:span></text:p>
      <text:list text:style-name="LFO4" text:continue-numbering="true">
        <text:list-item>
          <text:p text:style-name="P462">週一<text:s/>08:45至09:25、09:35至10:15、10:30至11:10、11:20至12:00；</text:p>
        </text:list-item>
      </text:list>
      <text:p text:style-name="P463">週二<text:s/>13:20至14:00、14:10至14:50；</text:p>
      <text:soft-page-break/>
      <text:p text:style-name="P464">週四<text:s/>08:45至09:25、09:35至10:15、10:30至11:10、11:20至12:00；</text:p>
      <text:p text:style-name="P465">週五<text:s/>08:45至09:25、09:35至10:15、10:30至11:10、11:20至12:00。</text:p>
      <text:p text:style-name="P466"><text:span text:style-name="T467"></text:span><text:span text:style-name="T468"><text:s/></text:span><text:span text:style-name="T469">以節為單位進行申請，每次</text:span><text:span text:style-name="T470">40</text:span><text:span text:style-name="T471">分鐘。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星期一</text:span><text:span text:style-name="T485"><text:s/>Mon.</text:span></text:p>
          </table:table-cell>
          <table:table-cell table:style-name="TableCell486">
            <text:p text:style-name="P487"><text:span text:style-name="T488">星期二</text:span><text:span text:style-name="T489">Tue.</text:span></text:p>
          </table:table-cell>
          <table:table-cell table:style-name="TableCell490">
            <text:p text:style-name="P491">星期三</text:p>
            <text:p text:style-name="P492">Wed.</text:p>
          </table:table-cell>
          <table:table-cell table:style-name="TableCell493">
            <text:p text:style-name="P494">星期四</text:p>
            <text:p text:style-name="P495">Thu.</text:p>
          </table:table-cell>
          <table:table-cell table:style-name="TableCell496">
            <text:p text:style-name="P497">星期五</text:p>
            <text:p text:style-name="P498"><text:span text:style-name="T499"><text:s/>Fri.</text:span></text:p>
          </table:table-cell>
        </table:table-row>
        <table:table-row table:style-name="TableRow500">
          <table:table-cell table:style-name="TableCell501">
            <text:p text:style-name="P502">0845</text:p>
            <text:p text:style-name="P503">0925</text:p>
          </table:table-cell>
          <table:table-cell table:style-name="TableCell504">
            <text:p text:style-name="P505"/>
            <text:p text:style-name="P506"/>
          </table:table-cell>
          <table:table-cell table:style-name="TableCell507" table:number-rows-spanned="4">
            <text:p text:style-name="P508"><text:span text:style-name="T509">不開放</text:span></text:p>
          </table:table-cell>
          <table:table-cell table:style-name="TableCell510" table:number-rows-spanned="4">
            <text:p text:style-name="P511"><text:span text:style-name="T512">不開放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0935</text:p>
            <text:p text:style-name="P520">1015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30</text:p>
            <text:p text:style-name="P532">1110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20</text:p>
            <text:p text:style-name="P544">1200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320</text:p>
            <text:p text:style-name="P556">1400</text:p>
          </table:table-cell>
          <table:table-cell table:style-name="TableCell557" table:number-rows-spanned="2">
            <text:p text:style-name="P558"><text:span text:style-name="T559">不開放</text:span></text:p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>不開放</text:p>
          </table:table-cell>
          <table:table-cell table:style-name="TableCell564" table:number-rows-spanned="2">
            <text:p text:style-name="P565">不開放</text:p>
          </table:table-cell>
          <table:table-cell table:style-name="TableCell566" table:number-rows-spanned="2">
            <text:p text:style-name="P567"><text:span text:style-name="T568">不開放</text:span></text:p>
          </table:table-cell>
        </table:table-row>
        <table:table-row table:style-name="TableRow569">
          <table:table-cell table:style-name="TableCell570">
            <text:p text:style-name="P571">1410</text:p>
            <text:p text:style-name="P572">1450</text:p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</table:table>
      <text:list text:style-name="LFO4" text:continue-numbering="true">
        <text:list-item>
          <text:p text:style-name="P579"><text:span text:style-name="T580">實施方式：</text:span><text:span text:style-name="T581">以班級為單位，由英情教師引導進行線上英語體驗學習。</text:span></text:p>
        </text:list-item>
        <text:list-item>
          <text:p text:style-name="P582"><text:span text:style-name="T583">課程內容與實施方式</text:span></text:p>
        </text:list-item>
      </text:list>
      <text:p text:style-name="P584">1.<text:tab/>課程內容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課程代碼</text:p>
          </table:table-cell>
          <table:table-cell table:style-name="TableCell595">
            <text:p text:style-name="P596"><text:span text:style-name="T597">課程</text:span></text:p>
            <text:p text:style-name="P598"><text:span text:style-name="T599">主題名稱</text:span></text:p>
          </table:table-cell>
          <table:table-cell table:style-name="TableCell600">
            <text:p text:style-name="P601"><text:span text:style-name="T602">學生學習目標</text:span></text:p>
          </table:table-cell>
          <table:table-cell table:style-name="TableCell603">
            <text:p text:style-name="P604"><text:span text:style-name="T605">課程代碼</text:span></text:p>
          </table:table-cell>
          <table:table-cell table:style-name="TableCell606">
            <text:p text:style-name="P607"><text:span text:style-name="T608">課程</text:span></text:p>
            <text:p text:style-name="P609"><text:span text:style-name="T610">主題名稱</text:span></text:p>
          </table:table-cell>
          <table:table-cell table:style-name="TableCell611">
            <text:p text:style-name="P612"><text:span text:style-name="T613">學生學習目標</text:span></text:p>
          </table:table-cell>
        </table:table-row>
        <table:table-row table:style-name="TableRow614">
          <table:table-cell table:style-name="TableCell615">
            <text:p text:style-name="P616">M-3-1</text:p>
          </table:table-cell>
          <table:table-cell table:style-name="TableCell617">
            <text:p text:style-name="P618"><text:span text:style-name="T619">Transport (How do you go to school?)</text:span></text:p>
          </table:table-cell>
          <table:table-cell table:style-name="TableCell620">
            <text:p text:style-name="P621"><text:span text:style-name="T622">Learn about different modes of transport (SDG 7)</text:span></text:p>
          </table:table-cell>
          <table:table-cell table:style-name="TableCell623">
            <text:p text:style-name="P624"><text:span text:style-name="T625">C-5-1</text:span></text:p>
          </table:table-cell>
          <table:table-cell table:style-name="TableCell626">
            <text:p text:style-name="P627"><text:span text:style-name="T628">Shopping for Clothes<text:s/></text:span><text:span text:style-name="T629">(SDG12)</text:span></text:p>
          </table:table-cell>
          <table:table-cell table:style-name="TableCell630">
            <text:p text:style-name="P631"><text:span text:style-name="T632">Students identify clothing items, practice functional language related to shopping for clothes, and briefly introduce “how much/how many”.</text:span><text:span text:style-name="T633"><text:line-break/></text:span><text:span text:style-name="T634">SDG 12</text:span><text:span text:style-name="T635"><text:line-break/></text:span><text:span text:style-name="T636">- Buy less</text:span><text:span text:style-name="T637"><text:line-break/></text:span><text:span text:style-name="T638">- Buy better quality</text:span><text:span text:style-name="T639"><text:line-break/></text:span><text:span text:style-name="T640">- Think twice before throwing (repair, donate, sell to second hand shops)</text:span></text:p>
          </table:table-cell>
        </table:table-row>
        <table:table-row table:style-name="TableRow641">
          <table:table-cell table:style-name="TableCell642">
            <text:p text:style-name="P643">M-3-2</text:p>
          </table:table-cell>
          <table:table-cell table:style-name="TableCell644">
            <text:p text:style-name="P645"><text:span text:style-name="T646">Protecting Earth</text:span></text:p>
          </table:table-cell>
          <table:table-cell table:style-name="TableCell647">
            <text:p text:style-name="P648"><text:span text:style-name="T649">Discuss ways to help save the Earth</text:span></text:p>
          </table:table-cell>
          <table:table-cell table:style-name="TableCell650">
            <text:p text:style-name="P651"><text:span text:style-name="T652">C-5-2</text:span></text:p>
          </table:table-cell>
          <table:table-cell table:style-name="TableCell653">
            <text:p text:style-name="P654"><text:span text:style-name="T655">The kitchen<text:s/></text:span><text:span text:style-name="T656">(SDG2, 7)</text:span></text:p>
          </table:table-cell>
          <table:table-cell table:style-name="TableCell657">
            <text:p text:style-name="P658"><text:span text:style-name="T659">Students learn and use kitchen vocabulary related to kitchen equipment and furniture, jobs and common kitchen verbs.</text:span><text:span text:style-name="T660"><text:line-break/></text:span><text:span text:style-name="T661">SDG 2</text:span><text:span text:style-name="T662"><text:line-break/></text:span><text:span text:style-name="T663">- Do not waste food</text:span><text:span text:style-name="T664"><text:line-break/></text:span><text:span text:style-name="T665">SDG 7</text:span><text:span text:style-name="T666"><text:line-break/></text:span><text:span text:style-name="T667">- Use energy efficie</text:span><text:span text:style-name="T668">nt<text:s/></text:span><text:soft-page-break/><text:span text:style-name="T669">appliances</text:span></text:p>
          </table:table-cell>
        </table:table-row>
        <text:soft-page-break/>
        <table:table-row table:style-name="TableRow670">
          <table:table-cell table:style-name="TableCell671">
            <text:p text:style-name="P672">M-3-3</text:p>
          </table:table-cell>
          <table:table-cell table:style-name="TableCell673">
            <text:p text:style-name="P674">Wash your hands (Good &amp; bad habits)</text:p>
          </table:table-cell>
          <table:table-cell table:style-name="TableCell675">
            <text:p text:style-name="P676">Know more about germs, and learn a song (SDG 6)</text:p>
          </table:table-cell>
          <table:table-cell table:style-name="TableCell677">
            <text:p text:style-name="P678"><text:span text:style-name="T679">C-5-3</text:span></text:p>
          </table:table-cell>
          <table:table-cell table:style-name="TableCell680">
            <text:p text:style-name="P681"><text:span text:style-name="T682">City transport<text:s/></text:span><text:span text:style-name="T683">(SDG13)</text:span></text:p>
          </table:table-cell>
          <table:table-cell table:style-name="TableCell684">
            <text:p text:style-name="P685"><text:span text:style-name="T686">Ss identify types of transportation used to get around a town.</text:span><text:span text:style-name="T687"><text:line-break/></text:span><text:span text:style-name="T688">SDG 13</text:span><text:span text:style-name="T689"><text:line-break/></text:span><text:span text:style-name="T690">- Bike, walk or take public transport. Save the<text:s/></text:span><text:span text:style-name="T691">car trips for when you’ve got a big group.</text:span></text:p>
          </table:table-cell>
        </table:table-row>
        <table:table-row table:style-name="TableRow692">
          <table:table-cell table:style-name="TableCell693">
            <text:p text:style-name="P694">M-3-4</text:p>
          </table:table-cell>
          <table:table-cell table:style-name="TableCell695">
            <text:p text:style-name="P696">Farm Animals</text:p>
          </table:table-cell>
          <table:table-cell table:style-name="TableCell697">
            <text:p text:style-name="P698">Know more about domesticated animals</text:p>
          </table:table-cell>
          <table:table-cell table:style-name="TableCell699">
            <text:p text:style-name="P700"><text:span text:style-name="T701">C-5-4</text:span></text:p>
          </table:table-cell>
          <table:table-cell table:style-name="TableCell702">
            <text:p text:style-name="P703">The amusement park</text:p>
          </table:table-cell>
          <table:table-cell table:style-name="TableCell704">
            <text:p text:style-name="P705">Ss learn Vocab. about amusement parks and fun activities that will help improve their conversation level.</text:p>
          </table:table-cell>
        </table:table-row>
        <table:table-row table:style-name="TableRow706">
          <table:table-cell table:style-name="TableCell707">
            <text:p text:style-name="P708">M-4-1</text:p>
          </table:table-cell>
          <table:table-cell table:style-name="TableCell709">
            <text:p text:style-name="P710">Food<text:s/>Ordering</text:p>
          </table:table-cell>
          <table:table-cell table:style-name="TableCell711">
            <text:p text:style-name="P712">Learn about food and how to order (SDG 2)</text:p>
          </table:table-cell>
          <table:table-cell table:style-name="TableCell713">
            <text:p text:style-name="P714"><text:span text:style-name="T715">C-6-1</text:span></text:p>
          </table:table-cell>
          <table:table-cell table:style-name="TableCell716">
            <text:p text:style-name="P717">What’s the weather like?</text:p>
            <text:p text:style-name="P718"><text:span text:style-name="T719">(SDG 13)</text:span></text:p>
          </table:table-cell>
          <table:table-cell table:style-name="TableCell720">
            <text:p text:style-name="P721"><text:span text:style-name="T722">Students learn the basic Vocab. and describe the weather.</text:span><text:span text:style-name="T723"><text:line-break/></text:span><text:span text:style-name="T724">SDG 13</text:span><text:span text:style-name="T725"><text:line-break/></text:span><text:span text:style-name="T726">- The impacts of climate change like the warming temperature that threatens our health by affecting<text:s/></text:span><text:span text:style-name="T727">the food we eat, the water we drink, the air we breathe, and the weather we experience.</text:span></text:p>
          </table:table-cell>
        </table:table-row>
        <table:table-row table:style-name="TableRow728">
          <table:table-cell table:style-name="TableCell729">
            <text:p text:style-name="P730">M-4-2</text:p>
          </table:table-cell>
          <table:table-cell table:style-name="TableCell731">
            <text:p text:style-name="P732">Staying Healthy</text:p>
          </table:table-cell>
          <table:table-cell table:style-name="TableCell733">
            <text:p text:style-name="P734">Learn how to stay "healthy" (SDG 3)</text:p>
          </table:table-cell>
          <table:table-cell table:style-name="TableCell735">
            <text:p text:style-name="P736"><text:span text:style-name="T737">C-6-2</text:span></text:p>
          </table:table-cell>
          <table:table-cell table:style-name="TableCell738">
            <text:p text:style-name="P739">House tour</text:p>
          </table:table-cell>
          <table:table-cell table:style-name="TableCell740">
            <text:p text:style-name="P741">Ss identify the house furniture and describe rooms through a house tour.</text:p>
          </table:table-cell>
        </table:table-row>
        <table:table-row table:style-name="TableRow742">
          <table:table-cell table:style-name="TableCell743">
            <text:p text:style-name="P744">M-4-3</text:p>
          </table:table-cell>
          <table:table-cell table:style-name="TableCell745">
            <text:p text:style-name="P746">Snacks<text:s/>Around the World</text:p>
          </table:table-cell>
          <table:table-cell table:style-name="TableCell747">
            <text:p text:style-name="P748">Talk about some snacks in other countries</text:p>
          </table:table-cell>
          <table:table-cell table:style-name="TableCell749">
            <text:p text:style-name="P750"><text:span text:style-name="T751">C-6-3</text:span></text:p>
          </table:table-cell>
          <table:table-cell table:style-name="TableCell752">
            <text:p text:style-name="P753"><text:span text:style-name="T754">At a supermarket<text:s/></text:span><text:span text:style-name="T755">(SDG 3, 12)</text:span></text:p>
          </table:table-cell>
          <table:table-cell table:style-name="TableCell756">
            <text:p text:style-name="P757"><text:span text:style-name="T758">Ss learn useful words and expressions that they can use when shopping in the supermarket.</text:span><text:span text:style-name="T759"><text:line-break/></text:span><text:span text:style-name="T760">SDG 3</text:span><text:span text:style-name="T761"><text:line-break/></text:span><text:span text:style-name="T762">- Buy healthy foods</text:span><text:span text:style-name="T763"><text:line-break/></text:span><text:span text:style-name="T764">SDG 12</text:span><text:span text:style-name="T765"><text:line-break/></text:span><text:span text:style-name="T766">- Reduce packaging</text:span><text:span text:style-name="T767"><text:line-break/></text:span><text:span text:style-name="T768">- Reduce food<text:s/></text:span><text:span text:style-name="T769">waste</text:span></text:p>
          </table:table-cell>
        </table:table-row>
        <table:table-row table:style-name="TableRow770">
          <table:table-cell table:style-name="TableCell771">
            <text:p text:style-name="P772">M-4-4</text:p>
          </table:table-cell>
          <table:table-cell table:style-name="TableCell773">
            <text:p text:style-name="P774">Celebrating Birthdays</text:p>
          </table:table-cell>
          <table:table-cell table:style-name="TableCell775">
            <text:p text:style-name="P776">Learn what people abroad do on their birthdays</text:p>
          </table:table-cell>
          <table:table-cell table:style-name="TableCell777">
            <text:p text:style-name="P778"><text:span text:style-name="T779">C-6-4</text:span></text:p>
          </table:table-cell>
          <table:table-cell table:style-name="TableCell780">
            <text:p text:style-name="P781">Asking for direction</text:p>
          </table:table-cell>
          <table:table-cell table:style-name="TableCell782">
            <text:p text:style-name="P783">Ss learn how to ask for and give directions.</text:p>
          </table:table-cell>
        </table:table-row>
      </table:table>
      <text:p text:style-name="P784"><text:span text:style-name="T785">2.</text:span><text:span text:style-name="T786"><text:tab/></text:span><text:span text:style-name="T787">實施方式</text:span><text:span text:style-name="T788">:</text:span><text:span text:style-name="T789">由教師登入</text:span><text:span text:style-name="T790">Google Meet</text:span><text:span text:style-name="T791">，將畫面投影給全班學生，方便與外師做遠距互動。</text:span></text:p>
      <text:p text:style-name="P792"><text:span text:style-name="T793"></text:span><text:span text:style-name="T794"><text:s/></text:span><text:span text:style-name="T795">設備需求</text:span><text:span text:style-name="T796"><text:s/>:<text:s/></text:span></text:p>
      <text:p text:style-name="P797">可登入Google Meet<text:s/>之設備、可拍攝到全班學生的攝影機及收音良好的麥克風。</text:p>
      <text:soft-page-break/>
      <text:p text:style-name="P798"><text:span text:style-name="T799"></text:span><text:span text:style-name="T800"><text:s/></text:span><text:span text:style-name="T801">使用資訊設備載具</text:span><text:span text:style-name="T802">:</text:span><text:span text:style-name="T803"><text:s/></text:span><text:span text:style-name="T804">桌機、</text:span><text:span text:style-name="T805">iPad</text:span><text:span text:style-name="T806">、攝影鏡頭、麥克風、大尺寸螢幕或投影幕。</text:span></text:p>
      <text:p text:style-name="P807"><text:span text:style-name="T808">3.</text:span><text:span text:style-name="T809"><text:tab/></text:span><text:span text:style-name="T810">線上體驗課程安排如下，每次</text:span><text:span text:style-name="T811">課程為</text:span><text:span text:style-name="T812">40</text:span><text:span text:style-name="T813">分鐘。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0-5<text:s/>分</text:p>
          </table:table-cell>
          <table:table-cell table:style-name="TableCell820">
            <text:p text:style-name="P821">學生就座、設備測試、英情教師說明課程流程</text:p>
          </table:table-cell>
        </table:table-row>
        <table:table-row table:style-name="TableRow822">
          <table:table-cell table:style-name="TableCell823">
            <text:p text:style-name="P824">5-20<text:s/>分</text:p>
          </table:table-cell>
          <table:table-cell table:style-name="TableCell825">
            <text:p text:style-name="P826">課程相關影片播放</text:p>
          </table:table-cell>
        </table:table-row>
        <table:table-row table:style-name="TableRow827">
          <table:table-cell table:style-name="TableCell828">
            <text:p text:style-name="P829">20-35<text:s/>分</text:p>
          </table:table-cell>
          <table:table-cell table:style-name="TableCell830">
            <text:p text:style-name="P831">英情外籍教師進行教學及活動</text:p>
          </table:table-cell>
        </table:table-row>
        <table:table-row table:style-name="TableRow832">
          <table:table-cell table:style-name="TableCell833">
            <text:p text:style-name="P834">35-40<text:s/>分</text:p>
          </table:table-cell>
          <table:table-cell table:style-name="TableCell835">
            <text:p text:style-name="P836">總結</text:p>
          </table:table-cell>
        </table:table-row>
      </table:table>
      <text:p text:style-name="P837">伍、<text:s/>報名流程：</text:p>
      <text:list text:style-name="LFO5" text:continue-numbering="true">
        <text:list-item>
          <text:p text:style-name="P838">報名方式：</text:p>
        </text:list-item>
      </text:list>
      <text:list text:style-name="LFO6" text:continue-numbering="true">
        <text:list-item>
          <text:p text:style-name="P839"><text:span text:style-name="T840">先至情境中心線上預約網站報名</text:span><text:span text:style-name="T841">:</text:span><text:span text:style-name="T842"><text:s/></text:span><text:a xlink:href="http://ev.shps.tp.edu.tw/res/" office:target-frame-name="_top" xlink:show="replace"><text:span text:style-name="T843">http://ev.shps.tp.edu.tw/res/</text:span></text:a><text:span text:style-name="T844"><text:s/></text:span></text:p>
        </text:list-item>
      </text:list>
      <text:p text:style-name="P845">登入帳號：各校的統計代碼，預設密碼：各校的統計代碼+ev。<text:s/></text:p>
      <text:list text:style-name="LFO6" text:continue-numbering="true">
        <text:list-item>
          <text:p text:style-name="P846">實體體驗課程－登錄學生分組名單:<text:s/>下載空白表件，於體驗學習5日前填妥上傳，含中英文及緊急聯絡電話(請先以班級為單位，將學生分成2組)。</text:p>
        </text:list-item>
        <text:list-item>
          <text:p text:style-name="P847"><text:span text:style-name="T848">線上體驗課程－</text:span><text:span text:style-name="T849">提供班級學生英文姓名座位表：請於線上體驗前</text:span><text:span text:style-name="T850">3</text:span><text:span text:style-name="T851">日將學生座位表上傳至預約系統</text:span><text:span text:style-name="T852">(</text:span><text:span text:style-name="T853">格式不拘，手繪圖表、電腦表格均可</text:span><text:span text:style-name="T854">)</text:span><text:span text:style-name="T855">。</text:span></text:p>
        </text:list-item>
      </text:list>
      <text:list text:style-name="LFO5" text:continue-numbering="true">
        <text:list-item>
          <text:p text:style-name="P856">審查確認：本中心收到報名確認無誤後，於網站預約系統公告審核通過與否，並寄送預約成功信至各校聯絡人信箱。</text:p>
        </text:list-item>
        <text:list-item>
          <text:p text:style-name="P857">報名額滿處理原則：如果人數過多時，以報名的優先順序為原則。</text:p>
        </text:list-item>
        <text:list-item>
          <text:p text:style-name="P858">如審查通過後欲取消報名，請來電告知，由本中心後台代為取消，重新釋出名額。</text:p>
        </text:list-item>
      </text:list>
      <text:p text:style-name="P859"><text:span text:style-name="T860"><text:s/></text:span><text:span text:style-name="T861">(</text:span><text:a xlink:href="TEL:02-27364687轉113或116" office:target-frame-name="_top" xlink:show="replace"><text:span text:style-name="T862">TEL:02-27364687</text:span><text:span text:style-name="T863">轉</text:span><text:span text:style-name="T864">113</text:span><text:span text:style-name="T865">或</text:span><text:span text:style-name="T866">116</text:span></text:a><text:span text:style-name="T867">)</text:span></text:p>
      <text:p text:style-name="P868">陸、<text:s/>行前準備</text:p>
      <text:p text:style-name="P869"><text:span text:style-name="T870">一、實體體驗課程</text:span></text:p>
      <text:list text:style-name="LFO7" text:continue-numbering="true">
        <text:list-item>
          <text:p text:style-name="P871">行前分組：各班老師依學生精熟程度將班級學生平均分成A、B兩組。</text:p>
        </text:list-item>
        <text:list-item>
          <text:p text:style-name="P872"><text:span text:style-name="T873">行前學習：請在三興國小的網站，</text:span><text:span text:style-name="T874">下載上課的單字、句型</text:span><text:span text:style-name="T875">，進行事先預習，並填寫評估表於當日交給英語情境中心老師。</text:span></text:p>
        </text:list-item>
        <text:list-item>
          <text:p text:style-name="P876">體驗活動：依規定時間，帶領學生至本校英語情境學習中心完成報到，並隨隊進行情境學習活動、課間休息及維持秩序等。</text:p>
        </text:list-item>
        <text:list-item>
          <text:p text:style-name="P877"><text:span text:style-name="T878">參加體驗學習學生之交通與保險由學生自費</text:span><text:span text:style-name="T879">(</text:span><text:span text:style-name="T880">各校自行辦理</text:span><text:span text:style-name="T881">)</text:span><text:span text:style-name="T882">。</text:span></text:p>
        </text:list-item>
      </text:list>
      <text:p text:style-name="P883">二、線上體驗課程</text:p>
      <text:list text:style-name="LFO8" text:continue-numbering="true">
        <text:list-item>
          <text:p text:style-name="P884">請每位學生於桌上放置其英文名牌，或於胸前別上英文名牌，如: Emily, John…(請儘可能不要用中文英譯名)，方便外師與學生互動，增進學習成效。</text:p>
        </text:list-item>
        <text:list-item>
          <text:p text:style-name="P885">提供班級學生英文姓名座位表：請於線上體驗前3日將學生座位表上傳至預約系統(格式不拘，手繪圖表、電腦表格均可)。</text:p>
        </text:list-item>
        <text:list-item>
          <text:p text:style-name="P886">課室連結將於上課前一週寄發e-mail通知隨堂登入Meet課室教師。</text:p>
        </text:list-item>
      </text:list>
      <text:p text:style-name="P887">柒、<text:s/>各校帶隊教師應配合事項</text:p>
      <text:list text:style-name="LFO9" text:continue-numbering="true">
        <text:list-item>
          <text:p text:style-name="P888"><text:span text:style-name="T889">英語學習情境中心遊學體驗課程屬跨校活動，依現行最新防疫規定實行。</text:span></text:p>
        </text:list-item>
        <text:list-item>
          <text:p text:style-name="P890">完成報名登錄、下載行前學習資料及其他行前準備事宜。</text:p>
        </text:list-item>
        <text:list-item>
          <text:p text:style-name="P891"><text:span text:style-name="T892">依規定時間，帶領學生至本校英語情境學習中心完成報到，並隨隊進行情境學習活動。</text:span></text:p>
        </text:list-item>
        <text:list-item>
          <text:p text:style-name="P893"><text:span text:style-name="T894">帶領學生進行課間休息，並配合相關學習活動。</text:span><text:span text:style-name="T895"><text:s/></text:span></text:p>
        </text:list-item>
      </text:list>
      <text:p text:style-name="P896"><text:span text:style-name="T897">捌、</text:span><text:span text:style-name="T898"><text:s/></text:span><text:span text:style-name="T899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language="en" fo:country="U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資訊組</meta:initial-creator>
    <dc:creator>許婕雯</dc:creator>
    <meta:creation-date>2023-09-11T00:47:00Z</meta:creation-date>
    <dc:date>2023-09-13T01:11:00Z</dc:date>
    <meta:print-date>2022-09-20T08:15:00Z</meta:print-date>
    <meta:template xlink:href="Normal" xlink:type="simple"/>
    <meta:editing-cycles>3</meta:editing-cycles>
    <meta:editing-duration>PT0S</meta:editing-duration>
    <meta:document-statistic meta:page-count="5" meta:paragraph-count="10" meta:word-count="822" meta:character-count="5500" meta:row-count="39" meta:non-whitespace-character-count="4688"/>
  </office:meta>
</office:document-meta>
</file>