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1.129cm" style:auto-text-indent="false"/>
    </style:style>
    <style:style style:name="P3" style:family="paragraph" style:parent-style-name="Text_20_body">
      <style:paragraph-properties fo:margin-left="2.663cm" fo:margin-right="0cm" fo:text-indent="-2.663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left="2.663cm" fo:margin-right="0cm" fo:text-align="center" style:justify-single-word="false" fo:text-indent="-2.663cm" style:auto-text-indent="false" style:page-number="auto" fo:break-before="page">
        <style:tab-stops/>
      </style:paragraph-properties>
    </style:style>
    <style:style style:name="T1" style:family="text">
      <style:text-properties fo:font-size="36pt" fo:font-weight="bold" style:font-name-asian="標楷體" style:font-size-asian="36pt" style:font-weight-asian="bold" style:font-size-complex="3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無_20_B"><text:span text:style-name="T1">選手個人切結書</text:span></text:span></text:p>
      <text:p text:style-name="P2"><text:span text:style-name="無_20_B"><text:span text:style-name="T2"><text:s text:c="4"/>本人自願參加臺北市</text:span></text:span><text:span text:style-name="無_20_B"><text:span text:style-name="T3">112</text:span></text:span><text:span text:style-name="無_20_B"><text:span text:style-name="T2">學年度教育盃國民</text:span></text:span><text:span text:style-name="無_20_B"><text:span text:style-name="T4">小學網球</text:span></text:span><text:span text:style-name="無_20_B"><text:span text:style-name="T2">錦標賽</text:span></text:span><text:span text:style-name="預設段落字型"><text:span text:style-name="T4">，並已經由家長協助評估可參加劇烈運動競賽。比賽期間遵照比賽規範，所附報名資料、證件等完全屬實、正確，亦未隱瞞相關運動傷害，</text:span></text:span><text:span text:style-name="無_20_B"><text:span text:style-name="T4">如因</text:span></text:span><text:span text:style-name="預設段落字型"><text:span text:style-name="T4">個人未遵照大會規範、教練指示</text:span></text:span><text:span text:style-name="無_20_B"><text:span text:style-name="T4">或</text:span></text:span><text:span text:style-name="預設段落字型"><text:span text:style-name="T4">因不恰當、不安全行為</text:span></text:span><text:span text:style-name="無_20_B"><text:span text:style-name="T4">造成任何傷害，本人願意自行負責，及遵照大會有關規定給予的保險之權益。</text:span></text:span></text:p>
      <text:p text:style-name="Text_20_body"/>
      <text:p text:style-name="Text_20_body"/>
      <text:p text:style-name="P3"><text:span text:style-name="無_20_B"><text:span text:style-name="T2">參賽單位： </text:span></text:span></text:p>
      <text:p text:style-name="P3"><text:span text:style-name="無_20_B"><text:span text:style-name="T2"><text:s text:c="2"/></text:span></text:span></text:p>
      <text:p text:style-name="P3"><text:span text:style-name="無_20_B"><text:span text:style-name="T2">參加選手簽名：</text:span></text:span></text:p>
      <text:p text:style-name="P3"><text:span text:style-name="無_20_B"><text:span text:style-name="T2"><text:s text:c="2"/></text:span></text:span></text:p>
      <text:p text:style-name="P3"><text:span text:style-name="無_20_B"><text:span text:style-name="T2">家長或監護人簽名：</text:span></text:span></text:p>
      <text:p text:style-name="P3"><text:span text:style-name="無_20_B"><text:span text:style-name="T2"><text:s text:c="2"/></text:span></text:span></text:p>
      <text:p text:style-name="P3"><text:span text:style-name="無_20_B"><text:span text:style-name="T2">所屬教練簽名：</text:span></text:span></text:p>
      <text:p text:style-name="Text_20_body"/>
      <text:p text:style-name="Text_20_body"/>
      <text:p text:style-name="P1"><text:span text:style-name="無_20_B"><text:span text:style-name="T2">中 華 民 國 <text:s text:c="2"/>112 <text:s text:c="2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無_20_B" style:display-name="無 B" style:family="text">
      <style:text-properties fo:language="zh" fo:country="TW" style:language-asian="zh" style:country-asian="TW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t143</meta:initial-creator>
    <dc:creator>徐家莆</dc:creator>
    <meta:creation-date>2023-09-18T07:04:00Z</meta:creation-date>
    <dc:date>2023-09-18T07:04:00Z</dc:date>
    <meta:editing-cycles>2</meta:editing-cycles>
    <meta:editing-duration>PT0S</meta:editing-duration>
    <meta:document-statistic meta:table-count="0" meta:image-count="0" meta:object-count="0" meta:page-count="1" meta:paragraph-count="10" meta:word-count="190" meta:character-count="228" meta:non-whitespace-character-count="194"/>
    <meta:template xlink:type="simple" xlink:actuate="onRequest" xlink:title="" xlink:href="file:///C:/Users/USER/Downloads/21951281_1123000428_ATTCH2.odt/Normal"/>
  </office:meta>
</office:document-meta>
</file>