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BiauKai" style:font-name-asian="BiauKai" style:font-name-complex="BiauKa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3.49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24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高年級組(是/否)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9">
            <text:p>領 <text:s text:c="3"/>隊：</text:p>
          </table:table-cell>
          <table:table-cell office:value-type="float" office:value="0" table:formula="of:=[隊職員名單.B3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9">
            <text:p>教 <text:s text:c="3"/>練：</text:p>
          </table:table-cell>
          <table:table-cell office:value-type="float" office:value="0" table:formula="of:=[隊職員名單.B5]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<text:span text:style-name="T3">當人數不足時是否併入中年級組請</text:span><text:span text:style-name="T4">(</text:span><text:span text:style-name="T3">是</text:span><text:span text:style-name="T4">/</text:span><text:span text:style-name="T3">否</text:span><text:span text:style-name="T4">)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2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團體組___" table:style-name="ta4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8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5" table:number-rows-spanned="1" table:style-name="ce31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number-columns-repeated="16369" table:style-name="ce8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33">
            <text:p>(學校全銜)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G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G3]" table:style-name="ce27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L2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L3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G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G5]" table:style-name="ce27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L4]" table:number-columns-spanned="2" table:number-rows-spanned="1" table:style-name="ce33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L5]" table:style-name="ce27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office:value-type="string" table:style-name="ce28">
            <text:p>填 表 人：</text:p>
          </table:table-cell>
          <table:table-cell table:number-columns-spanned="2" table:number-rows-spanned="1" table:style-name="ce33"/>
          <table:covered-table-cell/>
          <table:table-cell office:value-type="string" table:style-name="ce28">
            <text:p>聯絡電話: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4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2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office:value-type="string" table:number-columns-spanned="1" table:number-rows-spanned="4" table:style-name="ce22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30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2">
            <text:p>鈍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銳劍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2">
            <text:p>軍刀團體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69"/>
        </table:table-row>
        <table:table-row table:style-name="ro10"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5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  <style:font-face style:name="BiauKai" svg:font-family="BiauKa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15T13:57:08Z</meta:creation-date>
    <dc:date>2023-10-06T08:46:03Z</dc:date>
    <meta:print-date>2019-11-01T03:37:39Z</meta:print-date>
  </office:meta>
</office:document-meta>
</file>