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1cm" fo:margin-left="1.191cm" table:align="left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3.46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清單段落">
      <style:paragraph-properties fo:margin-left="1.3cm" fo:margin-right="0cm" fo:line-height="150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" style:family="paragraph" style:parent-style-name="Text_20_body">
      <style:paragraph-properties fo:margin-left="1.736cm" fo:margin-right="0cm" fo:line-height="150%" fo:orphans="0" fo:widows="0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Text_20_body">
      <style:paragraph-properties fo:margin-left="1.27cm" fo:margin-right="0cm" fo:line-height="115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Text_20_body">
      <style:paragraph-properties fo:margin-left="1.251cm" fo:margin-right="0cm" fo:line-height="115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>
      <style:paragraph-properties fo:line-height="200%" fo:orphans="0" fo:widows="0" style:text-autospace="non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無間距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10" style:family="paragraph" style:parent-style-name="Text_20_body">
      <style:paragraph-properties fo:margin-left="1.249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清單段落">
      <style:paragraph-properties fo:margin-left="1.3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清單段落">
      <style:paragraph-properties fo:margin-left="1.3cm" fo:margin-right="0cm" fo:margin-top="0.106cm" fo:margin-bottom="0cm" style:contextual-spacing="false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2.117cm" fo:margin-right="0cm" fo:line-height="150%" fo:text-indent="-0.116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1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top="0.106cm" fo:margin-bottom="0cm" style:contextual-spacing="false" fo:line-height="150%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line-height="150%" fo:orphans="0" fo:widows="0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1.27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1.251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line-height="115%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清單段落">
      <style:paragraph-properties fo:margin-left="1.3cm" fo:margin-right="0cm" fo:line-height="150%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3cm" fo:margin-right="0cm" fo:margin-top="0.106cm" fo:margin-bottom="0cm" style:contextual-spacing="false" fo:line-height="15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651cm" fo:margin-right="0cm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2.117cm" fo:margin-right="0cm" fo:line-height="150%" fo:text-indent="-0.116cm" style:auto-text-indent="false">
        <style:tab-stops/>
      </style:paragraph-properties>
    </style:style>
    <style:style style:name="P26" style:family="paragraph" style:parent-style-name="Text_20_body">
      <style:paragraph-properties fo:margin-left="3.002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651cm" fo:margin-right="0cm" fo:line-height="150%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Text_20_body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Text_20_body">
      <style:paragraph-properties fo:margin-left="1.251cm" fo:margin-right="0cm" fo:line-height="115%" fo:text-indent="3.387cm" style:auto-text-indent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1.249cm" fo:margin-right="0cm" fo:line-height="115%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line-height="200%" fo:orphans="0" fo:widows="0" style:text-autospace="none"/>
    </style:style>
    <style:style style:name="P33" style:family="paragraph" style:parent-style-name="Text_20_body">
      <style:paragraph-properties fo:line-height="200%"/>
    </style:style>
    <style:style style:name="P34" style:family="paragraph" style:parent-style-name="無間距" style:master-page-name="MPF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35" style:family="paragraph" style:parent-style-name="Text_20_body" style:list-style-name="L1">
      <style:paragraph-properties fo:margin-left="1.249cm" fo:margin-right="0cm" fo:line-height="115%" fo:text-indent="-0.998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</style:style>
    <style:style style:name="P37" style:family="paragraph" style:parent-style-name="Text_20_body" style:list-style-name="L8">
      <style:paragraph-properties fo:line-height="150%"/>
    </style:style>
    <style:style style:name="P38" style:family="paragraph" style:parent-style-name="Text_20_body" style:list-style-name="L1">
      <style:paragraph-properties fo:margin-left="1.249cm" fo:margin-right="0cm" fo:line-height="150%" fo:text-indent="-0.998cm" style:auto-text-indent="false">
        <style:tab-stops/>
      </style:paragraph-properties>
      <style:text-properties style:font-name="標楷體" style:font-name-asian="標楷體" style:font-name-complex="標楷體"/>
    </style:style>
    <style:style style:name="P39" style:family="paragraph" style:parent-style-name="Text_20_body" style:list-style-name="L1">
      <style:paragraph-properties fo:margin-left="1.249cm" fo:margin-right="0cm" fo:line-height="115%" fo:text-indent="-0.998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Text_20_body" style:list-style-name="L1">
      <style:paragraph-properties fo:margin-left="1.249cm" fo:margin-right="0cm" fo:line-height="115%" fo:text-indent="-0.998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left="1.249cm" fo:margin-right="0cm" fo:text-indent="-0.998cm" style:auto-text-indent="false">
        <style:tab-stops/>
      </style:paragraph-properties>
    </style:style>
    <style:style style:name="P42" style:family="paragraph" style:parent-style-name="Text_20_body" style:list-style-name="L7">
      <style:paragraph-properties fo:line-height="150%"/>
      <style:text-properties fo:color="#ff0000" loext:opacity="100%" style:font-name="標楷體" style:font-name-asian="標楷體" style:font-name-complex="標楷體"/>
    </style:style>
    <style:style style:name="P43" style:family="paragraph" style:parent-style-name="Text_20_body" style:list-style-name="L1">
      <style:paragraph-properties fo:margin-left="1.249cm" fo:margin-right="0cm" fo:line-height="115%" fo:text-indent="-0.998cm" style:auto-text-indent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44" style:family="paragraph" style:parent-style-name="清單段落" style:list-style-name="L2">
      <style:paragraph-properties fo:margin-left="0cm" fo:margin-right="0cm" fo:line-height="150%" fo:text-indent="-0.3cm" style:auto-text-indent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清單段落" style:list-style-name="L4">
      <style:paragraph-properties fo:margin-left="0cm" fo:margin-right="0cm" fo:line-height="150%" fo:text-indent="-0.3cm" style:auto-text-indent="false">
        <style:tab-stops>
          <style:tab-stop style:position="-1.252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46" style:family="paragraph" style:parent-style-name="清單段落" style:list-style-name="L1">
      <style:paragraph-properties fo:margin-left="3.099cm" fo:margin-right="0cm" fo:line-height="150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7" style:family="paragraph" style:parent-style-name="清單段落" style:list-style-name="L6">
      <style:paragraph-properties fo:margin-left="0cm" fo:margin-right="0cm" fo:margin-top="0.106cm" fo:margin-bottom="0cm" style:contextual-spacing="false" fo:line-height="150%" fo:text-indent="-0.404cm" style:auto-text-indent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清單段落" style:list-style-name="L12">
      <style:paragraph-properties fo:line-height="150%" fo:orphans="0" fo:widows="0"/>
      <style:text-properties fo:color="#000000" loext:opacity="100%" style:font-name="標楷體" style:font-name-asian="標楷體" style:font-name-complex="標楷體"/>
    </style:style>
    <style:style style:name="P49" style:family="paragraph" style:parent-style-name="清單段落" style:list-style-name="L13">
      <style:paragraph-properties fo:margin-left="0cm" fo:margin-right="-0.051cm" fo:line-height="0.988cm" fo:text-indent="0cm" style:auto-text-indent="false" style:snap-to-layout-grid="false"/>
      <style:text-properties fo:color="#000000" loext:opacity="100%" style:font-name="Times New Roman" style:font-name-asian="標楷體"/>
    </style:style>
    <style:style style:name="P50" style:family="paragraph" style:parent-style-name="清單段落" style:list-style-name="L2">
      <style:paragraph-properties fo:margin-left="0cm" fo:margin-right="0cm" fo:line-height="150%" fo:text-indent="-0.3cm" style:auto-text-indent="false"/>
    </style:style>
    <style:style style:name="P51" style:family="paragraph" style:parent-style-name="清單段落" style:list-style-name="L5">
      <style:paragraph-properties fo:margin-left="0cm" fo:margin-right="0cm" fo:margin-top="0.106cm" fo:margin-bottom="0cm" style:contextual-spacing="false" fo:line-height="150%" fo:text-indent="-0.3cm" style:auto-text-indent="false"/>
    </style:style>
    <style:style style:name="P52" style:family="paragraph" style:parent-style-name="清單段落" style:list-style-name="L9">
      <style:paragraph-properties fo:margin-left="0cm" fo:margin-right="0cm" fo:line-height="150%" fo:text-indent="-0.3cm" style:auto-text-indent="false"/>
    </style:style>
    <style:style style:name="P53" style:family="paragraph" style:parent-style-name="清單段落" style:list-style-name="L11">
      <style:paragraph-properties fo:margin-left="0cm" fo:margin-right="0cm" fo:margin-top="0.106cm" fo:margin-bottom="0cm" style:contextual-spacing="false" fo:line-height="150%" fo:text-indent="-0.3cm" style:auto-text-indent="false"/>
    </style:style>
    <style:style style:name="P54" style:family="paragraph" style:parent-style-name="清單段落" style:list-style-name="L12">
      <style:paragraph-properties fo:line-height="150%" fo:orphans="0" fo:widows="0">
        <style:tab-stops>
          <style:tab-stop style:position="-1.54cm"/>
        </style:tab-stops>
      </style:paragraph-properties>
    </style:style>
    <style:style style:name="P55" style:family="paragraph" style:parent-style-name="清單段落" style:list-style-name="L2">
      <style:paragraph-properties fo:margin-left="0cm" fo:margin-right="0cm" fo:line-height="150%" fo:text-indent="-0.3cm" style:auto-text-indent="false"/>
      <style:text-properties style:font-name="標楷體" style:font-name-asian="標楷體" style:font-name-complex="標楷體"/>
    </style:style>
    <style:style style:name="P56" style:family="paragraph" style:parent-style-name="清單段落" style:list-style-name="L5">
      <style:paragraph-properties fo:margin-left="0cm" fo:margin-right="0cm" fo:margin-top="0.106cm" fo:margin-bottom="0cm" style:contextual-spacing="false" fo:line-height="150%" fo:text-indent="-0.3cm" style:auto-text-indent="false"/>
      <style:text-properties style:font-name="標楷體" style:font-name-asian="標楷體" style:font-name-complex="標楷體"/>
    </style:style>
    <style:style style:name="P57" style:family="paragraph" style:parent-style-name="清單段落" style:list-style-name="L6">
      <style:paragraph-properties fo:margin-left="0cm" fo:margin-right="0cm" fo:margin-top="0.106cm" fo:margin-bottom="0cm" style:contextual-spacing="false" fo:line-height="150%" fo:text-indent="-0.404cm" style:auto-text-indent="false"/>
      <style:text-properties style:font-name="標楷體" style:font-name-asian="標楷體" style:font-name-complex="標楷體"/>
    </style:style>
    <style:style style:name="P58" style:family="paragraph" style:parent-style-name="清單段落" style:list-style-name="L9">
      <style:paragraph-properties fo:margin-left="0cm" fo:margin-right="0cm" fo:line-height="150%" fo:text-indent="-0.3cm" style:auto-text-indent="false"/>
      <style:text-properties style:font-name="標楷體" style:font-name-asian="標楷體" style:font-name-complex="標楷體"/>
    </style:style>
    <style:style style:name="P59" style:family="paragraph" style:parent-style-name="清單段落" style:list-style-name="L10">
      <style:paragraph-properties fo:margin-top="0.106cm" fo:margin-bottom="0cm" style:contextual-spacing="false" fo:line-height="150%"/>
      <style:text-properties style:font-name="標楷體" style:font-name-asian="標楷體" style:font-name-complex="標楷體"/>
    </style:style>
    <style:style style:name="P60" style:family="paragraph" style:parent-style-name="清單段落" style:list-style-name="L11">
      <style:paragraph-properties fo:margin-left="0cm" fo:margin-right="0cm" fo:margin-top="0.106cm" fo:margin-bottom="0cm" style:contextual-spacing="false" fo:line-height="150%" fo:text-indent="-0.3cm" style:auto-text-indent="false"/>
      <style:text-properties style:font-name="標楷體" style:font-name-asian="標楷體" style:font-name-complex="標楷體"/>
    </style:style>
    <style:style style:name="P61" style:family="paragraph" style:parent-style-name="清單段落" style:list-style-name="L3">
      <style:paragraph-properties fo:margin-left="0cm" fo:margin-right="0cm" fo:line-height="115%" fo:text-indent="-0.439cm" style:auto-text-indent="false"/>
      <style:text-properties style:font-name="標楷體" style:font-name-asian="標楷體" style:font-name-complex="標楷體"/>
    </style:style>
    <style:style style:name="P62" style:family="paragraph" style:parent-style-name="清單段落" style:list-style-name="L1">
      <style:paragraph-properties fo:margin-left="3.099cm" fo:margin-right="0cm" fo:line-height="150%" fo:text-indent="0cm" style:auto-text-indent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63" style:family="paragraph" style:parent-style-name="清單段落" style:list-style-name="L9">
      <style:paragraph-properties fo:margin-left="0cm" fo:margin-right="0cm" fo:line-height="150%" fo:text-indent="-0.3cm" style:auto-text-indent="false"/>
      <style:text-properties fo:color="#ff0000" loext:opacity="100%" style:font-name="標楷體" style:font-name-asian="標楷體" style:font-name-complex="標楷體"/>
    </style:style>
    <style:style style:name="P64" style:family="paragraph" style:parent-style-name="清單段落" style:list-style-name="L11">
      <style:paragraph-properties fo:margin-left="0cm" fo:margin-right="0cm" fo:margin-top="0.106cm" fo:margin-bottom="0cm" style:contextual-spacing="false" fo:line-height="150%" fo:text-indent="-0.3cm" style:auto-text-indent="false"/>
      <style:text-properties fo:color="#ff0000" loext:opacity="100%" style:font-name="標楷體" style:font-name-asian="標楷體" style:font-name-complex="標楷體"/>
    </style:style>
    <style:style style:name="P65" style:family="paragraph" style:parent-style-name="清單段落" style:list-style-name="L13">
      <style:paragraph-properties fo:margin-left="0cm" fo:margin-right="-0.051cm" fo:line-height="0.988cm" fo:text-indent="0cm" style:auto-text-indent="false" style:snap-to-layout-grid="fals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Apple Color Emoji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Calibri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pple Color Emoji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26pt" style:font-name-asian="標楷體" style:font-size-asian="26pt" style:font-size-complex="2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ff0000" loext:opacity="100%" style:font-name="標楷體" fo:background-color="#ffffff" loext:char-shading-value="0" style:font-name-asian="標楷體" style:font-name-complex="標楷體"/>
    </style:style>
    <style:style style:name="T18" style:family="text">
      <style:text-properties style:font-name="DFKaiShu-SB-Estd-BF" style:font-name-asian="DFKaiShu-SB-Estd-BF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space" fo:margin-left="1.3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654cm" fo:margin-left="1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707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707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707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707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707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Toc119938871"/>臺北市112學年度教育盃國民小學擊劍錦標賽</text:p>
      <text:p text:style-name="P9"><text:s text:c="2"/>競賽規程<text:bookmark-end text:name="_Toc119938871"/></text:p>
      <text:list xml:id="list3291129996" text:style-name="L1">
        <text:list-item>
          <text:p text:style-name="P36"><text:span text:style-name="預設段落字型"><text:span text:style-name="T10">依 <text:s text:c="3"/>據：</text:span></text:span><text:span text:style-name="預設段落字型"><text:span text:style-name="T15">臺北市政府教育局112年 7 月31日北市教體字第1123071609號函辦理</text:span></text:span><text:span text:style-name="預設段落字型"><text:span text:style-name="T10">。</text:span></text:span></text:p>
        </text:list-item>
        <text:list-item>
          <text:p text:style-name="P38">宗 <text:s text:c="3"/>旨：為落實基層訓練，提昇擊劍水準，推動臺北市國民小學擊劍運動並培訓優</text:p>
        </text:list-item>
      </text:list>
      <text:p text:style-name="P10"><text:s text:c="10"/>秀運動選手，特舉辦本比賽。</text:p>
      <text:list xml:id="list164522066293399" text:continue-numbering="true" text:style-name="L1">
        <text:list-item>
          <text:p text:style-name="P38">主辦單位：臺北市政府教育局(以下簡稱教育局)。</text:p>
        </text:list-item>
        <text:list-item>
          <text:p text:style-name="P38">承辦單位：臺北市立誠正國民中學。</text:p>
        </text:list-item>
        <text:list-item>
          <text:p text:style-name="P38">協辦單位：臺北市立育成高級中學。</text:p>
        </text:list-item>
        <text:list-item>
          <text:p text:style-name="P36"><text:span text:style-name="預設段落字型"><text:span text:style-name="T10">比賽日期：</text:span></text:span><text:span text:style-name="預設段落字型"><text:span text:style-name="T15">112年 12 月 2 日(星期六)至 12 月 4 日(星期一)，共三天</text:span></text:span><text:span text:style-name="預設段落字型"><text:span text:style-name="T10">。</text:span></text:span></text:p>
        </text:list-item>
        <text:list-item>
          <text:p text:style-name="P41"><text:span text:style-name="預設段落字型"><text:span text:style-name="T10">比賽地點：臺北市立誠正國民中學活動中心3樓</text:span></text:span><text:span text:style-name="預設段落字型"><text:span text:style-name="T12">（地址：臺北市南港區富康街1巷24號）</text:span></text:span></text:p>
        </text:list-item>
      </text:list>
      <text:p text:style-name="P26"><text:span text:style-name="預設段落字型"><text:span text:style-name="T12"><text:s/></text:span></text:span><text:span text:style-name="預設段落字型"><text:span text:style-name="T10">(因校內停車位有限，請搭乘大眾交通運輸工具或停車於校外收費停車格) </text:span></text:span></text:p>
      <text:list xml:id="list164520483928224" text:continue-numbering="true" text:style-name="L1">
        <text:list-item>
          <text:p text:style-name="P38">參加資格</text:p>
        </text:list-item>
      </text:list>
      <text:list xml:id="list3446449617" text:style-name="L2">
        <text:list-item>
          <text:p text:style-name="P44">參加比賽之選手，以各校112學年度第一學期開學日，即代表學校就學設有學籍，</text:p>
        </text:list-item>
      </text:list>
      <text:p text:style-name="P3">　　現仍在學者為限。</text:p>
      <text:list xml:id="list164521556076800" text:continue-numbering="true" text:style-name="L2">
        <text:list-item>
          <text:p text:style-name="P50"><text:span text:style-name="預設段落字型"><text:span text:style-name="T3">轉學生或重考生參加比賽者</text:span></text:span><text:span text:style-name="預設段落字型"><text:span text:style-name="T5">，以具有就讀學校連續一年以上之學籍者為限</text:span></text:span><text:span text:style-name="預設段落字型"><text:span text:style-name="T15">（未曾報</text:span></text:span></text:p>
        </text:list-item>
      </text:list>
      <text:p text:style-name="P22"><text:span text:style-name="預設段落字型"><text:span text:style-name="T5">　　</text:span></text:span><text:span text:style-name="預設段落字型"><text:span text:style-name="T15">名參加「本賽事」及透過本賽事選拔之「全國賽」者不在此限）</text:span></text:span><text:span text:style-name="預設段落字型"><text:span text:style-name="T5">；如原就讀之學校</text:span></text:span></text:p>
      <text:p text:style-name="P22"><text:span text:style-name="預設段落字型"><text:span text:style-name="T15">　　</text:span></text:span><text:span text:style-name="預設段落字型"><text:span text:style-name="T5">於111學年度係因教育部諭令停招或解散之學生，則不受此限，惟需檢附相關證明 </text:span></text:span></text:p>
      <text:list xml:id="list164520783864047" text:continue-numbering="true" text:style-name="L2">
        <text:list-item>
          <text:p text:style-name="P44">開學日之認定：高級中等學校以教育部核定之學年開學日為基準，國民中小學已所</text:p>
        </text:list-item>
      </text:list>
      <text:p text:style-name="P3">　　屬各縣市政府公佈核定之學年開學日為基準。</text:p>
      <text:list xml:id="list164521670623918" text:continue-numbering="true" text:style-name="L2">
        <text:list-item>
          <text:p text:style-name="P44">國小組年齡規定：</text:p>
        </text:list-item>
      </text:list>
      <text:p text:style-name="P27">1.國民小學高年級組：限100年9月1日（含）以後出生者。</text:p>
      <text:p text:style-name="P27">2.國民小學中年級組：限103年9月1日（含）以後出生者。</text:p>
      <text:p text:style-name="P24"><text:span text:style-name="預設段落字型"><text:span text:style-name="T16">3.國民小學低年級組：限105年9月1日（含）以後出生者。</text:span></text:span></text:p>
      <text:list xml:id="list164521471557999" text:continue-numbering="true" text:style-name="L2">
        <text:list-item>
          <text:p text:style-name="P55">經教育局核定設置有擊劍運動種類之體育班、重點運動發展項目或擊劍專任運動教</text:p>
        </text:list-item>
      </text:list>
      <text:p text:style-name="P11">　　練（含約聘僱）之學校務必報名組隊參加。</text:p>
      <text:list xml:id="list164457756213491" text:style-name="L1">
        <text:list-item>
          <text:p text:style-name="P38">競賽項目</text:p>
        </text:list-item>
      </text:list>
      <text:list xml:id="list4088266016" text:style-name="L3">
        <text:list-item>
          <text:p text:style-name="P61">國小高年級組</text:p>
        </text:list-item>
      </text:list>
      <text:p text:style-name="P5">1.男子鈍劍高年級個人組 <text:s text:c="3"/>2.男子銳劍高年級個人組 <text:s text:c="3"/>3.男子軍刀高年級個人組</text:p>
      <text:p text:style-name="P5">4.女子鈍劍高年級個人組 <text:s text:c="3"/>5.女子銳劍高年級個人組 <text:s text:c="3"/>6.女子軍刀高年級個人組</text:p>
      <text:p text:style-name="P5"/>
      <text:p text:style-name="P5"/>
      <text:list xml:id="list164521619684177" text:continue-numbering="true" text:style-name="L3">
        <text:list-item>
          <text:p text:style-name="P61">國小中年級組</text:p>
        </text:list-item>
      </text:list>
      <text:p text:style-name="P5"><text:soft-page-break/>7.男子鈍劍中年級個人組 <text:s text:c="3"/>8.男子銳劍中年級個人組 <text:s text:c="3"/>9.男子軍刀中年級個人組</text:p>
      <text:p text:style-name="P5">10.女子鈍劍中年級個人組 <text:s text:c="2"/>11.女子銳劍中年級個人組 <text:s text:c="2"/>12.女子軍刀中年級個人組</text:p>
      <text:list xml:id="list164521509796771" text:continue-numbering="true" text:style-name="L3">
        <text:list-item>
          <text:p text:style-name="P61">國小低年級組</text:p>
        </text:list-item>
      </text:list>
      <text:p text:style-name="P5">13.男子鈍劍低年級個人組 <text:s text:c="2"/>14.男子銳劍低年級個人組 <text:s text:c="2"/>15.男子軍刀低年級個人組</text:p>
      <text:p text:style-name="P5">16.女子鈍劍低年級個人組 <text:s text:c="2"/>17.女子銳劍低年級個人組 <text:s text:c="2"/>18.女子軍刀低年級個人組</text:p>
      <text:list xml:id="list164520425641768" text:continue-numbering="true" text:style-name="L3">
        <text:list-item>
          <text:p text:style-name="P61">國小團體組</text:p>
        </text:list-item>
      </text:list>
      <text:p text:style-name="P5">19.鈍劍團體組 <text:s text:c="12"/>20.銳劍團體組 <text:s text:c="12"/>21.軍刀團體組</text:p>
      <text:p text:style-name="P17"/>
      <text:list xml:id="list164456268346493" text:style-name="L1">
        <text:list-item>
          <text:p text:style-name="P39">預定賽程：每日8時30分檢錄，9時00分準時開賽，每日比賽項目如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3" office:value-type="string">
            <text:p text:style-name="P28">12/2</text:p>
            <text:p text:style-name="P20">(六)</text:p>
          </table:table-cell>
          <table:table-cell table:style-name="表格1.A1" office:value-type="string">
            <text:p text:style-name="P21">國小高年級組</text:p>
          </table:table-cell>
          <table:table-cell table:style-name="表格1.A1" office:value-type="string">
            <text:p text:style-name="P21">男子鈍劍個人</text:p>
          </table:table-cell>
          <table:table-cell table:style-name="表格1.A1" office:value-type="string">
            <text:p text:style-name="P21">女子銳劍個人</text:p>
          </table:table-cell>
          <table:table-cell table:style-name="表格1.A1" office:value-type="string">
            <text:p text:style-name="P21">女子軍刀個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0"><text:span text:style-name="預設段落字型"><text:span text:style-name="T5">國小中年級組</text:span></text:span></text:p>
          </table:table-cell>
          <table:table-cell table:style-name="表格1.A1" office:value-type="string">
            <text:p text:style-name="P30"><text:span text:style-name="預設段落字型"><text:span text:style-name="T5">男子銳劍個人</text:span></text:span></text:p>
          </table:table-cell>
          <table:table-cell table:style-name="表格1.A1" office:value-type="string">
            <text:p text:style-name="P30"><text:span text:style-name="預設段落字型"><text:span text:style-name="T5">女子鈍劍個人</text:span></text:span></text:p>
          </table:table-cell>
          <table:table-cell table:style-name="表格1.A1" office:value-type="string">
            <text:p text:style-name="P30"><text:span text:style-name="預設段落字型"><text:span text:style-name="T5">男子軍刀個人</text:span>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1">國小低年級組</text:p>
          </table:table-cell>
          <table:table-cell table:style-name="表格1.A1" office:value-type="string">
            <text:p text:style-name="P21">男子鈍劍個人</text:p>
          </table:table-cell>
          <table:table-cell table:style-name="表格1.A1" office:value-type="string">
            <text:p text:style-name="P21">女子銳劍個人</text:p>
          </table:table-cell>
          <table:table-cell table:style-name="表格1.A1" office:value-type="string">
            <text:p text:style-name="P21">女子軍刀個人</text:p>
          </table:table-cell>
        </table:table-row>
        <table:table-row table:style-name="表格1.1">
          <table:table-cell table:style-name="表格1.A1" table:number-rows-spanned="3" office:value-type="string">
            <text:p text:style-name="P28">12/3</text:p>
            <text:p text:style-name="P20"><text:s/>(日)</text:p>
          </table:table-cell>
          <table:table-cell table:style-name="表格1.A1" office:value-type="string">
            <text:p text:style-name="P7">國小高年級組</text:p>
          </table:table-cell>
          <table:table-cell table:style-name="表格1.A1" office:value-type="string">
            <text:p text:style-name="P7">男子銳劍個人</text:p>
          </table:table-cell>
          <table:table-cell table:style-name="表格1.A1" office:value-type="string">
            <text:p text:style-name="P7">女子鈍劍個人</text:p>
          </table:table-cell>
          <table:table-cell table:style-name="表格1.A1" office:value-type="string">
            <text:p text:style-name="P7">男子軍刀個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>國小中年級組</text:p>
          </table:table-cell>
          <table:table-cell table:style-name="表格1.A1" office:value-type="string">
            <text:p text:style-name="P7">男子鈍劍個人</text:p>
          </table:table-cell>
          <table:table-cell table:style-name="表格1.A1" office:value-type="string">
            <text:p text:style-name="P7">女子銳劍個人</text:p>
          </table:table-cell>
          <table:table-cell table:style-name="表格1.A1" office:value-type="string">
            <text:p text:style-name="P7">女子軍刀個人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0"><text:span text:style-name="預設段落字型"><text:span text:style-name="T10">國小低年級組</text:span></text:span></text:p>
          </table:table-cell>
          <table:table-cell table:style-name="表格1.A1" office:value-type="string">
            <text:p text:style-name="P30"><text:span text:style-name="預設段落字型"><text:span text:style-name="T10">男子銳劍個人</text:span></text:span></text:p>
          </table:table-cell>
          <table:table-cell table:style-name="表格1.A1" office:value-type="string">
            <text:p text:style-name="P30"><text:span text:style-name="預設段落字型"><text:span text:style-name="T10">女子鈍劍個人</text:span></text:span></text:p>
          </table:table-cell>
          <table:table-cell table:style-name="表格1.A1" office:value-type="string">
            <text:p text:style-name="P30"><text:span text:style-name="預設段落字型"><text:span text:style-name="T10">男子軍刀個人</text:span></text:span></text:p>
          </table:table-cell>
        </table:table-row>
        <table:table-row table:style-name="表格1.1">
          <table:table-cell table:style-name="表格1.A1" office:value-type="string">
            <text:p text:style-name="P28">12/4</text:p>
            <text:p text:style-name="P20"><text:s/>(一)</text:p>
          </table:table-cell>
          <table:table-cell table:style-name="表格1.A1" office:value-type="string">
            <text:p text:style-name="P7">國小組</text:p>
          </table:table-cell>
          <table:table-cell table:style-name="表格1.A1" office:value-type="string">
            <text:p text:style-name="P7">鈍劍團體</text:p>
          </table:table-cell>
          <table:table-cell table:style-name="表格1.A1" office:value-type="string">
            <text:p text:style-name="P7">銳劍團體</text:p>
          </table:table-cell>
          <table:table-cell table:style-name="表格1.A1" office:value-type="string">
            <text:p text:style-name="P7">軍刀團體</text:p>
          </table:table-cell>
        </table:table-row>
      </table:table>
      <text:p text:style-name="P19"/>
      <text:list xml:id="list164521310140623" text:continue-numbering="true" text:style-name="L1">
        <text:list-item>
          <text:p text:style-name="P39">比賽方式</text:p>
        </text:list-item>
      </text:list>
      <text:list xml:id="list2834493268" text:style-name="L4">
        <text:list-item>
          <text:p text:style-name="P45">國小高年級組</text:p>
        </text:list-item>
      </text:list>
      <text:list xml:id="list164456597181547" text:style-name="L1">
        <text:list-item>
          <text:list>
            <text:list-item>
              <text:list>
                <text:list-item>
                  <text:list>
                    <text:list-item>
                      <text:p text:style-name="P46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46">團體賽：每場45點9回合，每回合競賽時間3分鐘，接力賽方式直接淘汰。</text:p>
                    </text:list-item>
                    <text:list-item>
                      <text:p text:style-name="P62">國小團體部分不可跨校組隊，各校項目以3隊為限。</text:p>
                    </text:list-item>
                  </text:list>
                </text:list-item>
              </text:list>
            </text:list-item>
          </text:list>
        </text:list-item>
      </text:list>
      <text:list xml:id="list164456032926590" text:style-name="L4">
        <text:list-item>
          <text:p text:style-name="P45">國小中年級組及低年級組</text:p>
        </text:list-item>
      </text:list>
      <text:list xml:id="list1644563071957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個人賽：預賽採分組循環，每場5點，競賽時間2分鐘。複、決賽採單淘汰制，採單淘汰制，每場10點，鈍、銳劍分3回合，每回合2分鐘，中場休息1分鐘；軍刀則分2回合，在某一選手取得5分後休息1分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">比賽規則：依據國際擊劍總會(F.I.E)110年12月所頒布之規則實施，如國際擊</text:p>
        </text:list-item>
      </text:list>
      <text:p text:style-name="P18"><text:s text:c="12"/>劍總會規則與大會競賽規程有所不同時，則以大會競賽規程為準。</text:p>
      <text:p text:style-name="P18"/>
      <text:p text:style-name="P18"/>
      <text:p text:style-name="P18"><text:soft-page-break/></text:p>
      <text:list xml:id="list164519979712033" text:continue-numbering="true" text:style-name="L1">
        <text:list-item>
          <text:p text:style-name="P39">報名手續</text:p>
        </text:list-item>
      </text:list>
      <text:list xml:id="list2811702864" text:style-name="L5">
        <text:list-item>
          <text:p text:style-name="P56">在籍學生由各校同意後統一報名，報名表需由教務處核章及加蓋學校關防大印。</text:p>
        </text:list-item>
      </text:list>
      <text:list xml:id="list1340561604" text:style-name="L6">
        <text:list-item>
          <text:p text:style-name="P57">個人賽</text:p>
        </text:list-item>
      </text:list>
      <text:list xml:id="list3071782477" text:style-name="L7">
        <text:list-item text:start-value="1">
          <text:p text:style-name="P42">國小低、中、高年級組：每校個人賽無限制人數，可跨劍種及不可跨組別一天至多兩項(除非該項人數不足向上合併)。</text:p>
        </text:list-item>
      </text:list>
      <text:list xml:id="list164457676476602" text:style-name="L6">
        <text:list-item>
          <text:p text:style-name="P47">團體賽</text:p>
        </text:list-item>
      </text:list>
      <text:list xml:id="list3998212964" text:style-name="L8">
        <text:list-item text:start-value="1">
          <text:p text:style-name="P37"><text:span text:style-name="預設段落字型"><text:span text:style-name="T15">國小組：團體項目為男女混合參賽，每一學校至多三隊，可跨劍種一天至多兩項。</text:span></text:span></text:p>
        </text:list-item>
        <text:list-item>
          <text:p text:style-name="P37"><text:span text:style-name="預設段落字型"><text:span text:style-name="T5">國小組團體項目為混合組，如有選手受傷要遞補之選手，須有參加個人賽</text:span></text:span><text:span text:style-name="預設段落字型"><text:span text:style-name="T6">項目，不能以團體項目報名之選手互相調換。</text:span></text:span></text:p>
        </text:list-item>
        <text:list-item>
          <text:p text:style-name="P37"><text:span text:style-name="預設段落字型"><text:span text:style-name="T11">各項目選手在賽程檢錄後，即不能更動名單。</text:span></text:span></text:p>
        </text:list-item>
        <text:list-item>
          <text:p text:style-name="P37"><text:span text:style-name="預設段落字型"><text:span text:style-name="T11">國小團體積分採取方式以中、高年級最佳成績，兩項皆有參與者，取兩項最高之成績擇一。</text:span></text:span></text:p>
        </text:list-item>
      </text:list>
      <text:list xml:id="list164456245886306" text:style-name="L5">
        <text:list-item>
          <text:p text:style-name="P51"><text:span text:style-name="預設段落字型"><text:span text:style-name="T10">報名日期：即日起至</text:span></text:span><text:span text:style-name="預設段落字型"><text:span text:style-name="T15">112年 10月 20 日(星期五)下午 5時截止</text:span></text:span><text:span text:style-name="預設段落字型"><text:span text:style-name="T10">，逾期概不受</text:span></text:span></text:p>
        </text:list-item>
      </text:list>
      <text:p text:style-name="P23"><text:span text:style-name="預設段落字型"><text:span text:style-name="T10">　　　　　　　理，報名截止後各組參賽名單不可異動，一律以E-Mail方式報名，</text:span></text:span><text:span text:style-name="預設段落字型"><text:span text:style-name="T17">主</text:span></text:span></text:p>
      <text:p text:style-name="P23"><text:span text:style-name="預設段落字型"><text:span text:style-name="T15">　　　　　　　</text:span></text:span><text:span text:style-name="預設段落字型"><text:span text:style-name="T17">旨請寫明「112臺北市教育盃報名表-單位名稱」並來電確認收件</text:span></text:span><text:span text:style-name="預設段落字型"><text:span text:style-name="T10">，報</text:span></text:span></text:p>
      <text:p text:style-name="P23"><text:span text:style-name="預設段落字型"><text:span text:style-name="T10">　　　　　　　名表正本請核章後於</text:span></text:span><text:span text:style-name="預設段落字型"><text:span text:style-name="T15">112年10月23日(星期一)前寄送(郵戳為憑)</text:span></text:span><text:span text:style-name="預設段落字型"><text:span text:style-name="T10">。</text:span></text:span></text:p>
      <text:p text:style-name="P23"><text:span text:style-name="預設段落字型"><text:span text:style-name="T10">　　　　　　　E-mail：</text:span></text:span><text:a xlink:type="simple" xlink:href="mailto:chihfencing@ccjh.tp.edu.tw" office:target-frame-name="_top" xlink:show="replace" text:style-name="Internet_20_link" text:visited-style-name="Visited_20_Internet_20_Link"><text:span text:style-name="超連結"><text:span text:style-name="T10">chihfencing@ccjh.tp.edu.tw</text:span></text:span></text:a><text:span text:style-name="預設段落字型"><text:span text:style-name="T10">，報名表請寄蔡志雄教練收（寄</text:span></text:span></text:p>
      <text:p text:style-name="P12">　　　　　　　後請可以電話確認或訊息，聯繫電話：0983-947629 蔡志雄教練。）</text:p>
      <text:list xml:id="list164520580165840" text:continue-numbering="true" text:style-name="L5">
        <text:list-item>
          <text:p text:style-name="P56">郵件地址：臺北市南港區11571富康街一巷24號，臺北市立誠正國民中學</text:p>
        </text:list-item>
        <text:list-item>
          <text:p text:style-name="P56">聯絡電話：27828094轉1333或0983-947629</text:p>
        </text:list-item>
        <text:list-item>
          <text:p text:style-name="P56">各單位報名資料於領隊會議時確認後，皆經大會審查確認，不得於賽前更改(換)名</text:p>
        </text:list-item>
      </text:list>
      <text:p text:style-name="P12">　單、種類及項目</text:p>
      <text:list xml:id="list164456707267050" text:style-name="L1">
        <text:list-item>
          <text:p text:style-name="P43">領隊會議：112年 11 月 1 日(星期三)下午1時30分於臺北市立誠正國民中學 </text:p>
        </text:list-item>
      </text:list>
      <text:p text:style-name="P29">活動中心二樓會議室，並確認選手名單，請務必派員參加。</text:p>
      <text:list xml:id="list164520592570062" text:continue-numbering="true" text:style-name="L1">
        <text:list-item>
          <text:p text:style-name="P43">裁判會議：112年 12 月 1 日(星期五)上午8時。</text:p>
        </text:list-item>
        <text:list-item>
          <text:p text:style-name="P39">比賽與獎勵：</text:p>
        </text:list-item>
      </text:list>
      <text:list xml:id="list3731397308" text:style-name="L9">
        <text:list-item>
          <text:p text:style-name="P58">學生組參賽及獲勝隊伍比例如下：</text:p>
        </text:list-item>
      </text:list>
      <text:p text:style-name="P13">1.參賽隊（人）數為16個以上者，獲得最優級組前8名。</text:p>
      <text:p text:style-name="P13"><text:soft-page-break/>2.參賽隊（人）數為14個或15個者，獲得最優級組前7名。</text:p>
      <text:p text:style-name="P13">3.參賽隊（人）數為12個或13個者，獲得最優級組前6名。</text:p>
      <text:p text:style-name="P13">4.參賽隊（人）數為10個或11個者，獲得最優級組前5名。</text:p>
      <text:p text:style-name="P13">5.參賽隊（人）數為8個或9個者，獲得最優級組前4名。</text:p>
      <text:p text:style-name="P13">6.參賽隊（人）數為6個或7個者，獲得最優級組前3名。</text:p>
      <text:p text:style-name="P13">7.參賽隊（人）數為4個或5個者，獲得最優級組前2名。</text:p>
      <text:p text:style-name="P25"><text:span text:style-name="預設段落字型"><text:span text:style-name="T10">8.參賽隊（人）數為1個至3個者，獲得最優級組第1名。</text:span></text:span></text:p>
      <text:list xml:id="list164520572124197" text:continue-numbering="true" text:style-name="L9">
        <text:list-item>
          <text:p text:style-name="P58">實際參賽隊(人)數僅一個者，不辦理該項(組)比賽。</text:p>
        </text:list-item>
        <text:list-item>
          <text:p text:style-name="P58">各項團體組比賽前三名頒發錦旗及成績證明；個人組前三名頒發獎牌及成績證明。第四名至第八名頒發成績證明。</text:p>
        </text:list-item>
        <text:list-item>
          <text:p text:style-name="P63">個人賽與團體賽，如隊數與人數足夠三、四名並列，不加賽。</text:p>
        </text:list-item>
        <text:list-item>
          <text:p text:style-name="P52"><text:span text:style-name="預設段落字型"><text:span text:style-name="T10">團體錦標賽所獲各組各項金、銀、銅牌數，換算積分 4 分、2 分、1 分(名次並列 </text:span></text:span></text:p>
        </text:list-item>
      </text:list>
      <text:p text:style-name="P11">　　時，積分均分)。加總後依高低順序錄取，頒給各競賽種類錦標(各競賽種類、科目 </text:p>
      <text:p text:style-name="P11">　　團體錦標計算方式如附表 10);分數相同以金牌數計，再相同以銀牌數計，餘此類</text:p>
      <text:p text:style-name="P22"><text:span text:style-name="預設段落字型"><text:span text:style-name="T10">　　推至第八名</text:span></text:span><text:span text:style-name="預設段落字型"><text:span text:style-name="T18"> </text:span></text:span></text:p>
      <text:list xml:id="list164520315510172" text:continue-numbering="true" text:style-name="L9">
        <text:list-item>
          <text:p text:style-name="P58">學生組參賽，優勝隊伍之學校隊職員敘獎額度：榮獲第一名者，指導教師或教練嘉</text:p>
        </text:list-item>
      </text:list>
      <text:p text:style-name="P11">　　獎2次1人、領隊、管理各嘉獎1次；第2名，領隊、管理、指導或教練各嘉獎1</text:p>
      <text:p text:style-name="P11">　　次；第3名，指導或教練嘉獎1次1人。</text:p>
      <text:list xml:id="list164520429812810" text:continue-numbering="true" text:style-name="L9">
        <text:list-item>
          <text:p text:style-name="P58">比賽各組參賽隊伍未滿4隊者，酌予降低敘獎額度，其原則如下：3隊參賽者冠軍</text:p>
        </text:list-item>
      </text:list>
      <text:p text:style-name="P14">　　　比照第二名、亞軍比照第三名；2隊參賽者，冠軍比照第三名。</text:p>
      <text:list xml:id="list164521489818847" text:continue-numbering="true" text:style-name="L9">
        <text:list-item>
          <text:p text:style-name="P58">為鼓勵各校積極組隊參與比賽，凡各報名參賽且實際出賽學生隊伍之指導教師或教</text:p>
        </text:list-item>
      </text:list>
      <text:p text:style-name="P11">　　練，擬核予嘉獎1次1人。</text:p>
      <text:list xml:id="list164521635886977" text:continue-numbering="true" text:style-name="L9">
        <text:list-item>
          <text:p text:style-name="P52"><text:span text:style-name="預設段落字型"><text:span text:style-name="T10">優勝學校敘獎由承辦學校統一將成績函報教育局，由教育局發函各優勝學校依競賽</text:span></text:span></text:p>
        </text:list-item>
      </text:list>
      <text:p text:style-name="P22"><text:span text:style-name="預設段落字型"><text:span text:style-name="T10">　　規程辦理敘獎，優勝學校校長敘獎由教育局另案發布。 </text:span></text:span></text:p>
      <text:list xml:id="list164521157550110" text:continue-numbering="true" text:style-name="L9">
        <text:list-item>
          <text:p text:style-name="P52"><text:span text:style-name="預設段落字型"><text:span text:style-name="T10">承(協)辦學校敘獎額度：</text:span></text:span></text:p>
        </text:list-item>
      </text:list>
      <text:list xml:id="list1105016880" text:style-name="L10">
        <text:list-item>
          <text:p text:style-name="P59">承辦學校：校長記功1次，其他有功人員記功1次1人、嘉獎2次2人及嘉獎1</text:p>
        </text:list-item>
      </text:list>
      <text:p text:style-name="P15"><text:s text:c="12"/>次3人。</text:p>
      <text:list xml:id="list164520225209146" text:continue-numbering="true" text:style-name="L10">
        <text:list-item>
          <text:p text:style-name="P59">協辦學校：校長嘉獎2次，其他有功人員嘉獎2次2人、嘉獎1次2人。</text:p>
        </text:list-item>
        <text:list-item>
          <text:p text:style-name="P59">教職員部分請各校依上列額度自行辦理，承辦、協辦學校校長敘獎由人事程序報局辦理。</text:p>
        </text:list-item>
      </text:list>
      <text:list xml:id="list164457816337383" text:style-name="L1">
        <text:list-item>
          <text:p text:style-name="P39"><text:soft-page-break/>成績公告：比賽結束後，教育局及承辦學校於網站公告各項比賽成績(含各組團</text:p>
        </text:list-item>
      </text:list>
      <text:p text:style-name="P18"><text:s text:c="12"/>體賽優勝學校)，請各校逕依競賽規程敘獎額度辦理敘獎，教育局不</text:p>
      <text:p text:style-name="P18"><text:s text:c="12"/>再另函通知。</text:p>
      <text:list xml:id="list164520812663861" text:continue-numbering="true" text:style-name="L1">
        <text:list-item>
          <text:p text:style-name="P39">附則</text:p>
        </text:list-item>
      </text:list>
      <text:list xml:id="list2864987894" text:style-name="L11">
        <text:list-item>
          <text:p text:style-name="P60">學生各組選手出賽前，應備妥學生證、健保卡或貼有照片在學證明備查驗；若對方有疑義而無法證明身份者不得出賽。</text:p>
        </text:list-item>
        <text:list-item>
          <text:p text:style-name="P64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60">請自備合格劍具及著正式服裝裝備（劍服,劍褲及護身衣須達350牛頓以上），裝備不合規定者，依規則處理。</text:p>
        </text:list-item>
        <text:list-item>
          <text:p text:style-name="P53"><text:span text:style-name="預設段落字型"><text:span text:style-name="T15">本次賽會不使用透明身線。(因應中華民國擊劍協會公告2024年需使用新式器材)</text:span></text:span></text:p>
        </text:list-item>
        <text:list-item>
          <text:p text:style-name="P60">低年級組及中年級組競賽用劍為0號劍(劍顎部分也須為兒童用)，高年級組競賽用劍為5號劍。</text:p>
        </text:list-item>
        <text:list-item>
          <text:p text:style-name="P64">國小團體賽事以0或5號劍為主。</text:p>
        </text:list-item>
        <text:list-item>
          <text:p text:style-name="P53"><text:span text:style-name="預設段落字型"><text:span text:style-name="T10">各</text:span></text:span><text:span text:style-name="預設段落字型"><text:span text:style-name="T9">參</text:span></text:span><text:span text:style-name="預設段落字型"><text:span text:style-name="T10">賽項目報名人</text:span></text:span><text:span text:style-name="預設段落字型"><text:span text:style-name="T9">數</text:span></text:span><text:span text:style-name="預設段落字型"><text:span text:style-name="T10">須滿 5 人才進</text:span></text:span><text:span text:style-name="預設段落字型"><text:span text:style-name="T9">行</text:span></text:span><text:span text:style-name="預設段落字型"><text:span text:style-name="T10">開賽，不滿5人者將不開賽。</text:span></text:span></text:p>
        </text:list-item>
        <text:list-item>
          <text:p text:style-name="P60">國小組中年級組未滿5人者，直接併入高年級組進行比賽，併入後還未滿5人者將不開賽(如不併入者，請提前告知)。</text:p>
        </text:list-item>
        <text:list-item>
          <text:p text:style-name="P60">國小組低年級組未滿5人者，直接併入中年級組進行比賽，併入後還未滿5人者將不開賽(如不併入者，請提前告知)。</text:p>
        </text:list-item>
        <text:list-item>
          <text:p text:style-name="P60">低年級組禁跨高年級組。</text:p>
        </text:list-item>
        <text:list-item>
          <text:p text:style-name="P60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60">比賽期間與會人員由學校投保之學生意外險為主。</text:p>
        </text:list-item>
        <text:list-item>
          <text:p text:style-name="P64">國小組，參賽運動員團體賽可跨競賽項目，但如遇賽程衝突時由運動員自行決定參賽項目，不得以任何理由要求變更賽程，未依規定時間出場比賽者，該項目以自動棄權論。</text:p>
        </text:list-item>
      </text:list>
      <text:list xml:id="list164456965756330" text:style-name="L1">
        <text:list-item>
          <text:p text:style-name="P39">其他注意事項：</text:p>
        </text:list-item>
      </text:list>
      <text:list xml:id="list864557926" text:style-name="L12">
        <text:list-item>
          <text:p text:style-name="P48">參賽學生之身體狀況請家長協助評估，認可能參加劇烈運動競賽者，簽具選手個人切結書留存學校備查，方可報名參賽。</text:p>
        </text:list-item>
        <text:list-item>
          <text:p text:style-name="P54"><text:span text:style-name="預設段落字型"><text:span text:style-name="T5">各項競賽申訴時間統一定為30分鐘內，申訴之保證金統一為新臺幣5,000元整，如</text:span></text:span><text:span text:style-name="預設段落字型"><text:span text:style-name="T10">有特殊情況請提出說明。</text:span></text:span></text:p>
        </text:list-item>
      </text:list>
      <text:p text:style-name="P16"><text:soft-page-break/></text:p>
      <text:list xml:id="list164456093595310" text:style-name="L1">
        <text:list-item>
          <text:p text:style-name="P40">防疫相關規定</text:p>
        </text:list-item>
      </text:list>
      <text:list xml:id="list2124987778" text:style-name="L13">
        <text:list-item>
          <text:p text:style-name="P65"><text:span text:style-name="預設段落字型"><text:span text:style-name="T4">本賽事進行中，將隨時遵照</text:span></text:span><text:span text:style-name="預設段落字型"><text:span text:style-name="T2">中央規定</text:span></text:span><text:span text:style-name="預設段落字型"><text:span text:style-name="T4">配合相關防疫規定，並視疫情及各項比賽的實際情況，進行滾動式修正調整。</text:span></text:span></text:p>
        </text:list-item>
        <text:list-item>
          <text:p text:style-name="P65"><text:span text:style-name="預設段落字型"><text:span text:style-name="T4">賽會倘適逢傳染病疫情（例如嚴重特殊傳染性肺炎），各參賽學校及選手均配合大會所制定之相關防疫措施，違反者取消參賽資格。</text:span></text:span></text:p>
        </text:list-item>
        <text:list-item>
          <text:p text:style-name="P49">為各參賽學校建立安全的賽事環境，惠請各校共同配合辦理。</text:p>
        </text:list-item>
      </text:list>
      <text:p text:style-name="P4"/>
      <text:list xml:id="list164456034308873" text:style-name="L1">
        <text:list-item>
          <text:p text:style-name="P35">其他相關事宜請逕上競賽承辦學校網頁，若有最新訊息將於網頁隨時更</text:p>
        </text:list-item>
      </text:list>
      <text:p text:style-name="P6"><text:s text:c="13"/>新。</text:p>
      <text:list xml:id="list164521222094098" text:continue-numbering="true" text:style-name="L1">
        <text:list-item>
          <text:p text:style-name="P35">本競賽規程報請教育局核准後公布實施，修訂時亦同。<text:bookmark-start text:name="_Toc119938872"/></text:p>
        </text:list-item>
      </text:list>
      <text:p text:style-name="P31"><text:span text:style-name="預設段落字型"><text:span text:style-name="T13">選手個人切結書</text:span></text:span><text:bookmark-end text:name="_Toc119938872"/></text:p>
      <text:p text:style-name="Text_20_body"/>
      <text:p text:style-name="Text_20_body"/>
      <text:p text:style-name="P32"><text:span text:style-name="預設段落字型"><text:span text:style-name="T7"><text:s text:c="4"/>本人自願參加臺北市</text:span></text:span><text:span text:style-name="預設段落字型"><text:span text:style-name="T8">112</text:span></text:span><text:span text:style-name="預設段落字型"><text:span text:style-name="T7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/text:span><text:span text:style-name="無_20_B"><text:span text:style-name="T14">及遵照大會有關規定給予的保險之權益。</text:span></text:span></text:p>
      <text:p text:style-name="P8"/>
      <text:p text:style-name="P8">參賽單位：</text:p>
      <text:p text:style-name="P8">參加選手簽名：</text:p>
      <text:p text:style-name="P8"><text:soft-page-break/>家長或監護人簽名：</text:p>
      <text:p text:style-name="P8">所屬教練簽名：</text:p>
      <text:p text:style-name="P8"/>
      <text:p text:style-name="P8"/>
      <text:p text:style-name="P33"><text:span text:style-name="預設段落字型"><text:span text:style-name="T7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 Color Emoji" svg:font-family="'Apple Color Emoji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新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2.822cm" fo:margin-right="0cm" fo:line-height="75%" fo:hyphenation-ladder-count="no-limit" fo:text-indent="5.075cm" style:auto-text-indent="false">
        <style:tab-stops/>
      </style:paragraph-properties>
      <style:text-properties fo:font-size="16pt" fo:letter-spacing="0.053cm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353cm" style:contextual-spacing="false" fo:line-height="115%" fo:hyphenation-ladder-count="no-limit"/>
      <style:text-properties fo:color="#4f81bd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無間距" style:family="paragraph">
      <style:paragraph-properties fo:hyphenation-ladder-count="no-limit"/>
      <style:text-properties fo:font-size="11pt" style:font-size-asian="11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5%" fo:keep-together="always" fo:hyphenation-ladder-count="no-limit"/>
      <style:text-properties fo:color="#365f91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 style:list-style-name="LFO5">
      <style:paragraph-properties fo:line-height="150%" fo:hyphenation-ladder-count="no-limit">
        <style:tab-stops>
          <style:tab-stop style:position="14.841cm" style:type="right" style:leader-style="dotted" style:leader-text=".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text-align="center" style:justify-single-word="false" fo:hyphenation-ladder-count="no-limit">
        <style:tab-stops>
          <style:tab-stop style:position="17.381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本文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font-size="16pt" fo:letter-spacing="0.053cm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loext:opacity="100%" style:font-name="Cambria" fo:font-family="Cambria" style:font-family-generic="roman" style:font-pitch="variable" fo:letter-spacing="0.026cm" fo:font-style="italic" style:letter-kerning="fals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無_20_B" style:display-name="無 B" style:family="text">
      <style:text-properties fo:language="zh" fo:country="TW" style:language-asian="zh" style:country-asian="TW"/>
    </style:style>
    <style:style style:name="WW_5f_CharLFO2LVL1" style:display-name="WW_CharLFO2LVL1" style:family="text">
      <style:text-properties fo:font-size="12pt" fo:language="en" fo:country="US" fo:font-weight="normal" style:font-size-asian="12pt" style:font-weight-asian="normal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color="#000000" loext:opacity="100%"/>
    </style:style>
    <style:style style:name="WW_5f_CharLFO12LVL1" style:display-name="WW_CharLFO12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  <style:master-page style:name="MPF0" style:page-layout-name="Mpm2" draw:style-name="Mdp1" style:next-style-name="MP0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臺北市111學年度教育盃中小學擊劍錦標賽</dc:title>
    <dc:description/>
    <dc:subject>秩序冊</dc:subject>
    <meta:initial-creator>User</meta:initial-creator>
    <dc:creator>user</dc:creator>
    <meta:creation-date>2023-09-26T07:00:00Z</meta:creation-date>
    <dc:date>2023-09-26T07:00:00Z</dc:date>
    <meta:print-date>2022-12-06T02:10:00Z</meta:print-date>
    <meta:editing-cycles>2</meta:editing-cycles>
    <meta:editing-duration>PT0S</meta:editing-duration>
    <meta:document-statistic meta:table-count="1" meta:image-count="0" meta:object-count="0" meta:page-count="7" meta:paragraph-count="170" meta:word-count="4034" meta:character-count="4605" meta:non-whitespace-character-count="4349"/>
    <meta:template xlink:type="simple" xlink:actuate="onRequest" xlink:title="" xlink:href="file:///C:/Users/USER/Downloads/22048550_11230852732_ATTCH1.odt/Normal"/>
  </office:meta>
</office:document-meta>
</file>