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FKaiShu-SB-Estd-BF" svg:font-family="DFKaiShu-SB-Estd-BF" style:font-family-generic="system"/>
    <style:font-face style:name="Malgun Gothic Semilight" svg:font-family="'Malgun Gothic Semilight'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63cm" table:align="center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5.997cm"/>
    </style:style>
    <style:style style:name="表格1.C" style:family="table-column">
      <style:table-column-properties style:column-width="6.075cm"/>
    </style:style>
    <style:style style:name="表格1.1" style:family="table-row">
      <style:table-row-properties style:min-row-height="0.617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0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55cm" style:use-optimal-row-height="false"/>
    </style:style>
    <style:style style:name="表格1.4" style:family="table-row">
      <style:table-row-properties style:min-row-height="1.852cm" style:use-optimal-row-height="false"/>
    </style:style>
    <style:style style:name="表格1.5" style:family="table-row">
      <style:table-row-properties style:min-row-height="0.699cm" style:use-optimal-row-height="false"/>
    </style:style>
    <style:style style:name="表格1.6" style:family="table-row">
      <style:table-row-properties style:min-row-height="2.967cm" style:use-optimal-row-height="false"/>
    </style:style>
    <style:style style:name="P1" style:family="paragraph" style:parent-style-name="Text_20_body">
      <style:paragraph-properties fo:margin-left="-0.009cm" fo:margin-right="0cm" fo:text-align="center" style:justify-single-word="false" fo:text-indent="-0.339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3.057cm" fo:margin-right="0cm" fo:line-height="0.706cm" fo:text-indent="-3.057cm" style:auto-text-indent="false" style:snap-to-layout-grid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4.572cm" fo:margin-right="0cm" fo:line-height="0.706cm" fo:text-indent="-3.669cm" style:auto-text-indent="false" style:snap-to-layout-grid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1.693cm" fo:margin-right="0cm" fo:line-height="0.706cm" fo:text-indent="-1.693cm" style:auto-text-indent="false" style:snap-to-layout-grid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1.207cm" fo:margin-right="0cm" fo:line-height="0.706cm" fo:text-indent="-1.334cm" style:auto-text-indent="fals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3.81cm" fo:margin-right="0cm" fo:line-height="0.706cm" fo:text-indent="-3.81cm" style:auto-text-indent="false" style:snap-to-layout-grid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margin-left="0.06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left="0.369cm" fo:margin-right="0cm" fo:line-height="0.706cm" fo:text-indent="0cm" style:auto-text-indent="false" style:snap-to-layout-grid="false">
        <style:tab-stops/>
      </style:paragraph-properties>
      <style:text-properties style:font-name="標楷體" style:font-name-asian="標楷體" style:font-size-complex="11pt"/>
    </style:style>
    <style:style style:name="P11" style:family="paragraph" style:parent-style-name="Text_20_body">
      <style:paragraph-properties fo:margin-left="1.355cm" fo:margin-right="-0.347cm" fo:line-height="0.706cm" fo:text-indent="-1.376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12" style:family="paragraph" style:parent-style-name="Text_20_body">
      <style:paragraph-properties fo:margin-left="0cm" fo:margin-right="0cm" fo:line-height="0.706cm" fo:text-indent="0.272cm" style:auto-text-indent="false" style:snap-to-layout-grid="false"/>
      <style:text-properties style:font-name="標楷體" style:letter-kerning="false" style:font-name-asian="標楷體" style:font-name-complex="DFKaiShu-SB-Estd-BF"/>
    </style:style>
    <style:style style:name="P13" style:family="paragraph" style:parent-style-name="Text_20_body">
      <style:paragraph-properties fo:margin-left="2.845cm" fo:margin-right="-0.102cm" fo:line-height="0.706cm" fo:text-indent="-2.845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3.057cm" fo:margin-right="0cm" fo:line-height="0.706cm" fo:text-indent="-3.057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369cm" fo:margin-right="0cm" fo:line-height="0.706cm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1.309cm" fo:margin-right="0cm" fo:line-height="0.706cm" fo:text-indent="-0.885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037cm" fo:margin-right="0cm" fo:line-height="0.706cm" fo:text-indent="-1.037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1.309cm" fo:margin-right="0cm" fo:line-height="0.706cm" fo:text-indent="-1.309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1.355cm" fo:margin-right="-0.347cm" fo:line-height="0.706cm" fo:text-indent="-1.376cm" style:auto-text-indent="false" style:snap-to-layout-grid="false">
        <style:tab-stops/>
      </style:paragraph-properties>
    </style:style>
    <style:style style:name="P20" style:family="paragraph" style:parent-style-name="清單段落">
      <style:paragraph-properties fo:margin-left="2.565cm" fo:margin-right="0cm" fo:line-height="0.706cm" fo:text-indent="-2.371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1.282cm" fo:margin-right="0cm" fo:line-height="0.706cm" fo:text-indent="-1.279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1.7cm" fo:margin-right="0cm" fo:line-height="0.706cm" fo:text-indent="-1.697cm" style:auto-text-indent="false" style:snap-to-layout-grid="false">
        <style:tab-stops/>
      </style:paragraph-properties>
    </style:style>
    <style:style style:name="P23" style:family="paragraph" style:parent-style-name="清單段落">
      <style:paragraph-properties fo:margin-left="1.27cm" fo:margin-right="0cm" fo:line-height="0.706cm" fo:text-indent="0cm" style:auto-text-indent="false" style:text-autospace="none" style:snap-to-layout-grid="false">
        <style:tab-stops/>
      </style:paragraph-properties>
    </style:style>
    <style:style style:name="P24" style:family="paragraph" style:parent-style-name="Text_20_body">
      <style:paragraph-properties fo:margin-left="2.358cm" fo:margin-right="0cm" fo:line-height="0.706cm" fo:text-indent="-0.631cm" style:auto-text-indent="false" style:text-autospace="none" style:snap-to-layout-grid="false">
        <style:tab-stops/>
      </style:paragraph-properties>
    </style:style>
    <style:style style:name="P25" style:family="paragraph" style:parent-style-name="Text_20_body">
      <style:paragraph-properties fo:margin-left="0.914cm" fo:margin-right="0cm" fo:line-height="0.706cm" fo:text-indent="0.72cm" style:auto-text-indent="false" style:text-autospace="none" style:snap-to-layout-grid="false">
        <style:tab-stops/>
      </style:paragraph-properties>
    </style:style>
    <style:style style:name="P26" style:family="paragraph" style:parent-style-name="清單段落">
      <style:paragraph-properties fo:margin-left="0cm" fo:margin-right="0cm" fo:line-height="0.706cm" fo:text-align="center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line-height="0.706cm" style:text-autospace="none" style:snap-to-layout-grid="false"/>
    </style:style>
    <style:style style:name="P28" style:family="paragraph" style:parent-style-name="Text_20_body">
      <style:paragraph-properties fo:line-height="0.706cm" style:snap-to-layout-grid="false"/>
    </style:style>
    <style:style style:name="P29" style:family="paragraph" style:parent-style-name="Text_20_body">
      <style:paragraph-properties fo:margin-left="0cm" fo:margin-right="0cm" fo:line-height="0.706cm" fo:text-indent="0.272cm" style:auto-text-indent="false" style:snap-to-layout-grid="false"/>
    </style:style>
    <style:style style:name="P30" style:family="paragraph" style:parent-style-name="清單段落">
      <style:paragraph-properties fo:margin-left="0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2" style:family="paragraph" style:parent-style-name="Text_20_body" style:list-style-name="L3">
      <style:paragraph-properties fo:margin-left="1.778cm" fo:margin-right="0cm" fo:line-height="0.706cm" fo:text-indent="-1.027cm" style:auto-text-indent="false" style:snap-to-layout-grid="false">
        <style:tab-stops/>
      </style:paragraph-properties>
      <style:text-properties style:font-name="標楷體" style:font-name-asian="標楷體" style:font-size-complex="11pt"/>
    </style:style>
    <style:style style:name="P33" style:family="paragraph" style:parent-style-name="清單段落" style:list-style-name="L1">
      <style:paragraph-properties fo:margin-left="1.282cm" fo:margin-right="0cm" fo:line-height="0.706cm" fo:text-indent="0cm" style:auto-text-indent="false" style:snap-to-layout-grid="false">
        <style:tab-stops/>
      </style:paragraph-properties>
    </style:style>
    <style:style style:name="P34" style:family="paragraph" style:parent-style-name="清單段落" style:list-style-name="L4">
      <style:paragraph-properties fo:margin-left="1.27cm" fo:margin-right="0cm" fo:line-height="0.706cm" fo:text-indent="0cm" style:auto-text-indent="false" style:text-autospace="none" style:snap-to-layout-grid="false">
        <style:tab-stops/>
      </style:paragraph-properties>
    </style:style>
    <style:style style:name="P35" style:family="paragraph" style:parent-style-name="清單段落" style:list-style-name="L1">
      <style:paragraph-properties fo:margin-left="1.282cm" fo:margin-right="0cm" fo:line-height="0.706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6" style:family="paragraph" style:parent-style-name="清單段落" style:list-style-name="L2">
      <style:paragraph-properties fo:margin-left="1.655cm" fo:margin-right="0cm" fo:line-height="0.706cm" fo:text-indent="-1.272cm" style:auto-text-indent="false" style:snap-to-layout-grid="false">
        <style:tab-stops/>
      </style:paragraph-properties>
      <style:text-properties style:font-name-asian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style:letter-kerning="false" style:font-name-asian="標楷體" style:font-name-complex="DFKaiShu-SB-Estd-BF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1pt"/>
    </style:style>
    <style:style style:name="T6" style:family="text">
      <style:text-properties style:font-name="標楷體" style:font-name-asian="標楷體" style:font-size-complex="11pt" style:text-scale="90%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size-complex="11pt" style:text-scale="85%"/>
    </style:style>
    <style:style style:name="T10" style:family="text">
      <style:text-properties style:font-name="標楷體" fo:font-weight="bold" style:letter-kerning="false" style:font-name-asian="標楷體" style:font-weight-asian="bold" style:font-name-complex="DFKaiShu-SB-Estd-BF"/>
    </style:style>
    <style:style style:name="T11" style:family="text">
      <style:text-properties style:font-name="標楷體" fo:font-weight="bold" style:letter-kerning="false" style:font-name-asian="標楷體" style:language-asian="zh" style:country-asian="HK" style:font-weight-asian="bold" style:font-name-complex="DFKaiShu-SB-Estd-BF"/>
    </style:style>
    <style:style style:name="T12" style:family="text">
      <style:text-properties style:font-name="標楷體" fo:font-style="italic" style:font-name-asian="標楷體" style:font-style-asian="italic" style:font-size-complex="11pt"/>
    </style:style>
    <style:style style:name="T13" style:family="text">
      <style:text-properties style:font-name="標楷體" fo:font-style="italic" fo:font-weight="bold" style:font-name-asian="標楷體" style:font-style-asian="italic" style:font-weight-asian="bold" style:font-size-complex="11pt"/>
    </style:style>
    <style:style style:name="T14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fo:color="#000000" loext:opacity="100%" style:font-name="標楷體" style:letter-kerning="false" style:font-name-asian="標楷體"/>
    </style:style>
    <style:style style:name="T16" style:family="text">
      <style:text-properties fo:color="#000000" loext:opacity="100%" style:font-name="標楷體" style:letter-kerning="false" style:font-name-asian="標楷體" style:font-name-complex="微軟正黑體"/>
    </style:style>
    <style:style style:name="T17" style:family="text">
      <style:text-properties fo:color="#000000" loext:opacity="100%" style:font-name="標楷體" style:letter-kerning="false" style:font-name-asian="標楷體" style:font-name-complex="Malgun Gothic Semilight"/>
    </style:style>
    <style:style style:name="T18" style:family="text">
      <style:text-properties fo:color="#000000" loext:opacity="100%" style:font-name="標楷體" style:letter-kerning="false" style:font-name-asian="標楷體" style:font-name-complex="TimesNewRomanPSMT"/>
    </style:style>
    <style:style style:name="T19" style:family="text">
      <style:text-properties fo:color="#000000" loext:opacity="100%" style:font-name="標楷體" style:letter-kerning="false" style:font-name-asian="標楷體" style:font-name-complex="DFKaiShu-SB-Estd-BF"/>
    </style:style>
    <style:style style:name="T20" style:family="text">
      <style:text-properties fo:color="#000000" loext:opacity="100%" style:font-name="標楷體" style:letter-kerning="false" style:font-name-asian="標楷體" style:font-name-complex="TimesNewRomanPS-BoldMT" style:font-weight-complex="bold"/>
    </style:style>
    <style:style style:name="T21" style:family="text">
      <style:text-properties fo:color="#000000" loext:opacity="100%" style:font-name="標楷體" style:font-name-asian="標楷體"/>
    </style:style>
    <style:style style:name="T22" style:family="text">
      <style:text-properties fo:font-weight="bold" style:font-name-asian="標楷體" style:font-weight-asian="bold"/>
    </style:style>
    <style:style style:name="T23" style:family="text">
      <style:text-properties fo:color="#ff0000" loext:opacity="100%" style:font-name="標楷體" style:font-name-asian="標楷體"/>
    </style:style>
    <style:style style:name="T24" style:family="text">
      <style:text-properties fo:color="#ff0000" loext:opacity="100%" style:font-name="標楷體" style:font-name-asian="標楷體" style:font-weight-complex="bold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style:font-size-complex="12pt"/>
    </style:style>
    <style:style style:name="T27" style:family="text">
      <style:text-properties style:font-name="新細明體"/>
    </style:style>
    <style:style style:name="T28" style:family="text">
      <style:text-properties style:use-window-font-color="true" loext:opacity="0%" style:font-name="標楷體" style:font-name-asian="標楷體"/>
    </style:style>
    <style:style style:name="T29" style:family="text">
      <style:text-properties fo:color="#0000ff" loext:opacity="100%" style:font-name="標楷體" style:letter-kerning="false" style:font-name-asian="標楷體" style:font-name-complex="微軟正黑體"/>
    </style:style>
    <style:style style:name="T30" style:family="text">
      <style:text-properties fo:color="#0563c1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1" style:family="text">
      <style:text-properties fo:color="#0563c1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2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1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5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32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中華民國112年第48屆中正</text:span></text:span><text:span text:style-name="預設段落字型"><text:span text:style-name="T14">盃全國軟式</text:span></text:span><text:span text:style-name="預設段落字型"><text:span text:style-name="T1">網球錦標賽</text:span></text:span></text:p>
      <text:p text:style-name="P1">◎ <text:s/>競賽規程 <text:s/>◎</text:p>
      <text:p text:style-name="P13"><text:span text:style-name="預設段落字型"><text:span text:style-name="T15">一、宗　 <text:s/>旨：為提倡軟式網球運動之普遍發展，提升軟式網球技術水準選拔優秀選手參加國際比賽，由高中男、女組冠軍代表參</text:span></text:span><text:span text:style-name="預設段落字型"><text:span text:style-name="T2">加2024年</text:span></text:span><text:span text:style-name="預設段落字型"><text:span text:style-name="T15">日本高松高校國際軟式網球錦標賽。</text:span></text:span></text:p>
      <text:p text:style-name="P2">二、指導單位：教育部體育署、臺中市政府。</text:p>
      <text:p text:style-name="P2">三、主辦單位：中華民國軟式網球協會、臺中市體育總會。</text:p>
      <text:p text:style-name="P2">四、承辦單位：臺中市體育總會軟式網球委員會。 </text:p>
      <text:p text:style-name="P2">五、協辦單位：國立中興大學附屬臺中高級農業職業學校。</text:p>
      <text:p text:style-name="P2">六、競賽日期：中華民國112年11月9日至12日（共四日）。</text:p>
      <text:p text:style-name="P2"><text:s text:c="14"/>11/9-10(國小組) 11/11-12(國、高中組)</text:p>
      <text:p text:style-name="P14"><text:span text:style-name="預設段落字型"><text:span text:style-name="T4">七、競賽地點：</text:span></text:span><text:span text:style-name="預設段落字型"><text:span text:style-name="T8">臺中市</text:span></text:span><text:span text:style-name="預設段落字型"><text:span text:style-name="T22">國際網球中心</text:span></text:span><text:span text:style-name="預設段落字型"><text:span text:style-name="T8">。</text:span></text:span></text:p>
      <text:p text:style-name="P2">八、比賽內容：團體賽之競賽項目、參賽資格、競賽方式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競賽項目</text:p>
          </table:table-cell>
          <table:table-cell table:style-name="表格1.A1" office:value-type="string">
            <text:p text:style-name="P7">參賽資格</text:p>
          </table:table-cell>
          <table:table-cell table:style-name="表格1.A1" office:value-type="string">
            <text:p text:style-name="P7">競賽方式</text:p>
          </table:table-cell>
        </table:table-row>
        <table:table-row table:style-name="表格1.2">
          <table:table-cell table:style-name="表格1.A2" office:value-type="string">
            <text:p text:style-name="P7">1.高中男生組</text:p>
          </table:table-cell>
          <table:table-cell table:style-name="表格1.A2" office:value-type="string">
            <text:p text:style-name="P9">五專生三年級以下及公私立高中[職]註冊之在學男生皆可以學校為單位組隊參加。 <text:s text:c="19"/></text:p>
            <text:p text:style-name="P30"/>
          </table:table-cell>
          <table:table-cell table:style-name="表格1.A2" office:value-type="string">
            <text:p text:style-name="P7">採二組雙打一組單打比賽，﹝比賽順序雙打、單打、雙打﹞，雙打採九局計分制，單打採七局計分制，選手不得重複出場。</text:p>
          </table:table-cell>
        </table:table-row>
        <table:table-row table:style-name="表格1.3">
          <table:table-cell table:style-name="表格1.A2" office:value-type="string">
            <text:p text:style-name="P7">2.高中女生組</text:p>
          </table:table-cell>
          <table:table-cell table:style-name="表格1.A2" office:value-type="string">
            <text:p text:style-name="P26"><text:span text:style-name="預設段落字型"><text:span text:style-name="T4">同高中男生組</text:span></text:span></text:p>
          </table:table-cell>
          <table:table-cell table:style-name="表格1.A2" office:value-type="string">
            <text:p text:style-name="P7">同高中男生組</text:p>
          </table:table-cell>
        </table:table-row>
        <table:table-row table:style-name="表格1.4">
          <table:table-cell table:style-name="表格1.A2" office:value-type="string">
            <text:p text:style-name="P7">3.國中男生組</text:p>
          </table:table-cell>
          <table:table-cell table:style-name="表格1.A2" office:value-type="string">
            <text:p text:style-name="P7">公私立國中註冊之在學男生皆可以學校為單位組隊參加。</text:p>
          </table:table-cell>
          <table:table-cell table:style-name="表格1.A2" office:value-type="string">
            <text:p text:style-name="P7">採二組雙打一組單打比賽，﹝比賽順序雙打、單打、雙打﹞，雙打採九局計分制，單打採七局計分制，選手不得重複出場。</text:p>
          </table:table-cell>
        </table:table-row>
        <table:table-row table:style-name="表格1.5">
          <table:table-cell table:style-name="表格1.A2" office:value-type="string">
            <text:p text:style-name="P7">4.國中女生組</text:p>
          </table:table-cell>
          <table:table-cell table:style-name="表格1.A2" office:value-type="string">
            <text:p text:style-name="P7">同國中男生組</text:p>
          </table:table-cell>
          <table:table-cell table:style-name="表格1.A2" office:value-type="string">
            <text:p text:style-name="P7">同國中男生組</text:p>
          </table:table-cell>
        </table:table-row>
        <table:table-row table:style-name="表格1.6">
          <table:table-cell table:style-name="表格1.A2" office:value-type="string">
            <text:p text:style-name="P7">5.國小男童甲組</text:p>
          </table:table-cell>
          <table:table-cell table:style-name="表格1.A2" office:value-type="string">
            <text:p text:style-name="P8">公私立小學註冊之在學男童(六年級但五年級以下可參加)皆可以學校為單位組隊參加，已參加乙組之學童不可跨組重複參加。</text:p>
          </table:table-cell>
          <table:table-cell table:style-name="表格1.A2" office:value-type="string">
            <text:p text:style-name="P7">採三組雙打對抗二勝制，各組採七局計分制，選手不能重複出場。</text:p>
          </table:table-cell>
        </table:table-row>
        <table:table-row table:style-name="表格1.1">
          <table:table-cell table:style-name="表格1.A2" office:value-type="string">
            <text:p text:style-name="P7">6.國小女童甲組</text:p>
          </table:table-cell>
          <table:table-cell table:style-name="表格1.A2" office:value-type="string">
            <text:p text:style-name="P8">同國小男童甲組</text:p>
          </table:table-cell>
          <table:table-cell table:style-name="表格1.A2" office:value-type="string">
            <text:p text:style-name="P7">同國小男童甲組</text:p>
          </table:table-cell>
        </table:table-row>
        <table:table-row table:style-name="表格1.1">
          <table:table-cell table:style-name="表格1.A2" office:value-type="string">
            <text:p text:style-name="P7">7.國小男童乙組</text:p>
          </table:table-cell>
          <table:table-cell table:style-name="表格1.A2" office:value-type="string">
            <text:p text:style-name="P7">(五年級以下)同國小男童甲組</text:p>
          </table:table-cell>
          <table:table-cell table:style-name="表格1.A2" office:value-type="string">
            <text:p text:style-name="P7">同國小男童甲組</text:p>
          </table:table-cell>
        </table:table-row>
        <text:soft-page-break/>
        <table:table-row table:style-name="表格1.1">
          <table:table-cell table:style-name="表格1.A2" office:value-type="string">
            <text:p text:style-name="P7">8.國小女童乙組</text:p>
          </table:table-cell>
          <table:table-cell table:style-name="表格1.A2" office:value-type="string">
            <text:p text:style-name="P7">(五年級以下)同國小男童甲組</text:p>
          </table:table-cell>
          <table:table-cell table:style-name="表格1.A2" office:value-type="string">
            <text:p text:style-name="P7">同國小男童甲組</text:p>
          </table:table-cell>
        </table:table-row>
      </table:table>
      <text:p text:style-name="P27"><text:span text:style-name="預設段落字型"><text:span text:style-name="T4">九、競賽制度：</text:span></text:span><text:span text:style-name="預設段落字型"><text:span text:style-name="T10">採分組兩階段單</text:span></text:span><text:span text:style-name="預設段落字型"><text:span text:style-name="T11">淘汰制，隊數未滿六隊則採單一循環制</text:span></text:span><text:span text:style-name="預設段落字型"><text:span text:style-name="T10">。</text:span></text:span></text:p>
      <text:p text:style-name="P9">十、比賽用球：採用德化軟式網球。</text:p>
      <text:p text:style-name="P28"><text:span text:style-name="預設段落字型"><text:span text:style-name="T4">十一、競賽規則：採用中華民國軟式網球協會最新審定</text:span></text:span><text:span text:style-name="預設段落字型"><text:span text:style-name="T8">2019</text:span></text:span><text:span text:style-name="預設段落字型"><text:span text:style-name="T4">之國際規則。</text:span></text:span></text:p>
      <text:p text:style-name="P4">十二、報名方式：</text:p>
      <text:p text:style-name="P28"><text:span text:style-name="預設段落字型"><text:span text:style-name="T4"><text:s text:c="2"/>(一)</text:span></text:span><text:span text:style-name="預設段落字型"><text:span text:style-name="T5">日期：</text:span></text:span><text:span text:style-name="預設段落字型"><text:span text:style-name="T6">自</text:span></text:span><text:span text:style-name="預設段落字型"><text:span text:style-name="T9">112 年10月11日(星期三)起至 112 年10月20日(星期五)17：00止。</text:span></text:span></text:p>
      <text:p text:style-name="P28"><text:span text:style-name="預設段落字型"><text:span text:style-name="T4"><text:s text:c="2"/>(二)</text:span></text:span><text:span text:style-name="預設段落字型"><text:span text:style-name="T5">本競賽採網路報名方式，競賽規程及相關表格一併於本會官方網站</text:span></text:span></text:p>
      <text:p text:style-name="P28"><text:span text:style-name="預設段落字型"><text:span text:style-name="T5"><text:s text:c="6"/>(http://www. softtennis.org.tw)提供網路報名及文件下載。</text:span></text:span></text:p>
      <text:p text:style-name="P15"><text:span text:style-name="預設段落字型"><text:span text:style-name="T4">(三)網路</text:span></text:span><text:span text:style-name="預設段落字型"><text:span text:style-name="T5">報名網址【http://game.softtennis.org.tw/ST1121109/】，報名流</text:span></text:span></text:p>
      <text:p text:style-name="P10"><text:s text:c="4"/>程：【上網註冊】→【填寫報名表】→【列印報名表（機關用印）】→</text:p>
      <text:p text:style-name="P15"><text:span text:style-name="預設段落字型"><text:span text:style-name="T5"><text:s text:c="3"/>【</text:span></text:span><text:span text:style-name="預設段落字型"><text:span text:style-name="T4">報名資料PDF電子檔上傳</text:span></text:span><text:span text:style-name="預設段落字型"><text:span text:style-name="T5">】→【完成報名等待審查結果】</text:span></text:span><text:span text:style-name="預設段落字型"><text:span text:style-name="T12">（</text:span></text:span><text:span text:style-name="預設段落字型"><text:span text:style-name="T13">10/18-20</text:span></text:span><text:span text:style-name="預設段落字型"><text:span text:style-name="T12">請</text:span></text:span></text:p>
      <text:p text:style-name="P15"><text:span text:style-name="預設段落字型"><text:span text:style-name="T12"><text:s text:c="4"/>自行上網查閱審查結果，不另行通知）</text:span></text:span><text:span text:style-name="預設段落字型"><text:span text:style-name="T5">，</text:span></text:span><text:span text:style-name="預設段落字型"><text:span text:style-name="T4">未依期限內傳送報名資料者視為</text:span></text:span></text:p>
      <text:p text:style-name="P15"><text:span text:style-name="預設段落字型"><text:span text:style-name="T12"><text:s text:c="4"/></text:span></text:span><text:span text:style-name="預設段落字型"><text:span text:style-name="T4">未完成報名手續，不得參賽。</text:span></text:span></text:p>
      <text:p text:style-name="P16"><text:span text:style-name="預設段落字型"><text:span text:style-name="T4">(四)報名資料審查完畢後，在報名網站上公告【</text:span></text:span><text:span text:style-name="預設段落字型"><text:span text:style-name="T5">各競賽類組參賽選手名單】，供報名單位核對並校正，報名截止日逾期未提校正者，視同無誤，爾後不再受理修正。</text:span></text:span></text:p>
      <text:p text:style-name="P17"><text:span text:style-name="預設段落字型"><text:span text:style-name="T4"><text:s/>(五)</text:span></text:span><text:span text:style-name="預設段落字型"><text:span text:style-name="T5">隊職員人數：每隊報名人數，領隊1人、管理各1~2人、教練1~2人；選手連同隊長在內隊員共8人，</text:span></text:span><text:span text:style-name="預設段落字型"><text:span text:style-name="T4">如報二隊以上則冠以Ａ、Ｂ隊（以此推）。國小組選手未達4人不得報名，國、高中組選手未達3人不得報名。</text:span></text:span></text:p>
      <text:p text:style-name="P28"><text:span text:style-name="預設段落字型"><text:span text:style-name="T8"><text:s/></text:span></text:span><text:span text:style-name="預設段落字型"><text:span text:style-name="T4">(六)每一選手不得跨組跨隊報名參加，如有選手重複報名取消該選手資格。</text:span></text:span></text:p>
      <text:p text:style-name="P28"><text:bookmark-start text:name="_Hlk75241863"/><text:span text:style-name="預設段落字型"><text:span text:style-name="T4"><text:s/>(七)</text:span></text:span><text:bookmark-end text:name="_Hlk75241863"/><text:span text:style-name="預設段落字型"><text:span text:style-name="T8">男生組如果選手不足時得報名同級女生遞補，但男生不得報名女生組。</text:span></text:span></text:p>
      <text:p text:style-name="P9"><text:s/>(八)個人資料僅限本活動使用，並依­­­­­­­「個人資料保護法」及其施行細則辦理。</text:p>
      <text:p text:style-name="P28"><text:span text:style-name="預設段落字型"><text:span text:style-name="T3"><text:s/>(九)報名隊數未達三隊者，取消該組比賽。</text:span></text:span></text:p>
      <text:p text:style-name="P9"/>
      <text:p text:style-name="P9">十三、抽籤時間及地點：</text:p>
      <text:p text:style-name="P28"><text:span text:style-name="預設段落字型"><text:span text:style-name="T4"><text:s text:c="2"/>(一)時間：</text:span></text:span><text:span text:style-name="預設段落字型"><text:span text:style-name="T8">中華民國112年10月25日（星期三）上午10時</text:span></text:span><text:span text:style-name="預設段落字型"><text:span text:style-name="T4">。</text:span></text:span></text:p>
      <text:p text:style-name="P28"><text:span text:style-name="預設段落字型"><text:span text:style-name="T4"><text:s text:c="2"/>(二)地點：國立</text:span></text:span><text:span text:style-name="預設段落字型"><text:span text:style-name="T21">興大附農體育組(台中市東區台中路283號)</text:span></text:span><text:span text:style-name="預設段落字型"><text:span text:style-name="T4"> <text:s text:c="3"/></text:span></text:span></text:p>
      <text:p text:style-name="P9"><text:s text:c="2"/>(三)請各單位派代表參加，逾時得由大會代抽，不得異議。</text:p>
      <text:p text:style-name="P18"><text:span text:style-name="預設段落字型"><text:span text:style-name="T4"><text:s/></text:span></text:span><text:span text:style-name="預設段落字型"><text:span text:style-name="T3">（四）抽完籤三天後請逕自至中華民國軟式網球協會網站查看賽表。</text:span></text:span></text:p>
      <text:p text:style-name="P9">十四、競賽細則：</text:p>
      <text:list xml:id="list71736403" text:style-name="L1">
        <text:list-item>
          <text:p text:style-name="P33"><text:span text:style-name="預設段落字型"><text:span text:style-name="T23">種子：高中及國中組</text:span></text:span><text:span text:style-name="預設段落字型"><text:span text:style-name="T4">以111年中正盃高中及國中組前四名為種子隊，遇缺不補，</text:span></text:span><text:span text:style-name="預設段落字型"><text:span text:style-name="T7">種子位置如有遇缺則</text:span></text:span><text:span text:style-name="預設段落字型"><text:span text:style-name="T24">由種子隊員額內</text:span></text:span><text:span text:style-name="預設段落字型"><text:span text:style-name="T7">依序遞補</text:span></text:span><text:span text:style-name="預設段落字型"><text:span text:style-name="T24">；</text:span></text:span><text:span text:style-name="預設段落字型"><text:span text:style-name="T4">國小甲組以</text:span></text:span><text:span text:style-name="預設段落字型"><text:span text:style-name="T25">111</text:span></text:span><text:span text:style-name="預設段落字型"><text:span text:style-name="T4">年</text:span></text:span><text:span text:style-name="預設段落字型"><text:span text:style-name="T23">中正盃國小</text:span></text:span><text:span text:style-name="預設段落字型"><text:span text:style-name="T4">乙組前四名為種子</text:span></text:span><text:span text:style-name="預設段落字型"><text:span text:style-name="T23">隊</text:span></text:span><text:span text:style-name="預設段落字型"><text:span text:style-name="T4">，遇缺不補，種子位置如有遇缺則</text:span></text:span><text:span text:style-name="預設段落字型"><text:span text:style-name="T24">由種子隊員額內</text:span></text:span><text:span text:style-name="預設段落字型"><text:span text:style-name="T4">依序遞補，乙組不列種子。</text:span></text:span></text:p>
        </text:list-item>
        <text:list-item>
          <text:p text:style-name="P33"><text:soft-page-break/><text:span text:style-name="預設段落字型"><text:span text:style-name="T4">各隊選手備妥證明身份之正本相關證件，以備查驗</text:span></text:span><text:span text:style-name="預設段落字型"><text:span text:style-name="T27">；</text:span></text:span><text:span text:style-name="預設段落字型"><text:span text:style-name="T8">另國小組於第一次出場比賽時，裁判主動查驗證件；證件以學校製發並核章之任何格式在學證明為依據（有效日期限與比賽日同學期），未經在學證明查驗通過者不得下場比賽。</text:span></text:span></text:p>
        </text:list-item>
        <text:list-item>
          <text:p text:style-name="P33"><text:span text:style-name="預設段落字型"><text:span text:style-name="T21">團體賽出場順序不得輪空，否則輪空以下各組均以棄權論，比賽分出</text:span></text:span><text:span text:style-name="預設段落字型"><text:span text:style-name="T4">勝負後不再繼續比賽。</text:span></text:span></text:p>
        </text:list-item>
        <text:list-item>
          <text:p text:style-name="P33"><text:span text:style-name="預設段落字型"><text:span text:style-name="T3">參賽選手比賽服裝(上衣)式樣、顏色應整齊劃一上場比賽。</text:span></text:span></text:p>
        </text:list-item>
        <text:list-item>
          <text:p text:style-name="P33"><text:span text:style-name="預設段落字型"><text:span text:style-name="T25">如遇雨順延，比賽日期再行通知。</text:span></text:span></text:p>
        </text:list-item>
        <text:list-item>
          <text:p text:style-name="P33"><text:span text:style-name="預設段落字型"><text:span text:style-name="T3">凡是有冒名頂替或未經報名之球員出場比賽，除取消該隊比賽資格外，並取消該隊已賽之全部成績，凡是違反運動精神之隊職員選手得報請學校議處。</text:span></text:span></text:p>
        </text:list-item>
        <text:list-item>
          <text:p text:style-name="P35">各項比賽進行中，各單位領隊、指導、管理、教練及運動員不得當場質詢裁判。</text:p>
        </text:list-item>
      </text:list>
      <text:p text:style-name="P9">十五、獎勵：</text:p>
      <text:p text:style-name="P5"><text:s text:c="2"/>(一)各組三隊取一名，四隊取二名，五隊取三名，六隊以上取四名，十三隊以上取六名，各組前三名由大會頒發獎盃、獎狀。（以出賽隊數為準）</text:p>
      <text:p text:style-name="P19"><text:span text:style-name="預設段落字型"><text:span text:style-name="T4"><text:s text:c="2"/>(二)</text:span></text:span><text:span text:style-name="預設段落字型"><text:span text:style-name="T2">本賽事由高中男、女組冠軍推薦參加2024</text:span></text:span><text:span text:style-name="預設段落字型"><text:span text:style-name="T15">年日本高松高校國際軟式網球錦標賽。如有放棄者以成績依序遞補。</text:span></text:span><text:span text:style-name="預設段落字型"><text:span text:style-name="T4">如因疫情</text:span></text:span><text:span text:style-name="預設段落字型"><text:span text:style-name="T23">或主辦單位取消賽事</text:span></text:span><text:span text:style-name="預設段落字型"><text:span text:style-name="T4">，則原資格不予保留，另本會酌予補助每隊新臺幣15萬元，檢據覈實核支，補助資訊將發文予各該學校。</text:span></text:span></text:p>
      <text:p text:style-name="P20"><text:span text:style-name="預設段落字型"><text:span text:style-name="T4">十六、</text:span></text:span><text:span text:style-name="預設段落字型"><text:span text:style-name="T26">罰則：</text:span></text:span></text:p>
      <text:list xml:id="list975641371" text:style-name="L2">
        <text:list-item text:start-value="1">
          <text:p text:style-name="P36">參賽選手如有資格不符或冒名頂替，經查屬實者，取消其個人比賽資格及所有比賽成績。</text:p>
        </text:list-item>
        <text:list-item>
          <text:p text:style-name="P36">參賽選手如不服從裁判員及行為不檢，經裁判長判決得取消其參賽資格。</text:p>
        </text:list-item>
      </text:list>
      <text:p text:style-name="P11"/>
      <text:p text:style-name="P6">十七、申訴：</text:p>
      <text:list xml:id="list1986752775" text:style-name="L3">
        <text:list-item text:start-value="1">
          <text:p text:style-name="P32">有關競賽爭議申訴案件，應依據各國際單項運動總會規則及相關規定辦理，如規則上有明文規定者，以裁判員之判決為終決，若裁判的判決與競賽規則的解釋或適用性被認為錯誤時，須於事實發生後30分鐘內，由各報名單位領隊或教練向裁判長提出書面申訴，未依規定時間內提出者，不予受理。</text:p>
        </text:list-item>
        <text:list-item>
          <text:p text:style-name="P32">若規則無明文規定者，得先以口頭提出申訴，並於該場比賽結束後30分鐘內，由各報名單位領隊或教練向裁判長或審判（技術）委員提出書面申訴，並繳交保證金新台幣叁仟元整（未依規定時間內提出者，不予受理），<text:soft-page-break/>並以審判委員會判決為終決，另經審判委員會判決申訴無理者，得沒收其保證金。</text:p>
        </text:list-item>
        <text:list-item>
          <text:p text:style-name="P32">有關選手參賽資格之申訴，應於比賽前以書面方式向競賽組提出，其他有關競賽上所發生問題，得先以口頭提出申訴，但仍須於該場比賽結束後30分鐘內向裁判長提出申訴書，補具正式手續，未依規定時間內提出者，不予受理。</text:p>
        </text:list-item>
      </text:list>
      <text:p text:style-name="P9">十八、為受理性騷擾申訴及調查案件，本會設有性騷擾申訴管道如下：</text:p>
      <text:p text:style-name="P9"><text:s text:c="14"/>申訴電話：(07)726-6847</text:p>
      <text:p text:style-name="P28"><text:span text:style-name="預設段落字型"><text:span text:style-name="T4"><text:s text:c="14"/>投訴信箱：E-mail：</text:span></text:span><text:a xlink:type="simple" xlink:href="mailto:info@softtennis.org.tw" office:target-frame-name="_top" xlink:show="replace" text:style-name="Internet_20_link" text:visited-style-name="Visited_20_Internet_20_Link"><text:span text:style-name="超連結"><text:span text:style-name="T28">info@softtennis.org.tw</text:span></text:span></text:a></text:p>
      <text:p text:style-name="P21"><text:span text:style-name="預設段落字型"><text:span text:style-name="T4">十九、保險：</text:span></text:span><text:span text:style-name="預設段落字型"><text:span text:style-name="T3">本賽事投保公共意外險，請各參與人員自行依需要投保，有關公共意外險額度如下：</text:span></text:span></text:p>
      <text:p text:style-name="P12">(一)每一個人身體傷亡：新臺幣三百萬元。</text:p>
      <text:p text:style-name="P12">(二)每一事故身體傷亡：新臺幣一千五百萬元。</text:p>
      <text:p text:style-name="P12">(三)每一事故財產損失：新臺幣二百萬元。</text:p>
      <text:p text:style-name="P29"><text:span text:style-name="預設段落字型"><text:span text:style-name="T3">(四)保險期間內總保險金額：新臺幣三千四百萬元。</text:span></text:span></text:p>
      <text:p text:style-name="P9"/>
      <text:p text:style-name="P9">二十、運動禁藥管制注意事項及相關規定:</text:p>
      <text:list xml:id="list728713166" text:style-name="L4">
        <text:list-item>
          <text:p text:style-name="P34"><text:span text:style-name="預設段落字型"><text:span text:style-name="T16">依據</text:span></text:span><text:span text:style-name="預設段落字型"><text:span text:style-name="T17">「</text:span></text:span><text:span text:style-name="預設段落字型"><text:span text:style-name="T16">國家運動禁藥管制規則</text:span></text:span><text:span text:style-name="預設段落字型"><text:span text:style-name="T17">（</text:span></text:span><text:span text:style-name="預設段落字型"><text:span text:style-name="T18">NADR</text:span></text:span><text:span text:style-name="預設段落字型"><text:span text:style-name="T19">）」，</text:span></text:span><text:span text:style-name="預設段落字型"><text:span text:style-name="T16">參與協會辦理賽事之選手屬於國</text:span></text:span></text:p>
        </text:list-item>
      </text:list>
      <text:p text:style-name="P23"><text:span text:style-name="預設段落字型"><text:span text:style-name="T16">家級運動員</text:span></text:span><text:span text:style-name="預設段落字型"><text:span text:style-name="T17">，</text:span></text:span><text:span text:style-name="預設段落字型"><text:span text:style-name="T16">皆可能接受藥檢</text:span></text:span><text:span text:style-name="預設段落字型"><text:span text:style-name="T17">。</text:span></text:span></text:p>
      <text:list xml:id="list170603177845187" text:continue-numbering="true" text:style-name="L4">
        <text:list-item>
          <text:p text:style-name="P34"><text:span text:style-name="預設段落字型"><text:span text:style-name="T16">依據</text:span></text:span><text:span text:style-name="預設段落字型"><text:span text:style-name="T17">「</text:span></text:span><text:span text:style-name="預設段落字型"><text:span text:style-name="T16">治療用途豁免國際標準</text:span></text:span><text:span text:style-name="預設段落字型"><text:span text:style-name="T17">（</text:span></text:span><text:span text:style-name="預設段落字型"><text:span text:style-name="T18">ISTUE</text:span></text:span><text:span text:style-name="預設段落字型"><text:span text:style-name="T19">）」，</text:span></text:span><text:span text:style-name="預設段落字型"><text:span text:style-name="T16">國家級運動員因治療用途欲使</text:span></text:span></text:p>
        </text:list-item>
      </text:list>
      <text:p text:style-name="P23"><text:span text:style-name="預設段落字型"><text:span text:style-name="T16">用禁用物質或方法前</text:span></text:span><text:span text:style-name="預設段落字型"><text:span text:style-name="T17">，</text:span></text:span><text:span text:style-name="預設段落字型"><text:span text:style-name="T16">應向</text:span></text:span><text:span text:style-name="預設段落字型"><text:span text:style-name="T17">「</text:span></text:span><text:span text:style-name="預設段落字型"><text:span text:style-name="T29">財團法人中華運動禁藥防制基金會</text:span></text:span><text:span text:style-name="預設段落字型"><text:span text:style-name="T19">」</text:span></text:span><text:span text:style-name="預設段落字型"><text:span text:style-name="T16">提出</text:span></text:span><text:span text:style-name="預設段落字型"><text:span text:style-name="T17">「</text:span></text:span><text:span text:style-name="預設段落字型"><text:span text:style-name="T16">治</text:span></text:span></text:p>
      <text:p text:style-name="P23"><text:span text:style-name="預設段落字型"><text:span text:style-name="T16">療用途豁免</text:span></text:span><text:span text:style-name="預設段落字型"><text:span text:style-name="T17">（</text:span></text:span><text:span text:style-name="預設段落字型"><text:span text:style-name="T18">TUE</text:span></text:span><text:span text:style-name="預設段落字型"><text:span text:style-name="T19">）」</text:span></text:span><text:span text:style-name="預設段落字型"><text:span text:style-name="T16">申請</text:span></text:span><text:span text:style-name="預設段落字型"><text:span text:style-name="T17">，</text:span></text:span><text:span text:style-name="預設段落字型"><text:span text:style-name="T16">取得核可後方可使用</text:span></text:span><text:span text:style-name="預設段落字型"><text:span text:style-name="T17">。</text:span></text:span></text:p>
      <text:p text:style-name="P24"><text:span text:style-name="預設段落字型"><text:span text:style-name="T17">1、</text:span></text:span><text:span text:style-name="預設段落字型"><text:span text:style-name="T16">使用</text:span></text:span><text:span text:style-name="預設段落字型"><text:span text:style-name="T17">「</text:span></text:span><text:span text:style-name="預設段落字型"><text:span text:style-name="T16">隨時禁用</text:span></text:span><text:span text:style-name="預設段落字型"><text:span text:style-name="T17">（</text:span></text:span><text:span text:style-name="預設段落字型"><text:span text:style-name="T16">賽內與賽外</text:span></text:span><text:span text:style-name="預設段落字型"><text:span text:style-name="T17">）</text:span></text:span><text:span text:style-name="預設段落字型"><text:span text:style-name="T16">物質或方法</text:span></text:span><text:span text:style-name="預設段落字型"><text:span text:style-name="T17">（</text:span></text:span><text:span text:style-name="預設段落字型"><text:span text:style-name="T18">S1~S5</text:span></text:span><text:span text:style-name="預設段落字型"><text:span text:style-name="T19">、</text:span></text:span><text:span text:style-name="預設段落字型"><text:span text:style-name="T18">M1~M3</text:span></text:span><text:span text:style-name="預設段落字型"><text:span text:style-name="T19">、</text:span></text:span><text:span text:style-name="預設段落字型"><text:span text:style-name="T18">P1</text:span></text:span><text:span text:style-name="預設段落字型"><text:span text:style-name="T19">）」：</text:span></text:span><text:span text:style-name="預設段落字型"><text:span text:style-name="T16">無論是否參賽</text:span></text:span><text:span text:style-name="預設段落字型"><text:span text:style-name="T17">，</text:span></text:span><text:span text:style-name="預設段落字型"><text:span text:style-name="T16">應儘速提出申請</text:span></text:span><text:span text:style-name="預設段落字型"><text:span text:style-name="T17">。</text:span></text:span><text:span text:style-name="預設段落字型"><text:span text:style-name="T16">尚未申請者</text:span></text:span><text:span text:style-name="預設段落字型"><text:span text:style-name="T17">，</text:span></text:span><text:span text:style-name="預設段落字型"><text:span text:style-name="T16">應於申請截止日期前提出</text:span></text:span><text:span text:style-name="預設段落字型"><text:span text:style-name="T17">。</text:span></text:span></text:p>
      <text:p text:style-name="P24"><text:span text:style-name="預設段落字型"><text:span text:style-name="T17">2、</text:span></text:span><text:span text:style-name="預設段落字型"><text:span text:style-name="T16">賽內期</text:span></text:span><text:span text:style-name="預設段落字型"><text:span text:style-name="T19">〔</text:span></text:span><text:span text:style-name="預設段落字型"><text:span text:style-name="T16">指運動員表定參賽之前一日的午夜前</text:span></text:span><text:span text:style-name="預設段落字型"><text:span text:style-name="T17">（</text:span></text:span><text:span text:style-name="預設段落字型"><text:span text:style-name="T20">23:59</text:span></text:span><text:span text:style-name="預設段落字型"><text:span text:style-name="T19">）</text:span></text:span><text:span text:style-name="預設段落字型"><text:span text:style-name="T16">起算直到比賽與檢體採集流程結束為止</text:span></text:span><text:span text:style-name="預設段落字型"><text:span text:style-name="T17">〕</text:span></text:span><text:span text:style-name="預設段落字型"><text:span text:style-name="T16">使用</text:span></text:span><text:span text:style-name="預設段落字型"><text:span text:style-name="T17">「</text:span></text:span><text:span text:style-name="預設段落字型"><text:span text:style-name="T16">限賽內禁用物質</text:span></text:span><text:span text:style-name="預設段落字型"><text:span text:style-name="T17">（</text:span></text:span><text:span text:style-name="預設段落字型"><text:span text:style-name="T18">S6~S9</text:span></text:span><text:span text:style-name="預設段落字型"><text:span text:style-name="T19">、</text:span></text:span><text:span text:style-name="預設段落字型"><text:span text:style-name="T18">P1</text:span></text:span><text:span text:style-name="預設段落字型"><text:span text:style-name="T19">）」：</text:span></text:span><text:span text:style-name="預設段落字型"><text:span text:style-name="T16">應於申請截止日期前提出</text:span></text:span><text:span text:style-name="預設段落字型"><text:span text:style-name="T17">。</text:span></text:span></text:p>
      <text:p text:style-name="P24"><text:span text:style-name="預設段落字型"><text:span text:style-name="T17">3、</text:span></text:span><text:span text:style-name="預設段落字型"><text:span text:style-name="T16">符合特殊情況時</text:span></text:span><text:span text:style-name="預設段落字型"><text:span text:style-name="T17">（</text:span></text:span><text:span text:style-name="預設段落字型"><text:span text:style-name="T16">如</text:span></text:span><text:span text:style-name="預設段落字型"><text:span text:style-name="T17">：</text:span></text:span><text:span text:style-name="預設段落字型"><text:span text:style-name="T16">緊急醫療等</text:span></text:span><text:span text:style-name="預設段落字型"><text:span text:style-name="T17">）</text:span></text:span><text:span text:style-name="預設段落字型"><text:span text:style-name="T16">得於使用後提出回溯性</text:span></text:span><text:span text:style-name="預設段落字型"><text:span text:style-name="T18">TUE </text:span></text:span><text:span text:style-name="預設段落字型"><text:span text:style-name="T16">申請或申請截止日期後提出申請</text:span></text:span><text:span text:style-name="預設段落字型"><text:span text:style-name="T17">，</text:span></text:span><text:span text:style-name="預設段落字型"><text:span text:style-name="T16">詳見下方</text:span></text:span><text:span text:style-name="預設段落字型"><text:span text:style-name="T17">「</text:span></text:span><text:span text:style-name="預設段落字型"><text:span text:style-name="T16">運動員治療用途豁免須知</text:span></text:span><text:span text:style-name="預設段落字型"><text:span text:style-name="T17">」。</text:span></text:span></text:p>
      <text:p text:style-name="P27"><text:span text:style-name="預設段落字型"><text:span text:style-name="T15"><text:s text:c="2"/>(三)</text:span></text:span><text:span text:style-name="預設段落字型"><text:span text:style-name="T16">本次賽事</text:span></text:span><text:span text:style-name="預設段落字型"><text:span text:style-name="T18">TUE</text:span></text:span><text:span text:style-name="預設段落字型"><text:span text:style-name="T16">申請截止日期為</text:span></text:span><text:span text:style-name="預設段落字型"><text:span text:style-name="T18">10</text:span></text:span><text:span text:style-name="預設段落字型"><text:span text:style-name="T16">月08日(已於本會官網112年度行事曆通案公</text:span></text:span></text:p>
      <text:p text:style-name="P27"><text:span text:style-name="預設段落字型"><text:span text:style-name="T16"><text:s text:c="6"/>告各賽事之治療用途豁免申請截止日期為賽事開賽前31日)</text:span></text:span><text:span text:style-name="預設段落字型"><text:span text:style-name="T17">。</text:span></text:span></text:p>
      <text:p text:style-name="P27"><text:soft-page-break/><text:span text:style-name="預設段落字型"><text:span text:style-name="T15"><text:s text:c="2"/>(四)</text:span></text:span><text:span text:style-name="預設段落字型"><text:span text:style-name="T16">運動禁藥相關內容</text:span></text:span><text:span text:style-name="預設段落字型"><text:span text:style-name="T17">：</text:span></text:span></text:p>
      <text:p text:style-name="P25"><text:span text:style-name="預設段落字型"><text:span text:style-name="T15">1、</text:span></text:span><text:span text:style-name="預設段落字型"><text:span text:style-name="T29">禁用清單</text:span></text:span><text:span text:style-name="預設段落字型"><text:span text:style-name="T4">(</text:span></text:span><text:a xlink:type="simple" xlink:href="https://www.antidoping.org.tw/prohibited-list/" office:target-frame-name="_top" xlink:show="replace" text:style-name="Internet_20_link" text:visited-style-name="Visited_20_Internet_20_Link"><text:span text:style-name="預設段落字型"><text:span text:style-name="T30">https://www.antidoping.org.tw/prohibited-list/</text:span></text:span></text:a><text:span text:style-name="預設段落字型"><text:span text:style-name="T4">)</text:span></text:span></text:p>
      <text:p text:style-name="P25"><text:span text:style-name="預設段落字型"><text:span text:style-name="T15">2、</text:span></text:span><text:span text:style-name="預設段落字型"><text:span text:style-name="T29">治療用途豁免申請</text:span></text:span><text:span text:style-name="預設段落字型"><text:span text:style-name="T4">(</text:span></text:span><text:a xlink:type="simple" xlink:href="https://www.antidoping.org.tw/tue/" office:target-frame-name="_top" xlink:show="replace" text:style-name="Internet_20_link" text:visited-style-name="Visited_20_Internet_20_Link"><text:span text:style-name="預設段落字型"><text:span text:style-name="T30">https://www.antidoping.org.tw/tue/</text:span></text:span></text:a><text:span text:style-name="預設段落字型"><text:span text:style-name="T4">)</text:span></text:span></text:p>
      <text:p text:style-name="P25"><text:span text:style-name="預設段落字型"><text:span text:style-name="T15">3、</text:span></text:span><text:span text:style-name="預設段落字型"><text:span text:style-name="T29">運動員治療用途豁免須知 (</text:span></text:span><text:a xlink:type="simple" xlink:href="https://www.antidoping.org.tw/tue/athlete/" office:target-frame-name="_top" xlink:show="replace" text:style-name="Internet_20_link" text:visited-style-name="Visited_20_Internet_20_Link"><text:span text:style-name="預設段落字型"><text:span text:style-name="T30">https://www.antidoping.org.tw/tue/athlete/</text:span></text:span></text:a><text:span text:style-name="預設段落字型"><text:span text:style-name="T29">)</text:span></text:span></text:p>
      <text:p text:style-name="P25"><text:span text:style-name="預設段落字型"><text:span text:style-name="T15">4、</text:span></text:span><text:span text:style-name="預設段落字型"><text:span text:style-name="T29">採樣流程(</text:span></text:span><text:a xlink:type="simple" xlink:href="https://www.antidoping.org.tw/testing-procedure/" office:target-frame-name="_top" xlink:show="replace" text:style-name="Internet_20_link" text:visited-style-name="Visited_20_Internet_20_Link"><text:span text:style-name="預設段落字型"><text:span text:style-name="T30">https://www.antidoping.org.tw/testing-procedure/</text:span></text:span></text:a><text:span text:style-name="預設段落字型"><text:span text:style-name="T29">)</text:span></text:span></text:p>
      <text:p text:style-name="P28"><text:span text:style-name="預設段落字型"><text:span text:style-name="T15"><text:s text:c="8"/>5、</text:span></text:span><text:span text:style-name="預設段落字型"><text:span text:style-name="T29">其他藥管規定</text:span></text:span><text:span text:style-name="預設段落字型"><text:span text:style-name="T2">(</text:span></text:span><text:a xlink:type="simple" xlink:href="https://www.antidoping.org.tw/regulations/" office:target-frame-name="_top" xlink:show="replace" text:style-name="Internet_20_link" text:visited-style-name="Visited_20_Internet_20_Link"><text:span text:style-name="預設段落字型"><text:span text:style-name="T31">https://www.antidoping.org.tw/regulations/</text:span></text:span></text:a></text:p>
      <text:p text:style-name="P22"><text:span text:style-name="預設段落字型"><text:span text:style-name="T4">二十一、本規程如有未盡事宜，得經呈報教育部體育署備查後公佈之，本規程經教育部體育署112年7月14日臺教體署競(一)字第1120027151號函備查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DFKaiShu-SB-Estd-BF" svg:font-family="DFKaiShu-SB-Estd-BF" style:font-family-generic="system"/>
    <style:font-face style:name="Malgun Gothic Semilight" svg:font-family="'Malgun Gothic Semilight'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USER</meta:initial-creator>
    <dc:creator>呂慶書</dc:creator>
    <meta:creation-date>2023-10-04T11:32:00Z</meta:creation-date>
    <dc:date>2023-10-04T11:32:00Z</dc:date>
    <meta:editing-cycles>2</meta:editing-cycles>
    <meta:editing-duration>PT0S</meta:editing-duration>
    <meta:document-statistic meta:table-count="1" meta:image-count="0" meta:object-count="0" meta:page-count="5" meta:paragraph-count="105" meta:word-count="3130" meta:character-count="3746" meta:non-whitespace-character-count="3606"/>
    <meta:template xlink:type="simple" xlink:actuate="onRequest" xlink:title="" xlink:href="file:///C:/Users/USER/Downloads/22077153_1120141112_ATTCH1.odt/Normal"/>
  </office:meta>
</office:document-meta>
</file>