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letter-kerning="false" style:font-size-complex="12pt"/>
    </style:style>
    <style:style style:name="P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25" style:family="table-column">
      <style:table-column-properties style:column-width="1.4722in"/>
    </style:style>
    <style:style style:name="TableColumn26" style:family="table-column">
      <style:table-column-properties style:column-width="2.3611in"/>
    </style:style>
    <style:style style:name="TableColumn27" style:family="table-column">
      <style:table-column-properties style:column-width="1.4756in"/>
    </style:style>
    <style:style style:name="TableColumn28" style:family="table-column">
      <style:table-column-properties style:column-width="1.3729in"/>
    </style:style>
    <style:style style:name="Table24" style:family="table">
      <style:table-properties style:width="6.681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8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2" style:family="table-column">
      <style:table-column-properties style:column-width="0.3243in"/>
    </style:style>
    <style:style style:name="TableColumn93" style:family="table-column">
      <style:table-column-properties style:column-width="1.4895in"/>
    </style:style>
    <style:style style:name="TableColumn94" style:family="table-column">
      <style:table-column-properties style:column-width="0.7333in"/>
    </style:style>
    <style:style style:name="TableColumn95" style:family="table-column">
      <style:table-column-properties style:column-width="0.5812in"/>
    </style:style>
    <style:style style:name="TableColumn96" style:family="table-column">
      <style:table-column-properties style:column-width="0.6298in"/>
    </style:style>
    <style:style style:name="TableColumn97" style:family="table-column">
      <style:table-column-properties style:column-width="0.734in"/>
    </style:style>
    <style:style style:name="TableColumn98" style:family="table-column">
      <style:table-column-properties style:column-width="2.1895in"/>
    </style:style>
    <style:style style:name="Table91" style:family="table">
      <style:table-properties style:width="6.6819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777in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style:font-size-complex="14pt"/>
    </style:style>
    <style:style style:name="T213" style:parent-style-name="預設段落字型" style:family="text">
      <style:text-properties style:font-name="Times New Roman" style:font-name-asian="標楷體" style:letter-kerning="false" style:font-size-complex="14pt"/>
    </style:style>
    <style:style style:name="T214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5">附件</text:span><text:span text:style-name="T6">2</text:span><text:span text:style-name="T7">（參考計畫格式）</text:span></text:p>
      <text:p text:style-name="P8"><text:bookmark-start text:name="_Toc62032968"/>113年度~里海行動：氣候變遷下的海岸線<text:bookmark-end text:name="_Toc62032968"/></text:p>
      <text:p text:style-name="P9">壹、起源：</text:p>
      <text:p text:style-name="P10">貳、依據：<text:s/></text:p>
      <text:p text:style-name="P11">參、目標：</text:p>
      <text:list text:style-name="LFO1" text:continue-numbering="true">
        <text:list-item>
          <text:p text:style-name="P12"/>
        </text:list-item>
        <text:list-item>
          <text:p text:style-name="P13"/>
        </text:list-item>
      </text:list>
      <text:p text:style-name="P14">肆、辦理單位：</text:p>
      <text:p text:style-name="P15">伍、對象：<text:s/></text:p>
      <text:p text:style-name="P16"><text:span text:style-name="T17">陸、時間：</text:span><text:span text:style-name="T18"><text:s/></text:span></text:p>
      <text:p text:style-name="P19">柒、地點：<text:s/></text:p>
      <text:p text:style-name="P20"><text:span text:style-name="T21">捌、活動</text:span><text:span text:style-name="T22"><text:s/>/<text:s/></text:span><text:span text:style-name="T23">課程規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08：00-08：3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8：30-09：3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：30-11：3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：30-12：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玖、經費概要：申請補助，經費概算表如附件。</text:p>
      <text:p text:style-name="P76">拾、預期效益</text:p>
      <text:list text:style-name="LFO2" text:continue-numbering="true">
        <text:list-item>
          <text:p text:style-name="P77"/>
        </text:list-item>
        <text:list-item>
          <text:p text:style-name="P78"/>
        </text:list-item>
      </text:list>
      <text:p text:style-name="P79"/>
      <text:p text:style-name="P80">拾壹、成果彙整：本活動辦理後一個月內彙整成果送交補助單位。</text:p>
      <text:p text:style-name="P81">拾貳、相關獎勵：辦理本項活動著有績效者，由承辦單位依權責敘獎。</text:p>
      <text:p text:style-name="P82">拾參、實施核可：本計畫經核准後實施，修正時亦同。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113年度~里海行動：氣候變遷下的海岸線經費概算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項目</text:p>
          </table:table-cell>
          <table:table-cell table:style-name="TableCell104">
            <text:p text:style-name="P105">單價</text:p>
          </table:table-cell>
          <table:table-cell table:style-name="TableCell106">
            <text:p text:style-name="P107">單位</text:p>
          </table:table-cell>
          <table:table-cell table:style-name="TableCell108">
            <text:p text:style-name="P109">數量</text:p>
          </table:table-cell>
          <table:table-cell table:style-name="TableCell110">
            <text:p text:style-name="P111">小計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總計</text:p>
          </table:table-cell>
          <table:covered-table-cell/>
          <table:table-cell table:style-name="TableCell207" table:number-columns-spanned="5">
            <text:p text:style-name="P208"><text:span text:style-name="T209">新臺幣：</text:span><text:span text:style-name="T210"><text:s text:c="14"/></text:span><text:span text:style-name="T211">元</text:span><text:span text:style-name="T212">(</text:span><text:span text:style-name="T213">以上各項經費視實際需要得互相流用</text:span><text:span text:style-name="T2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申請補助</text:p>
          </table:table-cell>
          <table:covered-table-cell/>
          <table:table-cell table:style-name="TableCell218" table:number-columns-spanned="5">
            <text:p text:style-name="P219">新臺幣：<text:s/>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文傑</meta:initial-creator>
    <dc:creator>陳雲珠</dc:creator>
    <meta:creation-date>2024-01-24T04:53:00Z</meta:creation-date>
    <dc:date>2024-01-24T04:53:00Z</dc:date>
    <meta:print-date>2024-01-17T0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9" meta:row-count="3" meta:non-whitespace-character-count="392"/>
  </office:meta>
</office:document-meta>
</file>