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4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7" style:num-suffix="." style:num-format="1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91in" text:min-label-width="0.3333in" text:list-level-position-and-space-mode="label-alignment">
          <style:list-level-label-alignment text:label-followed-by="listtab" fo:margin-left="4.3125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3">
      <text:list-level-style-number text:level="1" style:num-suffix="次，" style:num-format="1">
        <style:list-level-properties text:space-before="0.5625in" text:min-label-width="0.5208in" text:list-level-position-and-space-mode="label-alignment">
          <style:list-level-label-alignment text:label-followed-by="listtab" fo:margin-left="1.0833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30pt" style:font-size-asian="30pt" style:font-size-complex="3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26pt" style:font-size-asian="26pt" style:font-size-complex="26pt" fo:language="zh" fo:country="TW"/>
    </style:style>
    <style:style style:name="P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9" style:parent-style-name="內文" style:master-page-name="MP1" style:family="paragraph">
      <style:paragraph-properties fo:break-before="page"/>
      <style:text-properties style:font-name="標楷體" style:font-name-asian="標楷體" fo:font-size="13.5pt" style:font-size-asian="13.5pt" style:font-size-complex="13.5pt"/>
    </style:style>
    <style:style style:name="P4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style:font-name-complex="Arial" fo:color="#000000" fo:letter-spacing="0.0208in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73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97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98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99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100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0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0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0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0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1" style:parent-style-name="預設段落字型" style:family="text">
      <style:text-properties style:font-name="新細明體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7" style:parent-style-name="預設段落字型" style:family="text">
      <style:text-properties style:font-name="新細明體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4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4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4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156" style:parent-style-name="內文" style:family="paragraph">
      <style:paragraph-properties fo:margin-left="1.125in" fo:text-indent="-1.12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60" style:parent-style-name="內文" style:family="paragraph">
      <style:paragraph-properties fo:margin-left="1.125in" fo:text-indent="-1.12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3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P164" style:parent-style-name="內文" style:family="paragraph">
      <style:paragraph-properties fo:margin-left="1.125in" fo:text-indent="-1.12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0" style:parent-style-name="預設段落字型" style:family="text">
      <style:text-properties style:font-name="標楷體" style:font-name-asian="標楷體" fo:color="#0070C0" fo:font-size="13.5pt" style:font-size-asian="13.5pt" style:font-size-complex="13.5pt"/>
    </style:style>
    <style:style style:name="P171" style:parent-style-name="內文" style:family="paragraph">
      <style:paragraph-properties fo:margin-left="1.125in" fo:text-indent="-1.12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7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8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8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8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83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184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185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18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8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9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9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9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9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194" style:parent-style-name="內文" style:family="paragraph">
      <style:text-properties style:font-name="標楷體" style:font-name-asian="標楷體" fo:color="#FF0000" fo:font-size="13.5pt" style:font-size-asian="13.5pt" style:font-size-complex="13.5pt"/>
    </style:style>
    <style:style style:name="P195" style:parent-style-name="內文" style:family="paragraph">
      <style:text-properties style:font-name="標楷體" style:font-name-asian="標楷體" fo:color="#FF0000" fo:font-size="13.5pt" style:font-size-asian="13.5pt" style:font-size-complex="13.5pt"/>
    </style:style>
    <style:style style:name="T19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9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98" style:parent-style-name="預設段落字型" style:family="text">
      <style:text-properties style:font-name="標楷體" style:font-name-asian="標楷體" style:font-name-complex="新細明體" fo:color="#333333" style:letter-kerning="false" fo:font-size="13.5pt" style:font-size-asian="13.5pt" style:font-size-complex="13.5pt"/>
    </style:style>
    <style:style style:name="T1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0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22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2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2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2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2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2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2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24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4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26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6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6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6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6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6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6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27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7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1" style:parent-style-name="預設段落字型" style:family="text">
      <style:text-properties style:font-name="標楷體" style:font-name-asian="標楷體" style:font-name-complex="新細明體" fo:color="#333333" style:letter-kerning="false" fo:font-size="13.5pt" style:font-size-asian="13.5pt" style:font-size-complex="13.5pt" fo:background-color="#FFFFFF"/>
    </style:style>
    <style:style style:name="T302" style:parent-style-name="預設段落字型" style:family="text">
      <style:text-properties style:font-name="標楷體" style:font-name-asian="標楷體" style:font-name-complex="新細明體" fo:color="#333333" style:letter-kerning="false" fo:font-size="13.5pt" style:font-size-asian="13.5pt" style:font-size-complex="13.5pt" fo:background-color="#FFFFFF"/>
    </style:style>
    <style:style style:name="T303" style:parent-style-name="預設段落字型" style:family="text">
      <style:text-properties style:font-name="標楷體" style:font-name-asian="標楷體" style:font-name-complex="新細明體" fo:color="#333333" style:letter-kerning="false" fo:font-size="13.5pt" style:font-size-asian="13.5pt" style:font-size-complex="13.5pt" fo:background-color="#FFFFFF"/>
    </style:style>
    <style:style style:name="P30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3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7" style:parent-style-name="預設段落字型" style:family="text">
      <style:text-properties style:font-name="新細明體" fo:font-size="13.5pt" style:font-size-asian="13.5pt" style:font-size-complex="13.5pt"/>
    </style:style>
    <style:style style:name="P30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09" style:parent-style-name="清單段落" style:list-style-name="LFO1" style:family="paragraph">
      <style:text-properties style:font-name="標楷體" style:font-name-asian="標楷體" fo:font-size="13.5pt" style:font-size-asian="13.5pt" style:font-size-complex="13.5pt"/>
    </style:style>
    <style:style style:name="P310" style:parent-style-name="清單段落" style:family="paragraph">
      <style:paragraph-properties fo:margin-left="1.56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1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1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1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1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3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1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1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1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2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2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2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2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2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32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3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6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olumn369" style:family="table-column">
      <style:table-column-properties style:column-width="0.4687in" style:use-optimal-column-width="false"/>
    </style:style>
    <style:style style:name="TableColumn370" style:family="table-column">
      <style:table-column-properties style:column-width="3.8972in" style:use-optimal-column-width="false"/>
    </style:style>
    <style:style style:name="TableColumn371" style:family="table-column">
      <style:table-column-properties style:column-width="1.459in" style:use-optimal-column-width="false"/>
    </style:style>
    <style:style style:name="Table368" style:family="table">
      <style:table-properties style:width="5.825in" fo:margin-left="0in" table:align="center"/>
    </style:style>
    <style:style style:name="TableRow372" style:family="table-row">
      <style:table-row-properties style:min-row-height="0.1826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P391" style:parent-style-name="內文" style:family="paragraph">
      <style:paragraph-properties style:punctuation-wrap="simple" style:line-height-at-least="0in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38in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="標楷體" style:font-name-asian="標楷體" fo:color="#000000" fo:letter-spacing="-0.0138in"/>
    </style:style>
    <style:style style:name="T435" style:parent-style-name="預設段落字型" style:family="text">
      <style:text-properties style:font-name="標楷體" style:font-name-asian="標楷體" fo:color="#000000" fo:letter-spacing="-0.0138in"/>
    </style:style>
    <style:style style:name="T436" style:parent-style-name="預設段落字型" style:family="text">
      <style:text-properties style:font-name="標楷體" style:font-name-asian="標楷體" fo:color="#000000" fo:letter-spacing="-0.0138in"/>
    </style:style>
    <style:style style:name="T437" style:parent-style-name="預設段落字型" style:family="text">
      <style:text-properties style:font-name="標楷體" style:font-name-asian="標楷體" fo:color="#000000" fo:letter-spacing="-0.0138in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38in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="標楷體" style:font-name-asian="標楷體" fo:color="#FF0000" fo:letter-spacing="-0.0138in"/>
    </style:style>
    <style:style style:name="T453" style:parent-style-name="預設段落字型" style:family="text">
      <style:text-properties style:font-name="標楷體" style:font-name-asian="標楷體" fo:color="#FF0000" fo:letter-spacing="-0.0138in"/>
    </style:style>
    <style:style style:name="T454" style:parent-style-name="預設段落字型" style:family="text">
      <style:text-properties style:font-name="標楷體" style:font-name-asian="標楷體" fo:color="#FF0000" fo:letter-spacing="-0.0138in"/>
    </style:style>
    <style:style style:name="T455" style:parent-style-name="預設段落字型" style:family="text">
      <style:text-properties style:font-name="標楷體" style:font-name-asian="標楷體" fo:color="#FF0000" fo:letter-spacing="-0.0138in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38in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</style:style>
    <style:style style:name="T470" style:parent-style-name="預設段落字型" style:family="text">
      <style:text-properties style:font-name="標楷體" style:font-name-asian="標楷體" fo:color="#FF0000" fo:letter-spacing="-0.0138in"/>
    </style:style>
    <style:style style:name="T471" style:parent-style-name="預設段落字型" style:family="text">
      <style:text-properties style:font-name="標楷體" style:font-name-asian="標楷體" fo:color="#FF0000" fo:letter-spacing="-0.0138in"/>
    </style:style>
    <style:style style:name="T472" style:parent-style-name="預設段落字型" style:family="text">
      <style:text-properties style:font-name="標楷體" style:font-name-asian="標楷體" fo:color="#FF0000" fo:letter-spacing="-0.0138in"/>
    </style:style>
    <style:style style:name="T473" style:parent-style-name="預設段落字型" style:family="text">
      <style:text-properties style:font-name="標楷體" style:font-name-asian="標楷體" fo:color="#FF0000" fo:letter-spacing="-0.0138in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margin-top="0.05in" fo:line-height="0.1944in"/>
    </style:style>
    <style:style style:name="T481" style:parent-style-name="預設段落字型" style:family="text">
      <style:text-properties style:font-name="標楷體" style:font-name-asian="標楷體" fo:color="#FF0000" fo:letter-spacing="-0.0138in"/>
    </style:style>
    <style:style style:name="T482" style:parent-style-name="預設段落字型" style:family="text">
      <style:text-properties style:font-name="標楷體" style:font-name-asian="標楷體" fo:color="#FF0000" fo:letter-spacing="-0.0138in"/>
    </style:style>
    <style:style style:name="T483" style:parent-style-name="預設段落字型" style:family="text">
      <style:text-properties style:font-name="標楷體" style:font-name-asian="標楷體" fo:color="#FF0000" fo:letter-spacing="-0.0138in"/>
    </style:style>
    <style:style style:name="T484" style:parent-style-name="預設段落字型" style:family="text">
      <style:text-properties style:font-name="標楷體" style:font-name-asian="標楷體" fo:color="#FF0000" fo:letter-spacing="-0.0138in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margin-top="0.05in" fo:line-height="0.1944in"/>
    </style:style>
    <style:style style:name="T492" style:parent-style-name="預設段落字型" style:family="text">
      <style:text-properties style:font-name="標楷體" style:font-name-asian="標楷體" fo:color="#FF0000" fo:letter-spacing="-0.0138in"/>
    </style:style>
    <style:style style:name="T493" style:parent-style-name="預設段落字型" style:family="text">
      <style:text-properties style:font-name="標楷體" style:font-name-asian="標楷體" fo:color="#FF0000" fo:letter-spacing="-0.0138in"/>
    </style:style>
    <style:style style:name="T494" style:parent-style-name="預設段落字型" style:family="text">
      <style:text-properties style:font-name="標楷體" style:font-name-asian="標楷體" fo:color="#FF0000" fo:letter-spacing="-0.0138in"/>
    </style:style>
    <style:style style:name="T495" style:parent-style-name="預設段落字型" style:family="text">
      <style:text-properties style:font-name="標楷體" style:font-name-asian="標楷體" fo:color="#FF0000" fo:letter-spacing="-0.0138in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margin-top="0.05in" fo:line-height="0.1944in"/>
    </style:style>
    <style:style style:name="T503" style:parent-style-name="預設段落字型" style:family="text">
      <style:text-properties style:font-name="標楷體" style:font-name-asian="標楷體" fo:color="#FF0000" fo:letter-spacing="-0.0138in"/>
    </style:style>
    <style:style style:name="T504" style:parent-style-name="預設段落字型" style:family="text">
      <style:text-properties style:font-name="標楷體" style:font-name-asian="標楷體" fo:color="#FF0000" fo:letter-spacing="-0.0138in"/>
    </style:style>
    <style:style style:name="T505" style:parent-style-name="預設段落字型" style:family="text">
      <style:text-properties style:font-name="標楷體" style:font-name-asian="標楷體" fo:color="#FF0000" fo:letter-spacing="-0.0138in"/>
    </style:style>
    <style:style style:name="T506" style:parent-style-name="預設段落字型" style:family="text">
      <style:text-properties style:font-name="標楷體" style:font-name-asian="標楷體" fo:color="#FF0000" fo:letter-spacing="-0.0138in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margin-top="0.05in" fo:line-height="0.1944in"/>
    </style:style>
    <style:style style:name="T514" style:parent-style-name="預設段落字型" style:family="text">
      <style:text-properties style:font-name="標楷體" style:font-name-asian="標楷體" fo:color="#FF0000" fo:letter-spacing="-0.0138in"/>
    </style:style>
    <style:style style:name="T515" style:parent-style-name="預設段落字型" style:family="text">
      <style:text-properties style:font-name="標楷體" style:font-name-asian="標楷體" fo:color="#FF0000" fo:letter-spacing="-0.0138in"/>
    </style:style>
    <style:style style:name="T516" style:parent-style-name="預設段落字型" style:family="text">
      <style:text-properties style:font-name="標楷體" style:font-name-asian="標楷體" fo:color="#FF0000" fo:letter-spacing="-0.0138in"/>
    </style:style>
    <style:style style:name="T517" style:parent-style-name="預設段落字型" style:family="text">
      <style:text-properties style:font-name="標楷體" style:font-name-asian="標楷體" fo:color="#FF0000" fo:letter-spacing="-0.0138in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margin-top="0.05in" fo:line-height="0.1944in"/>
    </style:style>
    <style:style style:name="T525" style:parent-style-name="預設段落字型" style:family="text">
      <style:text-properties style:font-name="標楷體" style:font-name-asian="標楷體" fo:color="#FF0000" fo:letter-spacing="-0.0138in"/>
    </style:style>
    <style:style style:name="T526" style:parent-style-name="預設段落字型" style:family="text">
      <style:text-properties style:font-name="標楷體" style:font-name-asian="標楷體" fo:color="#FF0000" fo:letter-spacing="-0.0138in"/>
    </style:style>
    <style:style style:name="T527" style:parent-style-name="預設段落字型" style:family="text">
      <style:text-properties style:font-name="標楷體" style:font-name-asian="標楷體" fo:color="#FF0000" fo:letter-spacing="-0.0138in"/>
    </style:style>
    <style:style style:name="T528" style:parent-style-name="預設段落字型" style:family="text">
      <style:text-properties style:font-name="標楷體" style:font-name-asian="標楷體" fo:color="#FF0000" fo:letter-spacing="-0.0138in"/>
    </style:style>
    <style:style style:name="TableRow529" style:family="table-row">
      <style:table-row-properties style:min-row-height="0.4812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</style:style>
    <style:style style:name="T536" style:parent-style-name="預設段落字型" style:family="text">
      <style:text-properties style:font-name="標楷體" style:font-name-asian="標楷體" fo:color="#FF0000" fo:letter-spacing="-0.0138in"/>
    </style:style>
    <style:style style:name="T537" style:parent-style-name="預設段落字型" style:family="text">
      <style:text-properties style:font-name="標楷體" style:font-name-asian="標楷體" fo:color="#FF0000" fo:letter-spacing="-0.0138in"/>
    </style:style>
    <style:style style:name="T538" style:parent-style-name="預設段落字型" style:family="text">
      <style:text-properties style:font-name="標楷體" style:font-name-asian="標楷體" fo:color="#FF0000" fo:letter-spacing="-0.0138in"/>
    </style:style>
    <style:style style:name="T539" style:parent-style-name="預設段落字型" style:family="text">
      <style:text-properties style:font-name="標楷體" style:font-name-asian="標楷體" fo:color="#FF0000" fo:letter-spacing="-0.0138in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</style:style>
    <style:style style:name="T547" style:parent-style-name="預設段落字型" style:family="text">
      <style:text-properties style:font-name="標楷體" style:font-name-asian="標楷體" fo:color="#FF0000" fo:letter-spacing="-0.0138in"/>
    </style:style>
    <style:style style:name="T548" style:parent-style-name="預設段落字型" style:family="text">
      <style:text-properties style:font-name="標楷體" style:font-name-asian="標楷體" fo:color="#FF0000" fo:letter-spacing="-0.0138in"/>
    </style:style>
    <style:style style:name="T549" style:parent-style-name="預設段落字型" style:family="text">
      <style:text-properties style:font-name="標楷體" style:font-name-asian="標楷體" fo:color="#FF0000" fo:letter-spacing="-0.0138in"/>
    </style:style>
    <style:style style:name="T550" style:parent-style-name="預設段落字型" style:family="text">
      <style:text-properties style:font-name="標楷體" style:font-name-asian="標楷體" fo:color="#FF0000" fo:letter-spacing="-0.0138in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</style:style>
    <style:style style:name="T558" style:parent-style-name="預設段落字型" style:family="text">
      <style:text-properties style:font-name="標楷體" style:font-name-asian="標楷體" fo:color="#FF0000" fo:letter-spacing="-0.0138in"/>
    </style:style>
    <style:style style:name="T559" style:parent-style-name="預設段落字型" style:family="text">
      <style:text-properties style:font-name="標楷體" style:font-name-asian="標楷體" fo:color="#FF0000" fo:letter-spacing="-0.0138in"/>
    </style:style>
    <style:style style:name="T560" style:parent-style-name="預設段落字型" style:family="text">
      <style:text-properties style:font-name="標楷體" style:font-name-asian="標楷體" fo:color="#FF0000" fo:letter-spacing="-0.0138in"/>
    </style:style>
    <style:style style:name="T561" style:parent-style-name="預設段落字型" style:family="text">
      <style:text-properties style:font-name="標楷體" style:font-name-asian="標楷體" fo:color="#FF0000" fo:letter-spacing="-0.0138in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</style:style>
    <style:style style:name="T569" style:parent-style-name="預設段落字型" style:family="text">
      <style:text-properties style:font-name="標楷體" style:font-name-asian="標楷體" fo:color="#FF0000" fo:letter-spacing="-0.0138in"/>
    </style:style>
    <style:style style:name="T570" style:parent-style-name="預設段落字型" style:family="text">
      <style:text-properties style:font-name="標楷體" style:font-name-asian="標楷體" fo:color="#FF0000" fo:letter-spacing="-0.0138in"/>
    </style:style>
    <style:style style:name="T571" style:parent-style-name="預設段落字型" style:family="text">
      <style:text-properties style:font-name="標楷體" style:font-name-asian="標楷體" fo:color="#FF0000" fo:letter-spacing="-0.0138in"/>
    </style:style>
    <style:style style:name="T572" style:parent-style-name="預設段落字型" style:family="text">
      <style:text-properties style:font-name="標楷體" style:font-name-asian="標楷體" fo:color="#FF0000" fo:letter-spacing="-0.0138in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</style:style>
    <style:style style:name="T580" style:parent-style-name="預設段落字型" style:family="text">
      <style:text-properties style:font-name="標楷體" style:font-name-asian="標楷體" fo:color="#FF0000" fo:letter-spacing="-0.0138in"/>
    </style:style>
    <style:style style:name="T581" style:parent-style-name="預設段落字型" style:family="text">
      <style:text-properties style:font-name="標楷體" style:font-name-asian="標楷體" fo:color="#FF0000" fo:letter-spacing="-0.0138in"/>
    </style:style>
    <style:style style:name="T582" style:parent-style-name="預設段落字型" style:family="text">
      <style:text-properties style:font-name="標楷體" style:font-name-asian="標楷體" fo:color="#FF0000" fo:letter-spacing="-0.0138in"/>
    </style:style>
    <style:style style:name="T583" style:parent-style-name="預設段落字型" style:family="text">
      <style:text-properties style:font-name="標楷體" style:font-name-asian="標楷體" fo:color="#FF0000" fo:letter-spacing="-0.0138in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</style:style>
    <style:style style:name="T591" style:parent-style-name="預設段落字型" style:family="text">
      <style:text-properties style:font-name="標楷體" style:font-name-asian="標楷體" fo:color="#FF0000" fo:letter-spacing="-0.0138in"/>
    </style:style>
    <style:style style:name="T592" style:parent-style-name="預設段落字型" style:family="text">
      <style:text-properties style:font-name="標楷體" style:font-name-asian="標楷體" fo:color="#FF0000" fo:letter-spacing="-0.0138in"/>
    </style:style>
    <style:style style:name="T593" style:parent-style-name="預設段落字型" style:family="text">
      <style:text-properties style:font-name="標楷體" style:font-name-asian="標楷體" fo:color="#FF0000" fo:letter-spacing="-0.0138in"/>
    </style:style>
    <style:style style:name="T594" style:parent-style-name="預設段落字型" style:family="text">
      <style:text-properties style:font-name="標楷體" style:font-name-asian="標楷體" fo:color="#FF0000" fo:letter-spacing="-0.0138in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/>
    </style:style>
    <style:style style:name="T602" style:parent-style-name="預設段落字型" style:family="text">
      <style:text-properties style:font-name="標楷體" style:font-name-asian="標楷體" fo:color="#FF0000" fo:letter-spacing="-0.0138in"/>
    </style:style>
    <style:style style:name="T603" style:parent-style-name="預設段落字型" style:family="text">
      <style:text-properties style:font-name="標楷體" style:font-name-asian="標楷體" fo:color="#FF0000" fo:letter-spacing="-0.0138in"/>
    </style:style>
    <style:style style:name="T604" style:parent-style-name="預設段落字型" style:family="text">
      <style:text-properties style:font-name="標楷體" style:font-name-asian="標楷體" fo:color="#FF0000" fo:letter-spacing="-0.0138in"/>
    </style:style>
    <style:style style:name="T605" style:parent-style-name="預設段落字型" style:family="text">
      <style:text-properties style:font-name="標楷體" style:font-name-asian="標楷體" fo:color="#FF0000" fo:letter-spacing="-0.0138in"/>
    </style:style>
    <style:style style:name="TableRow606" style:family="table-row">
      <style:table-row-properties style:min-row-height="0.6736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1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1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1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1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1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1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1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2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2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2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2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2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2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2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2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2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2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3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3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3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3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3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3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3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3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3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3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4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4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4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4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4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4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4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4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4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4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5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5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5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5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5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5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8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659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660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6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62" style:parent-style-name="純文字" style:family="paragraph">
      <style:paragraph-properties style:punctuation-wrap="simple"/>
    </style:style>
    <style:style style:name="T663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664" style:parent-style-name="預設段落字型" style:family="text">
      <style:text-properties style:font-name="標楷體" fo:color="#FF0000"/>
    </style:style>
    <style:style style:name="P665" style:parent-style-name="純文字" style:family="paragraph">
      <style:paragraph-properties style:punctuation-wrap="simple"/>
      <style:text-properties style:font-name="標楷體" fo:color="#FF0000"/>
    </style:style>
    <style:style style:name="P666" style:parent-style-name="純文字" style:family="paragraph">
      <style:paragraph-properties style:punctuation-wrap="simple"/>
      <style:text-properties style:font-name="標楷體" fo:color="#FF0000"/>
    </style:style>
    <style:style style:name="P667" style:parent-style-name="純文字" style:family="paragraph">
      <style:paragraph-properties style:punctuation-wrap="simple"/>
      <style:text-properties style:font-name="標楷體" fo:color="#FF0000"/>
    </style:style>
    <style:style style:name="P668" style:parent-style-name="純文字" style:family="paragraph">
      <style:paragraph-properties style:punctuation-wrap="simple"/>
      <style:text-properties style:font-name="標楷體" fo:color="#FF0000"/>
    </style:style>
    <style:style style:name="P669" style:parent-style-name="純文字" style:family="paragraph">
      <style:paragraph-properties style:punctuation-wrap="simple"/>
      <style:text-properties style:font-name="標楷體" fo:color="#FF0000"/>
    </style:style>
    <style:style style:name="P670" style:parent-style-name="純文字" style:family="paragraph">
      <style:paragraph-properties style:punctuation-wrap="simple"/>
      <style:text-properties style:font-name="標楷體" fo:color="#FF0000"/>
    </style:style>
    <style:style style:name="P671" style:parent-style-name="純文字" style:family="paragraph">
      <style:paragraph-properties style:punctuation-wrap="simple"/>
      <style:text-properties style:font-name="標楷體" fo:color="#FF0000"/>
    </style:style>
    <style:style style:name="P672" style:parent-style-name="純文字" style:family="paragraph">
      <style:paragraph-properties style:punctuation-wrap="simple"/>
      <style:text-properties style:font-name="標楷體" fo:color="#FF0000"/>
    </style:style>
    <style:style style:name="T6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5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676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677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P67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7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8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8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8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8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8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8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8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8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8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89" style:parent-style-name="純文字" style:family="paragraph">
      <style:paragraph-properties style:punctuation-wrap="simple"/>
    </style:style>
    <style:style style:name="T6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692" style:parent-style-name="純文字" style:list-style-name="LFO2" style:family="paragraph">
      <style:paragraph-properties style:punctuation-wrap="simple"/>
      <style:text-properties style:font-name="標楷體" style:font-name-asian="標楷體" fo:color="#FF0000" fo:font-size="13.5pt" style:font-size-asian="13.5pt" style:font-size-complex="13.5pt"/>
    </style:style>
    <style:style style:name="P693" style:parent-style-name="純文字" style:list-style-name="LFO2" style:family="paragraph">
      <style:paragraph-properties style:punctuation-wrap="simple"/>
      <style:text-properties style:font-name="標楷體" style:font-name-asian="標楷體" fo:color="#FF0000" fo:font-size="13.5pt" style:font-size-asian="13.5pt" style:font-size-complex="13.5pt"/>
    </style:style>
    <style:style style:name="P694" style:parent-style-name="純文字" style:list-style-name="LFO2" style:family="paragraph">
      <style:paragraph-properties style:punctuation-wrap="simple"/>
      <style:text-properties style:font-name="標楷體" style:font-name-asian="標楷體" fo:color="#FF0000" fo:font-size="13.5pt" style:font-size-asian="13.5pt" style:font-size-complex="13.5pt"/>
    </style:style>
    <style:style style:name="P695" style:parent-style-name="純文字" style:list-style-name="LFO2" style:family="paragraph">
      <style:paragraph-properties style:punctuation-wrap="simple"/>
      <style:text-properties style:font-name="標楷體" style:font-name-asian="標楷體" fo:color="#FF0000" fo:font-size="13.5pt" style:font-size-asian="13.5pt" style:font-size-complex="13.5pt"/>
    </style:style>
    <style:style style:name="P696" style:parent-style-name="純文字" style:family="paragraph">
      <style:paragraph-properties style:punctuation-wrap="simple"/>
      <style:text-properties style:font-name="標楷體" style:font-name-asian="標楷體" fo:color="#FF0000" fo:font-size="13.5pt" style:font-size-asian="13.5pt" style:font-size-complex="13.5pt"/>
    </style:style>
    <style:style style:name="P69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9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9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0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0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0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0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0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05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706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T7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71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1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1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1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1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7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1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2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2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2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2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2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725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72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2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7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3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3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3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40" style:parent-style-name="內文" style:family="paragraph">
      <style:paragraph-properties fo:margin-left="0.6562in" fo:text-indent="-0.6562in">
        <style:tab-stops/>
      </style:paragraph-properties>
    </style:style>
    <style:style style:name="T7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3" style:parent-style-name="預設段落字型" style:family="text">
      <style:text-properties style:font-name="標楷體" style:font-name-asian="標楷體" fo:color="#000099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fo:color="#000099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7" style:parent-style-name="預設段落字型" style:family="text">
      <style:text-properties style:font-name="標楷體" style:font-name-asian="標楷體" fo:color="#000099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fo:color="#000099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5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5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5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5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5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6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6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6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7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7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72" style:parent-style-name="內文" style:family="paragraph">
      <style:paragraph-properties fo:margin-left="1.4062in" fo:text-indent="-1.406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773" style:parent-style-name="清單段落" style:list-style-name="LFO1" style:family="paragraph">
      <style:text-properties style:font-name="標楷體" style:font-name-asian="標楷體" fo:font-size="13.5pt" style:font-size-asian="13.5pt" style:font-size-complex="13.5pt"/>
    </style:style>
    <style:style style:name="P77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7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7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8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8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7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8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8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8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9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9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9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9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9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0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0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1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8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1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1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1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1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1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1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1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8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82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823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82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82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82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82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82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82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P83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3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3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3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3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3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3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37" style:parent-style-name="清單段落" style:list-style-name="LFO3" style:family="paragraph">
      <style:text-properties style:font-name="標楷體" style:font-name-asian="標楷體" fo:font-size="13.5pt" style:font-size-asian="13.5pt" style:font-size-complex="13.5pt"/>
    </style:style>
    <style:style style:name="P838" style:parent-style-name="內文" style:family="paragraph">
      <style:paragraph-properties fo:margin-left="0.56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8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4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4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4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4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4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4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4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4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5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5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5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5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5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5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5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5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6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6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6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6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6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6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6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7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7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7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7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7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7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7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7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7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8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8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8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8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8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8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8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8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8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889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T89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9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9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9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9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9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90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90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90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9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905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90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90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9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1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1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1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1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91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91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9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2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2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2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924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925" style:parent-style-name="內文" style:family="paragraph">
      <style:paragraph-properties fo:margin-left="0.6562in" fo:text-indent="-0.6562in">
        <style:tab-stops/>
      </style:paragraph-properties>
    </style:style>
    <style:style style:name="T92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2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28" style:parent-style-name="預設段落字型" style:family="text">
      <style:text-properties style:font-name="新細明體" fo:color="#000000" fo:font-size="13.5pt" style:font-size-asian="13.5pt" style:font-size-complex="13.5pt"/>
    </style:style>
    <style:style style:name="T92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30" style:parent-style-name="預設段落字型" style:family="text">
      <style:text-properties style:font-name="新細明體" fo:color="#000000" fo:font-size="13.5pt" style:font-size-asian="13.5pt" style:font-size-complex="13.5pt"/>
    </style:style>
    <style:style style:name="T93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932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933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9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 fo:language="zh" fo:country="TW"/>
    </style:style>
    <style:style style:name="TableColumn936" style:family="table-column">
      <style:table-column-properties style:column-width="0.5618in"/>
    </style:style>
    <style:style style:name="TableColumn937" style:family="table-column">
      <style:table-column-properties style:column-width="0.4868in"/>
    </style:style>
    <style:style style:name="TableColumn938" style:family="table-column">
      <style:table-column-properties style:column-width="0.9819in"/>
    </style:style>
    <style:style style:name="TableColumn939" style:family="table-column">
      <style:table-column-properties style:column-width="0.209in"/>
    </style:style>
    <style:style style:name="TableColumn940" style:family="table-column">
      <style:table-column-properties style:column-width="0.8743in"/>
    </style:style>
    <style:style style:name="TableColumn941" style:family="table-column">
      <style:table-column-properties style:column-width="0.2951in"/>
    </style:style>
    <style:style style:name="TableColumn942" style:family="table-column">
      <style:table-column-properties style:column-width="0.7881in"/>
    </style:style>
    <style:style style:name="TableColumn943" style:family="table-column">
      <style:table-column-properties style:column-width="0.0763in"/>
    </style:style>
    <style:style style:name="TableColumn944" style:family="table-column">
      <style:table-column-properties style:column-width="0.4354in"/>
    </style:style>
    <style:style style:name="TableColumn945" style:family="table-column">
      <style:table-column-properties style:column-width="0.3854in"/>
    </style:style>
    <style:style style:name="TableColumn946" style:family="table-column">
      <style:table-column-properties style:column-width="0.1222in"/>
    </style:style>
    <style:style style:name="TableColumn947" style:family="table-column">
      <style:table-column-properties style:column-width="0.3638in"/>
    </style:style>
    <style:style style:name="TableColumn948" style:family="table-column">
      <style:table-column-properties style:column-width="0.3937in"/>
    </style:style>
    <style:style style:name="TableColumn949" style:family="table-column">
      <style:table-column-properties style:column-width="0.8687in"/>
    </style:style>
    <style:style style:name="Table935" style:family="table">
      <style:table-properties style:width="6.843in" fo:margin-left="0in" table:align="left"/>
    </style:style>
    <style:style style:name="TableRow950" style:family="table-row">
      <style:table-row-properties style:min-row-height="0.352in"/>
    </style:style>
    <style:style style:name="TableCell9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text-properties style:font-name="標楷體"/>
    </style:style>
    <style:style style:name="TableCell9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text-properties style:font-name="標楷體"/>
    </style:style>
    <style:style style:name="TableCell9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text-properties style:font-name="標楷體"/>
    </style:style>
    <style:style style:name="TableCell9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958" style:parent-style-name="預設段落字型" style:family="text">
      <style:text-properties style:font-name="標楷體" style:font-size-complex="12pt"/>
    </style:style>
    <style:style style:name="T959" style:parent-style-name="預設段落字型" style:family="text">
      <style:text-properties style:font-name="標楷體" style:font-size-complex="12pt"/>
    </style:style>
    <style:style style:name="T960" style:parent-style-name="預設段落字型" style:family="text">
      <style:text-properties style:font-name="標楷體" style:font-size-complex="12pt"/>
    </style:style>
    <style:style style:name="T961" style:parent-style-name="預設段落字型" style:family="text">
      <style:text-properties style:font-name="標楷體" style:font-size-complex="12pt"/>
    </style:style>
    <style:style style:name="T962" style:parent-style-name="預設段落字型" style:family="text">
      <style:text-properties style:font-name="標楷體" style:font-size-complex="12pt"/>
    </style:style>
    <style:style style:name="T963" style:parent-style-name="預設段落字型" style:family="text">
      <style:text-properties style:font-name="標楷體" style:font-size-complex="12pt"/>
    </style:style>
    <style:style style:name="TableRow964" style:family="table-row">
      <style:table-row-properties style:min-row-height="0.352in"/>
    </style:style>
    <style:style style:name="TableCell9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text-properties style:font-name="標楷體"/>
    </style:style>
    <style:style style:name="TableCell9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text-properties style:font-name="標楷體"/>
    </style:style>
    <style:style style:name="TableCell9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text-properties style:font-name="標楷體"/>
    </style:style>
    <style:style style:name="TableCell9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text-properties style:font-name="標楷體" style:font-size-complex="12pt"/>
    </style:style>
    <style:style style:name="TableRow973" style:family="table-row">
      <style:table-row-properties style:min-row-height="0.3444in"/>
    </style:style>
    <style:style style:name="TableCell9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text-properties style:font-name="標楷體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text-properties style:font-name="標楷體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text-properties style:font-name="標楷體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text-properties style:font-name="標楷體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text-properties style:font-name="標楷體"/>
    </style:style>
    <style:style style:name="TableCell9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text-properties style:font-name="標楷體"/>
    </style:style>
    <style:style style:name="TableRow986" style:family="table-row">
      <style:table-row-properties style:min-row-height="0.3444in"/>
    </style:style>
    <style:style style:name="TableCell9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text-properties style:font-name="標楷體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text-properties style:font-name="標楷體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text-properties style:font-name="標楷體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text-properties style:font-name="標楷體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text-properties style:font-name="標楷體"/>
    </style:style>
    <style:style style:name="TableCell9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text-properties style:font-name="標楷體"/>
    </style:style>
    <style:style style:name="TableRow999" style:family="table-row">
      <style:table-row-properties style:min-row-height="0.3444in"/>
    </style:style>
    <style:style style:name="TableCell10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text-properties style:font-name="標楷體"/>
    </style:style>
    <style:style style:name="TableCell10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text-properties style:font-name="標楷體"/>
    </style:style>
    <style:style style:name="TableCell10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text-properties style:font-name="標楷體"/>
    </style:style>
    <style:style style:name="TableCell10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text-properties style:font-name="標楷體"/>
    </style:style>
    <style:style style:name="TableCell10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text-properties style:font-name="標楷體"/>
    </style:style>
    <style:style style:name="TableCell10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text-properties style:font-name="標楷體"/>
    </style:style>
    <style:style style:name="TableRow1012" style:family="table-row">
      <style:table-row-properties style:min-row-height="0.3104in"/>
    </style:style>
    <style:style style:name="TableCell10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/>
    </style:style>
    <style:style style:name="TableRow1015" style:family="table-row">
      <style:table-row-properties style:min-row-height="0.3923in"/>
    </style:style>
    <style:style style:name="TableCell10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text-properties style:font-name="標楷體"/>
    </style:style>
    <style:style style:name="TableCell10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text-properties style:font-name="標楷體"/>
    </style:style>
    <style:style style:name="TableCell10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text-properties style:font-name="標楷體"/>
    </style:style>
    <style:style style:name="TableCell10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text-properties style:font-name="標楷體"/>
    </style:style>
    <style:style style:name="TableCell10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text-properties style:font-name="標楷體"/>
    </style:style>
    <style:style style:name="TableCell10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text-properties style:font-name="標楷體"/>
    </style:style>
    <style:style style:name="TableCell10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text-properties style:font-name="標楷體"/>
    </style:style>
    <style:style style:name="TableCell10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text-properties style:font-name="標楷體"/>
    </style:style>
    <style:style style:name="TableCell10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text-properties style:font-name="標楷體"/>
    </style:style>
    <style:style style:name="TableCell10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text-properties style:font-name="標楷體"/>
    </style:style>
    <style:style style:name="TableRow1036" style:family="table-row">
      <style:table-row-properties style:min-row-height="0.3618in"/>
    </style:style>
    <style:style style:name="TableCell10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/>
    </style:style>
    <style:style style:name="TableCell10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/>
    </style:style>
    <style:style style:name="TableCell10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/>
    </style:style>
    <style:style style:name="TableCell10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/>
    </style:style>
    <style:style style:name="TableCell10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/>
    </style:style>
    <style:style style:name="TableCell10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/>
    </style:style>
    <style:style style:name="TableCell10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/>
    </style:style>
    <style:style style:name="TableCell10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/>
    </style:style>
    <style:style style:name="TableCell10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/>
    </style:style>
    <style:style style:name="TableCell10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="標楷體"/>
    </style:style>
    <style:style style:name="TableRow1057" style:family="table-row">
      <style:table-row-properties style:min-row-height="0.3618in"/>
    </style:style>
    <style:style style:name="TableCell10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/>
    </style:style>
    <style:style style:name="TableCell10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/>
    </style:style>
    <style:style style:name="TableRow1078" style:family="table-row">
      <style:table-row-properties style:min-row-height="0.3618in"/>
    </style:style>
    <style:style style:name="TableCell10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/>
    </style:style>
    <style:style style:name="TableCell10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/>
    </style:style>
    <style:style style:name="TableRow1099" style:family="table-row">
      <style:table-row-properties style:min-row-height="0.3618in"/>
    </style:style>
    <style:style style:name="TableCell1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/>
    </style:style>
    <style:style style:name="TableCell1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/>
    </style:style>
    <style:style style:name="TableRow1120" style:family="table-row">
      <style:table-row-properties style:min-row-height="0.3618in"/>
    </style:style>
    <style:style style:name="TableCell1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</style:style>
    <style:style style:name="TableCell1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</style:style>
    <style:style style:name="TableRow1141" style:family="table-row">
      <style:table-row-properties style:min-row-height="0.3618in"/>
    </style:style>
    <style:style style:name="TableCell1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</style:style>
    <style:style style:name="TableCell1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</style:style>
    <style:style style:name="TableRow1162" style:family="table-row">
      <style:table-row-properties style:min-row-height="0.3618in"/>
    </style:style>
    <style:style style:name="TableCell1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</style:style>
    <style:style style:name="TableCell1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</style:style>
    <style:style style:name="TableRow1183" style:family="table-row">
      <style:table-row-properties style:min-row-height="0.3618in"/>
    </style:style>
    <style:style style:name="TableCell1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/>
    </style:style>
    <style:style style:name="TableCell1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</style:style>
    <style:style style:name="TableRow1204" style:family="table-row">
      <style:table-row-properties style:min-row-height="0.3618in"/>
    </style:style>
    <style:style style:name="TableCell1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</style:style>
    <style:style style:name="TableCell1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</style:style>
    <style:style style:name="TableRow1225" style:family="table-row">
      <style:table-row-properties style:min-row-height="0.3618in"/>
    </style:style>
    <style:style style:name="TableCell1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</style:style>
    <style:style style:name="TableCell1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</style:style>
    <style:style style:name="TableRow1246" style:family="table-row">
      <style:table-row-properties style:min-row-height="0.3618in"/>
    </style:style>
    <style:style style:name="TableCell1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</style:style>
    <style:style style:name="TableCell1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</style:style>
    <style:style style:name="TableRow1267" style:family="table-row">
      <style:table-row-properties style:min-row-height="0.3618in"/>
    </style:style>
    <style:style style:name="TableCell1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</style:style>
    <style:style style:name="TableCell1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</style:style>
    <style:style style:name="TableRow1288" style:family="table-row">
      <style:table-row-properties style:min-row-height="0.3618in"/>
    </style:style>
    <style:style style:name="TableCell12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</style:style>
    <style:style style:name="TableCell1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</style:style>
    <style:style style:name="TableRow1309" style:family="table-row">
      <style:table-row-properties style:min-row-height="0.3618in"/>
    </style:style>
    <style:style style:name="TableCell13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標楷體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/>
    </style:style>
    <style:style style:name="TableCell1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</style:style>
    <style:style style:name="TableRow1330" style:family="table-row">
      <style:table-row-properties style:min-row-height="0.3618in"/>
    </style:style>
    <style:style style:name="TableCell13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/>
    </style:style>
    <style:style style:name="TableCell13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</style:style>
    <style:style style:name="TableRow1351" style:family="table-row">
      <style:table-row-properties style:min-row-height="0.3618in"/>
    </style:style>
    <style:style style:name="TableCell13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="標楷體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/>
    </style:style>
    <style:style style:name="TableCell1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/>
    </style:style>
    <style:style style:name="TableRow1372" style:family="table-row">
      <style:table-row-properties style:min-row-height="0.3618in"/>
    </style:style>
    <style:style style:name="TableCell1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="標楷體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/>
    </style:style>
    <style:style style:name="TableCell1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/>
    </style:style>
    <style:style style:name="TableRow1393" style:family="table-row">
      <style:table-row-properties style:min-row-height="0.3618in"/>
    </style:style>
    <style:style style:name="TableCell13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/>
    </style:style>
    <style:style style:name="TableCell1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/>
    </style:style>
    <style:style style:name="TableRow1414" style:family="table-row">
      <style:table-row-properties style:min-row-height="0.3618in"/>
    </style:style>
    <style:style style:name="TableCell14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/>
    </style:style>
    <style:style style:name="TableCell14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/>
    </style:style>
    <style:style style:name="TableRow1435" style:family="table-row">
      <style:table-row-properties style:min-row-height="0.3618in"/>
    </style:style>
    <style:style style:name="TableCell14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/>
    </style:style>
    <style:style style:name="TableCell14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/>
    </style:style>
    <style:style style:name="TableCell14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/>
    </style:style>
    <style:style style:name="TableCell14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/>
    </style:style>
    <style:style style:name="TableCell14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/>
    </style:style>
    <style:style style:name="TableCell14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/>
    </style:style>
    <style:style style:name="TableCell14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/>
    </style:style>
    <style:style style:name="TableCell14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/>
    </style:style>
    <style:style style:name="TableCell14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/>
    </style:style>
    <style:style style:name="TableCell14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</style:style>
    <style:style style:name="P1456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</office:automatic-styles>
  <office:body>
    <office:text text:use-soft-page-breaks="true">
      <text:p text:style-name="P1">慶祝能高棒球隊創立103周年</text:p>
      <text:p text:style-name="P2">113年花蓮太平洋能高棒球節</text:p>
      <text:p text:style-name="P3"><text:span text:style-name="T4">全國棒球錦標賽</text:span></text:p>
      <text:p text:style-name="P5"><text:span text:style-name="T6">【社會乙組賽事規定】</text:span></text:p>
      <text:p text:style-name="P7">A.宗旨及依據<text:s text:c="52"/>2</text:p>
      <text:p text:style-name="P8"/>
      <text:p text:style-name="P9">B.辦理單位<text:s text:c="54"/>2</text:p>
      <text:p text:style-name="P10"/>
      <text:p text:style-name="P11">C.一般規範<text:s/><text:s text:c="34"/></text:p>
      <text:p text:style-name="P12"><text:s/>C1.球隊球員資格<text:s text:c="48"/>2</text:p>
      <text:p text:style-name="P13"><text:s/>C2.球隊人數規定<text:s text:c="48"/>2</text:p>
      <text:p text:style-name="P14"><text:s/>C3.報名<text:s text:c="56"/>2</text:p>
      <text:p text:style-name="P15"><text:s/>C4.教練會議及時間<text:s text:c="26"/><text:s text:c="20"/>3</text:p>
      <text:p text:style-name="P16"><text:s/>C5.獎勵<text:s text:c="56"/>3</text:p>
      <text:p text:style-name="P17"><text:s/>C6.罰則<text:s text:c="56"/>3</text:p>
      <text:p text:style-name="P18"/>
      <text:p text:style-name="P19">D.競賽行政</text:p>
      <text:p text:style-name="P20"><text:s/>D1.賽事技術委員之職責<text:s text:c="42"/>5</text:p>
      <text:p text:style-name="P21"><text:s/>D2.裁判<text:s text:c="35"/><text:s text:c="21"/>5</text:p>
      <text:p text:style-name="P22"><text:s/>D3.記錄<text:s text:c="56"/>5</text:p>
      <text:p text:style-name="P23"><text:s/>D4.球童<text:s text:c="56"/>5</text:p>
      <text:p text:style-name="P24"><text:s/>D5.抗議<text:s text:c="56"/>5</text:p>
      <text:p text:style-name="P25"><text:s/>D6.申訴<text:s/><text:s text:c="55"/>5</text:p>
      <text:p text:style-name="P26"><text:s/>D7.比賽規則<text:s text:c="52"/>6</text:p>
      <text:p text:style-name="P27"><text:s/>D8.賽制及方式<text:s text:c="50"/>6</text:p>
      <text:p text:style-name="P28"/>
      <text:p text:style-name="P29">E.比賽範疇</text:p>
      <text:p text:style-name="P30"><text:s/>E1.場地<text:s text:c="56"/>6</text:p>
      <text:p text:style-name="P31"><text:s/>E2.球衣<text:s text:c="56"/>6</text:p>
      <text:p text:style-name="P32"><text:s/>E3.選手席<text:s text:c="54"/>6</text:p>
      <text:p text:style-name="P33"><text:s/>E4.比賽相關規定<text:s text:c="48"/>6</text:p>
      <text:p text:style-name="P34"><text:s/>E5.加速比賽特別規定<text:s text:c="44"/>8</text:p>
      <text:p text:style-name="P35"/>
      <text:p text:style-name="P36">F.最終處置(裁決)<text:s/><text:s text:c="47"/>8</text:p>
      <text:p text:style-name="P37">G.保險<text:s text:c="58"/>8</text:p>
      <text:p text:style-name="P38">H.其他事項<text:s text:c="54"/>9</text:p>
      <text:soft-page-break/>
      <text:p text:style-name="P39">A、宗旨及依據</text:p>
      <text:p text:style-name="P40"><text:s/>A1.宗旨：</text:p>
      <text:p text:style-name="內文"><text:span text:style-name="T41"><text:s/>A1.1.</text:span><text:span text:style-name="T42">為配合行政院推動振興棒球計畫。</text:span></text:p>
      <text:p text:style-name="內文"><text:span text:style-name="T43"><text:s/>A1.2.</text:span><text:span text:style-name="T44">發展全民棒球運動，提高棒球技術水準及紀念台灣第一支花蓮原住民棒球隊</text:span><text:span text:style-name="T45">-</text:span><text:span text:style-name="T46">｢能高</text:span></text:p>
      <text:p text:style-name="內文"><text:span text:style-name="T47"><text:s text:c="6"/></text:span><text:span text:style-name="T48">團｣。</text:span></text:p>
      <text:p text:style-name="內文"><text:span text:style-name="T49"><text:s/>A1.3.</text:span><text:span text:style-name="T50">加強推展棒球運動，積極培養棒球優秀人才。</text:span></text:p>
      <text:p text:style-name="內文"><text:span text:style-name="T51"><text:s/></text:span><text:span text:style-name="T52">A2.</text:span><text:span text:style-name="T53">依據：</text:span></text:p>
      <text:p text:style-name="P54"><text:s/>A2.1.依據花蓮縣政府補助花蓮縣體育會年度計畫辦理。</text:p>
      <text:p text:style-name="內文"><text:span text:style-name="T55"><text:s text:c="2"/></text:span></text:p>
      <text:p text:style-name="P56">B、辦理單位</text:p>
      <text:p text:style-name="P57"><text:s/>B1.1.指導單位：教育部體育署、花蓮縣政府、中華民國棒球協會、花蓮縣議會</text:p>
      <text:p text:style-name="P58"><text:s/>B1.2.主辦單位：花蓮縣體育會</text:p>
      <text:p text:style-name="P59"><text:s/>B1.3.承辦單位：花蓮縣體育會棒球委員會</text:p>
      <text:p text:style-name="P60"><text:s/>B1.4.協辦單位：花蓮縣立體育場</text:p>
      <text:p text:style-name="P61"/>
      <text:p text:style-name="P62">C、一般範疇</text:p>
      <text:p text:style-name="P63"><text:s/>C1.球隊球員資格</text:p>
      <text:p text:style-name="內文"><text:span text:style-name="T64"><text:s/>C1.1.</text:span><text:span text:style-name="T65"><text:s/></text:span></text:p>
      <text:p text:style-name="內文"><text:span text:style-name="T66"><text:s/>C1.1.1.</text:span><text:span text:style-name="T67">球隊：凡在臺人士</text:span><text:span text:style-name="T68">(</text:span><text:span text:style-name="T69">中華民國之國民或合法居留之外籍人士</text:span><text:span text:style-name="T70">)</text:span><text:span text:style-name="T71">，均可自由組隊</text:span><text:span text:style-name="T72">報名</text:span></text:p>
      <text:p text:style-name="P73"><text:s text:c="14"/>參加。</text:p>
      <text:p text:style-name="內文"><text:span text:style-name="T74"><text:s/>C1.1.2.</text:span><text:span text:style-name="T75">教練：</text:span><text:span text:style-name="T76">比賽開打時須至少</text:span><text:span text:style-name="T77">1</text:span><text:span text:style-name="T78">名教練到場，違者將褫奪該場比賽。</text:span></text:p>
      <text:p text:style-name="內文"><text:span text:style-name="T79"><text:s/>C1.1.3.</text:span><text:span text:style-name="T80">球員：</text:span><text:span text:style-name="T81">凡中華民國之國民或合法在台居留人士年滿</text:span><text:span text:style-name="T82">18</text:span><text:span text:style-name="T83">歲</text:span><text:span text:style-name="T84">(</text:span><text:span text:style-name="T85">民國</text:span><text:span text:style-name="T86">95</text:span><text:span text:style-name="T87">年</text:span><text:span text:style-name="T88">8</text:span><text:span text:style-name="T89">月</text:span><text:span text:style-name="T90">1</text:span><text:span text:style-name="T91">日以</text:span></text:p>
      <text:p text:style-name="內文"><text:span text:style-name="T92"><text:s text:c="14"/></text:span><text:span text:style-name="T93">前</text:span><text:span text:style-name="T94">出生者，以國民身分證為憑</text:span><text:span text:style-name="T95">)</text:span><text:span text:style-name="T96">，並未具下列身分，皆可報名。</text:span></text:p>
      <text:p text:style-name="P97"><text:s/>C1.1.3.1<text:s/>三年內(109-112)未登錄於中華民國學生棒球運動聯盟木棒組學校之鋁棒及</text:p>
      <text:p text:style-name="P98"><text:s text:c="10"/>木棒組球員。<text:s text:c="14"/></text:p>
      <text:p text:style-name="P99"><text:s/>C1.1.3.2<text:s/>三年內(109-112)未登錄於大專棒球聯賽公開ㄧ級與公開二級之球員。</text:p>
      <text:p text:style-name="P100"><text:s/>C1.1.3.3<text:s/>三年內(109-112)未登錄於中華民國棒球協會甲組聯賽之球員。</text:p>
      <text:p text:style-name="內文"><text:span text:style-name="T101"><text:s/>C1.1.3.4<text:s/></text:span><text:span text:style-name="T102">五年內</text:span><text:span text:style-name="T103">(107-112)</text:span><text:span text:style-name="T104">未登錄於職業棒球運動之球員。</text:span></text:p>
      <text:p text:style-name="P105"><text:s/>C1.4.比賽開打之前發生球員資格不符，則該球員須從該隊之球員名單中自動移除，再提</text:p>
      <text:p text:style-name="P106"><text:s text:c="6"/>報本會技術暨紀律委員會議處。</text:p>
      <text:p text:style-name="P107"><text:s/>C1.5.假如在比賽中、賽後或賽季已結束後發現違犯「球員資格」之情況，除沒收本賽事</text:p>
      <text:p text:style-name="P108"><text:s text:c="6"/>所有比賽成績及資格，再提報本會技術暨紀律委員會議處。</text:p>
      <text:p text:style-name="內文"><text:span text:style-name="T109"><text:s/>C2.</text:span><text:span text:style-name="T110">球隊人數規定</text:span></text:p>
      <text:p text:style-name="內文"><text:span text:style-name="T111"><text:s/></text:span><text:span text:style-name="T112">C2.1.</text:span><text:span text:style-name="T113"><text:s/></text:span><text:span text:style-name="T114">職員：領隊</text:span><text:span text:style-name="T115">1</text:span><text:span text:style-name="T116">名、教練</text:span><text:span text:style-name="T117">3</text:span><text:span text:style-name="T118">名</text:span><text:span text:style-name="T119">(</text:span><text:span text:style-name="T120">總教練請排第一位</text:span><text:span text:style-name="T121">)</text:span><text:span text:style-name="T122">，總計</text:span><text:span text:style-name="T123">4</text:span><text:span text:style-name="T124">名。</text:span><text:span text:style-name="T125"><text:s/></text:span></text:p>
      <text:p text:style-name="內文"><text:span text:style-name="T126"><text:s/>C2.2.</text:span><text:span text:style-name="T127"><text:s/></text:span><text:span text:style-name="T128">球員：含隊長</text:span><text:span text:style-name="T129">20</text:span><text:span text:style-name="T130">名，最少不得低於</text:span><text:span text:style-name="T131">15</text:span><text:span text:style-name="T132">名。</text:span><text:span text:style-name="T133">(</text:span><text:span text:style-name="T134">報名時可報名至</text:span><text:span text:style-name="T135">25</text:span><text:span text:style-name="T136">人</text:span><text:span text:style-name="T137">，</text:span><text:span text:style-name="T138">惟教練會議</text:span></text:p>
      <text:p text:style-name="P139"><text:s text:c="13"/>需勾選正式出賽之20人名單。)</text:p>
      <text:p text:style-name="P140"><text:s/>C3.報名</text:p>
      <text:p text:style-name="內文"><text:span text:style-name="T141"><text:s/>C3.1.</text:span><text:span text:style-name="T142">日期：</text:span><text:span text:style-name="T143">即日起至</text:span><text:span text:style-name="T144">5</text:span><text:span text:style-name="T145">月</text:span><text:span text:style-name="T146">31</text:span><text:span text:style-name="T147">日</text:span><text:span text:style-name="T148">(</text:span><text:span text:style-name="T149">星期五</text:span><text:span text:style-name="T150">)</text:span><text:span text:style-name="T151">中午</text:span><text:span text:style-name="T152">17<text:s/></text:span><text:span text:style-name="T153">時</text:span><text:span text:style-name="T154">00</text:span><text:span text:style-name="T155">分截止。</text:span></text:p>
      <text:p text:style-name="P156"><text:span text:style-name="T157"><text:s/></text:span><text:span text:style-name="T158">C3.2.</text:span><text:span text:style-name="T159">方式：一律採線上報名，逾期恕不受理</text:span></text:p>
      <text:p text:style-name="P160"><text:span text:style-name="T161"><text:s text:c="11"/></text:span><text:span text:style-name="T162">報名連結</text:span><text:a xlink:href="https://cloud.innosoft.com.tw/api/r/YZFRVb" office:target-frame-name="_top" xlink:show="replace"><text:span text:style-name="T163">https://cloud.innosoft.com.tw/api/r/YZFRVb</text:span></text:a></text:p>
      <text:p text:style-name="P164"><text:span text:style-name="T165"><text:s text:c="11"/></text:span><text:span text:style-name="T166">花蓮縣體育會棒球委員會</text:span><text:span text:style-name="T167"><text:s/></text:span><text:span text:style-name="T168">林秋菊</text:span><text:span text:style-name="T169"><text:s text:c="2"/>0911360250 <text:s/></text:span><text:span text:style-name="T170">LINE-ID:25010901</text:span></text:p>
      <text:p text:style-name="P171"><text:span text:style-name="T172"><text:s text:c="12"/>1.</text:span><text:span text:style-name="T173">報名表</text:span><text:span text:style-name="T174">1</text:span><text:span text:style-name="T175">份。</text:span></text:p>
      <text:p text:style-name="內文"><text:span text:style-name="T176"><text:s/>C3.3.</text:span><text:span text:style-name="T177">費用：</text:span><text:span text:style-name="T178">本次賽事須繳交報名費新臺幣</text:span><text:span text:style-name="T179">2,000</text:span><text:span text:style-name="T180">元及保證金</text:span><text:span text:style-name="T181">1,000</text:span><text:span text:style-name="T182">元</text:span><text:span text:style-name="T183">，於完成表訂賽</text:span></text:p>
      <text:soft-page-break/>
      <text:p text:style-name="內文"><text:span text:style-name="T184"><text:s text:c="12"/></text:span><text:span text:style-name="T185">程後，無爭議事件待處理，即將保證金退回</text:span><text:span text:style-name="T186">。</text:span></text:p>
      <text:p text:style-name="內文"><text:span text:style-name="T187"><text:s/></text:span><text:span text:style-name="T188">C3.3.1</text:span><text:span text:style-name="T189">費用繳交時間：所需費用</text:span><text:span text:style-name="T190">(</text:span><text:span text:style-name="T191">報名費及保證金</text:span><text:span text:style-name="T192">)</text:span><text:span text:style-name="T193">應於教練會議前繳交，未繳交者，</text:span></text:p>
      <text:p text:style-name="P194"><text:s text:c="8"/>將不列入賽程。</text:p>
      <text:p text:style-name="P195"><text:s/>C3.3.2<text:s/>費用匯款帳號：花蓮第二信用合作社(銀行代碼216)帳號：110-001-0001886-8</text:p>
      <text:p text:style-name="內文"><text:span text:style-name="T196"><text:s text:c="8"/></text:span><text:span text:style-name="T197">戶名：花蓮縣體育會汪錦德</text:span></text:p>
      <text:p text:style-name="內文"><text:span text:style-name="T198"><text:s/>C4.</text:span><text:span text:style-name="T199"><text:s/></text:span><text:span text:style-name="T200">相關會議及比賽時間</text:span><text:span text:style-name="T201">/</text:span><text:span text:style-name="T202">地點：</text:span></text:p>
      <text:p text:style-name="內文"><text:span text:style-name="T203"><text:s/>C4.1.</text:span><text:span text:style-name="T204">教練會議</text:span><text:span text:style-name="T205">：</text:span></text:p>
      <text:p text:style-name="內文"><text:span text:style-name="T206"><text:s/>C4.1.1.</text:span><text:span text:style-name="T207">時間：</text:span><text:span text:style-name="T208">113</text:span><text:span text:style-name="T209">年</text:span><text:span text:style-name="T210">6</text:span><text:span text:style-name="T211">月</text:span><text:span text:style-name="T212">19</text:span><text:span text:style-name="T213">日</text:span><text:span text:style-name="T214">(</text:span><text:span text:style-name="T215">星期三</text:span><text:span text:style-name="T216">)</text:span><text:span text:style-name="T217">下午</text:span><text:span text:style-name="T218">15</text:span><text:span text:style-name="T219">時。</text:span><text:span text:style-name="T220"><text:s/></text:span></text:p>
      <text:p text:style-name="P221"><text:s/>C4.1.2.方式：採線上會議方式進行(會議室代碼於完成報名後公告)</text:p>
      <text:p text:style-name="P222"><text:s/>C4.1.3.會議內容：1.討論賽事相關規定。</text:p>
      <text:p text:style-name="P223"><text:s text:c="18"/>2.審查球員資格。</text:p>
      <text:p text:style-name="P224"><text:s text:c="18"/>3.抽籤排定賽程。</text:p>
      <text:p text:style-name="P225"><text:s text:c="18"/>4.教練會議之時間如無變更，則不另行通知；各隊未派代表出<text:s text:c="18"/></text:p>
      <text:p text:style-name="P226"><text:s text:c="20"/>席者，對會中之決議事項不得有異議。</text:p>
      <text:p text:style-name="P227"><text:s/>C4.2.技術會議</text:p>
      <text:p text:style-name="內文"><text:span text:style-name="T228"><text:s/>C4.2.1.</text:span><text:span text:style-name="T229">時間：</text:span><text:span text:style-name="T230">113</text:span><text:span text:style-name="T231">年</text:span><text:span text:style-name="T232">7</text:span><text:span text:style-name="T233">月</text:span><text:span text:style-name="T234">12</text:span><text:span text:style-name="T235">日</text:span><text:span text:style-name="T236">(</text:span><text:span text:style-name="T237">星期五</text:span><text:span text:style-name="T238">)</text:span><text:span text:style-name="T239">下午</text:span><text:span text:style-name="T240">16</text:span><text:span text:style-name="T241">時。</text:span><text:span text:style-name="T242"><text:s/></text:span></text:p>
      <text:p text:style-name="P243"><text:s/>C4.2.2.地點：花蓮富野度假酒店<text:s/>(地址：花蓮市中華路302號B1會議廳)</text:p>
      <text:p text:style-name="P244"><text:s/>C4.3.裁判會議</text:p>
      <text:p text:style-name="內文"><text:span text:style-name="T245"><text:s/>C4.3.1.</text:span><text:span text:style-name="T246">時間：</text:span><text:span text:style-name="T247">113</text:span><text:span text:style-name="T248">年</text:span><text:span text:style-name="T249">7</text:span><text:span text:style-name="T250">月</text:span><text:span text:style-name="T251">12</text:span><text:span text:style-name="T252">日</text:span><text:span text:style-name="T253">(</text:span><text:span text:style-name="T254">星期五</text:span><text:span text:style-name="T255">)</text:span><text:span text:style-name="T256">下午</text:span><text:span text:style-name="T257">18</text:span><text:span text:style-name="T258">時。</text:span><text:span text:style-name="T259"><text:s/></text:span></text:p>
      <text:p text:style-name="P260"><text:s/>C4.3.2.地點：花蓮富野度假酒店<text:s/>(地址：花蓮市中華路302號B1會議廳)</text:p>
      <text:p text:style-name="P261"><text:s/>C4.4.開幕典禮：</text:p>
      <text:p text:style-name="內文"><text:span text:style-name="T262"><text:s/>C4.4.1.</text:span><text:span text:style-name="T263">時間：</text:span><text:span text:style-name="T264">113</text:span><text:span text:style-name="T265">年</text:span><text:span text:style-name="T266">7</text:span><text:span text:style-name="T267">月</text:span><text:span text:style-name="T268">13</text:span><text:span text:style-name="T269">日</text:span><text:span text:style-name="T270">(</text:span><text:span text:style-name="T271">星期六</text:span><text:span text:style-name="T272">)</text:span><text:span text:style-name="T273">下午</text:span><text:span text:style-name="T274">16</text:span><text:span text:style-name="T275">時。</text:span><text:span text:style-name="T276"><text:s/></text:span></text:p>
      <text:p text:style-name="P277"><text:s/>C4.4.2.地點：花蓮縣立棒球場<text:s/>(地址：花蓮市達固湖灣大路1號)</text:p>
      <text:p text:style-name="P278"><text:s/>C4.5.比賽時間：</text:p>
      <text:p text:style-name="內文"><text:span text:style-name="T279"><text:s/>C4.5.1.</text:span><text:span text:style-name="T280">時間</text:span><text:span text:style-name="T281">113</text:span><text:span text:style-name="T282">年</text:span><text:span text:style-name="T283">7</text:span><text:span text:style-name="T284">月</text:span><text:span text:style-name="T285">20</text:span><text:span text:style-name="T286">日</text:span><text:span text:style-name="T287">(</text:span><text:span text:style-name="T288">星期六</text:span><text:span text:style-name="T289">)</text:span><text:span text:style-name="T290">至</text:span><text:span text:style-name="T291">7</text:span><text:span text:style-name="T292">月</text:span><text:span text:style-name="T293">21</text:span><text:span text:style-name="T294">日</text:span><text:span text:style-name="T295">(</text:span><text:span text:style-name="T296">星期日</text:span><text:span text:style-name="T297">)</text:span><text:span text:style-name="T298">。</text:span></text:p>
      <text:p text:style-name="內文"><text:span text:style-name="T299"><text:s/>C4.5.2.</text:span><text:span text:style-name="T300">比賽地點：花蓮縣國福棒壘球場</text:span><text:span text:style-name="T301">、</text:span><text:bookmark-start text:name="_Hlk103773149"/><text:span text:style-name="T302">花蓮縣立平和國中</text:span><text:bookmark-end text:name="_Hlk103773149"/><text:span text:style-name="T303">棒球場。</text:span></text:p>
      <text:p text:style-name="P304"><text:s/>C5.獎勵</text:p>
      <text:p text:style-name="內文"><text:span text:style-name="T305"><text:s/>C5.1.</text:span><text:span text:style-name="T306">團體獎：冠軍、亞軍、季軍各頒獎盃乙座。</text:span><text:span text:style-name="T307">，</text:span></text:p>
      <text:p text:style-name="P308"><text:s/>C5.2.個人獎：各頒發獎座乙座，前4名球隊始列入計算(全壘打獎除外)。<text:s/></text:p>
      <text:list text:style-name="LFO1" text:continue-numbering="true">
        <text:list-item>
          <text:p text:style-name="P309">打擊獎：1名(打擊率相同時，以1.長打率較高者2.上壘率較高者依序</text:p>
        </text:list-item>
      </text:list>
      <text:p text:style-name="P310"><text:s text:c="8"/>決定之。)</text:p>
      <text:p text:style-name="P311"><text:s text:c="14"/>2.打點獎:1名(打點相同時，以1.打數較少者2.壘打數較多者依序決定</text:p>
      <text:p text:style-name="P312"><text:s text:c="23"/>之。）</text:p>
      <text:p text:style-name="P313"><text:s text:c="14"/>3.最有價值球員獎:1名</text:p>
      <text:p text:style-name="P314"><text:s text:c="14"/>4.最佳教練獎:1名<text:s/></text:p>
      <text:p text:style-name="內文"><text:span text:style-name="T315"><text:s text:c="2"/></text:span><text:span text:style-name="T316">C5.3<text:s/></text:span><text:span text:style-name="T317">為慶祝能高團</text:span><text:span text:style-name="T318">103</text:span><text:span text:style-name="T319">周年紀念，凡獲邀請參賽之隊伍，皆由大會贈送參賽隊</text:span><text:span text:style-name="T320">職員每人</text:span></text:p>
      <text:p text:style-name="內文"><text:span text:style-name="T321"><text:s text:c="7"/></text:span><text:span text:style-name="T322">紀念</text:span><text:span text:style-name="T323">T</text:span><text:span text:style-name="T324">恤乙件。</text:span></text:p>
      <text:p text:style-name="P325"><text:s/>C6.罰則</text:p>
      <text:p text:style-name="內文"><text:span text:style-name="T326"><text:s/>C6.1</text:span><text:span text:style-name="T327">違反比賽規定將處以罰款及停權。違規者自通知日起</text:span><text:span text:style-name="T328">1</text:span><text:span text:style-name="T329">個月內必須繳交罰款，有關罰款</text:span></text:p>
      <text:p text:style-name="內文"><text:span text:style-name="T330"><text:s text:c="6"/></text:span><text:span text:style-name="T331">的</text:span><text:span text:style-name="T332">申訴，請依本賽事規定之申訴內容處理。當球隊、球員在比賽期間被該場賽事技術</text:span></text:p>
      <text:p text:style-name="內文"><text:span text:style-name="T333"><text:s text:c="6"/></text:span><text:span text:style-name="T334">委</text:span><text:span text:style-name="T335">員通知</text:span><text:span text:style-name="T336">有關罰款時</text:span><text:span text:style-name="T337">,<text:s/></text:span><text:span text:style-name="T338">違規者在未繳交罰款前將無法再參加下一個本會舉辦的賽事，</text:span></text:p>
      <text:p text:style-name="內文"><text:span text:style-name="T339"><text:s text:c="6"/></text:span><text:span text:style-name="T340">同時將再處以額外的罰款。</text:span></text:p>
      <text:p text:style-name="內文"><text:span text:style-name="T341"><text:s/>C6.2</text:span><text:span text:style-name="T342">為維護球員清新、健康之學生本質，嚴禁球員、教練或家長</text:span><text:span text:style-name="T343">(</text:span><text:span text:style-name="T344">監護人</text:span><text:span text:style-name="T345">)</text:span><text:span text:style-name="T346">私自與國內、外職</text:span></text:p>
      <text:soft-page-break/>
      <text:p text:style-name="內文"><text:span text:style-name="T347"><text:s text:c="6"/></text:span><text:span text:style-name="T348">業、業餘棒球團體或經紀公司等單位或人員，簽訂任何契約</text:span><text:span text:style-name="T349">行為</text:span><text:span text:style-name="T350">(</text:span><text:span text:style-name="T351">含商業、金錢交易或</text:span></text:p>
      <text:p text:style-name="內文"><text:span text:style-name="T352"><text:s text:c="6"/></text:span><text:span text:style-name="T353">委託接洽等</text:span><text:span text:style-name="T354">)</text:span><text:span text:style-name="T355">，若有違反經查屬實者，不得參加本會及其他單位所舉辦之棒球比賽外，</text:span></text:p>
      <text:p text:style-name="內文"><text:span text:style-name="T356"><text:s text:c="6"/></text:span><text:span text:style-name="T357">並提報有關單位議處。</text:span></text:p>
      <text:p text:style-name="內文"><text:span text:style-name="T358"><text:s/>C6.3.</text:span><text:span text:style-name="T359">若總教練、教練或球員被驅逐出場或遭到禁賽，則必須立即離場，不得留在場內或坐</text:span></text:p>
      <text:p text:style-name="P360"><text:s text:c="6"/>於看台上，亦不得於下一場比賽出賽，被禁賽之隊職員均不得到球場，若違反規定經</text:p>
      <text:p text:style-name="內文"><text:span text:style-name="T361"><text:s text:c="7"/></text:span><text:span text:style-name="T362">查違規屬實</text:span><text:span text:style-name="T363">(</text:span><text:span text:style-name="T364">錄影、照相、人證</text:span><text:span text:style-name="T365">)</text:span><text:span text:style-name="T366">，將再提報本會技術暨紀律委員會加重議處。</text:span></text:p>
      <text:p text:style-name="內文"><text:span text:style-name="T367"><text:s/>C6.4.</text:span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項目</text:p>
          </table:table-cell>
          <table:table-cell table:style-name="TableCell375">
            <text:p text:style-name="P376">違規行為</text:p>
          </table:table-cell>
          <table:table-cell table:style-name="TableCell377">
            <text:p text:style-name="P378">停權</text:p>
          </table:table-cell>
        </table:table-row>
        <table:table-row table:style-name="TableRow379">
          <table:table-cell table:style-name="TableCell380">
            <text:p text:style-name="P381">1</text:p>
          </table:table-cell>
          <table:table-cell table:style-name="TableCell382">
            <text:p text:style-name="P383">球隊未能遵守有關球衣顏色或相關規定</text:p>
          </table:table-cell>
          <table:table-cell table:style-name="TableCell384">
            <text:p text:style-name="P385">該場比賽沒收</text:p>
          </table:table-cell>
        </table:table-row>
        <table:table-row table:style-name="TableRow386">
          <table:table-cell table:style-name="TableCell387">
            <text:p text:style-name="P388">2</text:p>
          </table:table-cell>
          <table:table-cell table:style-name="TableCell389">
            <text:p text:style-name="P390">球隊未能遵守運動場館使用和維護的規定</text:p>
            <text:p text:style-name="P391"><text:span text:style-name="T392">飲酒</text:span><text:span text:style-name="T393">(</text:span><text:span text:style-name="T394">含酒精之飲料</text:span><text:span text:style-name="T395">)</text:span><text:span text:style-name="T396">、吸菸、嚼菸草、嚼檳榔及啃食瓜子</text:span></text:p>
          </table:table-cell>
          <table:table-cell table:style-name="TableCell397">
            <text:p text:style-name="P398">（須恢復原狀）</text:p>
          </table:table-cell>
        </table:table-row>
        <table:table-row table:style-name="TableRow399">
          <table:table-cell table:style-name="TableCell400">
            <text:p text:style-name="P401">3</text:p>
          </table:table-cell>
          <table:table-cell table:style-name="TableCell402">
            <text:p text:style-name="P403">未能依規定時間提交攻守名單</text:p>
          </table:table-cell>
          <table:table-cell table:style-name="TableCell404">
            <text:p text:style-name="P405">總教練1場</text:p>
          </table:table-cell>
        </table:table-row>
        <table:table-row table:style-name="TableRow406">
          <table:table-cell table:style-name="TableCell407">
            <text:p text:style-name="P408">4</text:p>
          </table:table-cell>
          <table:table-cell table:style-name="TableCell409">
            <text:p text:style-name="P410">使用不合格球棒</text:p>
          </table:table-cell>
          <table:table-cell table:style-name="TableCell411">
            <text:p text:style-name="P412">該場比賽沒收</text:p>
          </table:table-cell>
        </table:table-row>
        <table:table-row table:style-name="TableRow413">
          <table:table-cell table:style-name="TableCell414">
            <text:p text:style-name="P415">5</text:p>
          </table:table-cell>
          <table:table-cell table:style-name="TableCell416">
            <text:p text:style-name="P417">暴力丟擲裝備</text:p>
          </table:table-cell>
          <table:table-cell table:style-name="TableCell418">
            <text:p text:style-name="P419">該球員1場</text:p>
          </table:table-cell>
        </table:table-row>
        <table:table-row table:style-name="TableRow420">
          <table:table-cell table:style-name="TableCell421">
            <text:p text:style-name="P422">6</text:p>
          </table:table-cell>
          <table:table-cell table:style-name="TableCell423">
            <text:p text:style-name="P424">球隊領隊職員、教練、球員被判驅逐出場</text:p>
          </table:table-cell>
          <table:table-cell table:style-name="TableCell425">
            <text:p text:style-name="P426">1場</text:p>
          </table:table-cell>
        </table:table-row>
        <table:table-row table:style-name="TableRow427">
          <table:table-cell table:style-name="TableCell428">
            <text:p text:style-name="P429">7</text:p>
          </table:table-cell>
          <table:table-cell table:style-name="TableCell430">
            <text:p text:style-name="P431">被判驅逐出場卻未離開球場</text:p>
          </table:table-cell>
          <table:table-cell table:style-name="TableCell432">
            <text:p text:style-name="P433"><text:span text:style-name="T434">0</text:span><text:span text:style-name="T435">至</text:span><text:span text:style-name="T436">2</text:span><text:span text:style-name="T437">場比賽</text:span></text:p>
          </table:table-cell>
        </table:table-row>
        <table:table-row table:style-name="TableRow438">
          <table:table-cell table:style-name="TableCell439">
            <text:p text:style-name="P440">8</text:p>
          </table:table-cell>
          <table:table-cell table:style-name="TableCell441">
            <text:p text:style-name="P442">拖延爭議</text:p>
          </table:table-cell>
          <table:table-cell table:style-name="TableCell443">
            <text:p text:style-name="P444">0至2場比賽</text:p>
          </table:table-cell>
        </table:table-row>
        <table:table-row table:style-name="TableRow445">
          <table:table-cell table:style-name="TableCell446">
            <text:p text:style-name="P447">9</text:p>
          </table:table-cell>
          <table:table-cell table:style-name="TableCell448">
            <text:p text:style-name="P449">意圖衝撞裁判、球員，必須被用力阻隔者</text:p>
          </table:table-cell>
          <table:table-cell table:style-name="TableCell450">
            <text:p text:style-name="P451"><text:span text:style-name="T452">0</text:span><text:span text:style-name="T453">至</text:span><text:span text:style-name="T454">2</text:span><text:span text:style-name="T455">場比賽</text:span></text:p>
          </table:table-cell>
        </table:table-row>
        <table:table-row table:style-name="TableRow456">
          <table:table-cell table:style-name="TableCell457">
            <text:p text:style-name="P458">10</text:p>
          </table:table-cell>
          <table:table-cell table:style-name="TableCell459">
            <text:p text:style-name="P460">休息區球員衝入場內的行為（非肢體暴力）</text:p>
          </table:table-cell>
          <table:table-cell table:style-name="TableCell461">
            <text:p text:style-name="P462">0至2場比賽</text:p>
          </table:table-cell>
        </table:table-row>
        <table:table-row table:style-name="TableRow463">
          <table:table-cell table:style-name="TableCell464">
            <text:p text:style-name="P465">11</text:p>
          </table:table-cell>
          <table:table-cell table:style-name="TableCell466">
            <text:p text:style-name="P467">導致休息區球員全部衝入球場的行為</text:p>
          </table:table-cell>
          <table:table-cell table:style-name="TableCell468">
            <text:p text:style-name="P469"><text:span text:style-name="T470">0</text:span><text:span text:style-name="T471">至</text:span><text:span text:style-name="T472">2</text:span><text:span text:style-name="T473">場比賽</text:span></text:p>
          </table:table-cell>
        </table:table-row>
        <table:table-row table:style-name="TableRow474">
          <table:table-cell table:style-name="TableCell475">
            <text:p text:style-name="P476">12</text:p>
          </table:table-cell>
          <table:table-cell table:style-name="TableCell477">
            <text:p text:style-name="P478">從休息區丟擲裝備或物品至場上</text:p>
          </table:table-cell>
          <table:table-cell table:style-name="TableCell479">
            <text:p text:style-name="P480"><text:span text:style-name="T481">0</text:span><text:span text:style-name="T482">至</text:span><text:span text:style-name="T483">3</text:span><text:span text:style-name="T484">場比賽</text:span></text:p>
          </table:table-cell>
        </table:table-row>
        <table:table-row table:style-name="TableRow485">
          <table:table-cell table:style-name="TableCell486">
            <text:p text:style-name="P487">13</text:p>
          </table:table-cell>
          <table:table-cell table:style-name="TableCell488">
            <text:p text:style-name="P489">故意向擊球員投擲觸身球</text:p>
          </table:table-cell>
          <table:table-cell table:style-name="TableCell490">
            <text:p text:style-name="P491"><text:span text:style-name="T492">1</text:span><text:span text:style-name="T493">至</text:span><text:span text:style-name="T494">2</text:span><text:span text:style-name="T495">場比賽</text:span></text:p>
          </table:table-cell>
        </table:table-row>
        <table:table-row table:style-name="TableRow496">
          <table:table-cell table:style-name="TableCell497">
            <text:p text:style-name="P498">14</text:p>
          </table:table-cell>
          <table:table-cell table:style-name="TableCell499">
            <text:p text:style-name="P500">打者惡意衝向投手丘</text:p>
          </table:table-cell>
          <table:table-cell table:style-name="TableCell501">
            <text:p text:style-name="P502"><text:span text:style-name="T503">1</text:span><text:span text:style-name="T504">至</text:span><text:span text:style-name="T505">2</text:span><text:span text:style-name="T506">場比賽</text:span></text:p>
          </table:table-cell>
        </table:table-row>
        <table:table-row table:style-name="TableRow507">
          <table:table-cell table:style-name="TableCell508">
            <text:p text:style-name="P509">15</text:p>
          </table:table-cell>
          <table:table-cell table:style-name="TableCell510">
            <text:p text:style-name="P511">向裁判方向丟擲裝備</text:p>
          </table:table-cell>
          <table:table-cell table:style-name="TableCell512">
            <text:p text:style-name="P513"><text:span text:style-name="T514">1</text:span><text:span text:style-name="T515">至</text:span><text:span text:style-name="T516">2</text:span><text:span text:style-name="T517">場比賽</text:span></text:p>
          </table:table-cell>
        </table:table-row>
        <table:table-row table:style-name="TableRow518">
          <table:table-cell table:style-name="TableCell519">
            <text:p text:style-name="P520">16</text:p>
          </table:table-cell>
          <table:table-cell table:style-name="TableCell521">
            <text:p text:style-name="P522">對裁判比出不尊敬手勢</text:p>
          </table:table-cell>
          <table:table-cell table:style-name="TableCell523">
            <text:p text:style-name="P524"><text:span text:style-name="T525">1</text:span><text:span text:style-name="T526">至</text:span><text:span text:style-name="T527">2</text:span><text:span text:style-name="T528">場比賽</text:span></text:p>
          </table:table-cell>
        </table:table-row>
        <table:table-row table:style-name="TableRow529">
          <table:table-cell table:style-name="TableCell530">
            <text:p text:style-name="P531">17</text:p>
          </table:table-cell>
          <table:table-cell table:style-name="TableCell532">
            <text:p text:style-name="P533">針對裁判的不適當批評(例如以不雅言語辱罵或揶揄嘲諷裁判)（以該場次執法裁判認定）</text:p>
          </table:table-cell>
          <table:table-cell table:style-name="TableCell534">
            <text:p text:style-name="P535"><text:span text:style-name="T536">1</text:span><text:span text:style-name="T537">至</text:span><text:span text:style-name="T538">3</text:span><text:span text:style-name="T539">場比賽</text:span></text:p>
          </table:table-cell>
        </table:table-row>
        <table:table-row table:style-name="TableRow540">
          <table:table-cell table:style-name="TableCell541">
            <text:p text:style-name="P542">18</text:p>
          </table:table-cell>
          <table:table-cell table:style-name="TableCell543">
            <text:p text:style-name="P544">故意向打擊者頭部投球</text:p>
          </table:table-cell>
          <table:table-cell table:style-name="TableCell545">
            <text:p text:style-name="P546"><text:span text:style-name="T547">1</text:span><text:span text:style-name="T548">至</text:span><text:span text:style-name="T549">2</text:span><text:span text:style-name="T550">場比賽</text:span></text:p>
          </table:table-cell>
        </table:table-row>
        <table:table-row table:style-name="TableRow551">
          <table:table-cell table:style-name="TableCell552">
            <text:p text:style-name="P553">19</text:p>
          </table:table-cell>
          <table:table-cell table:style-name="TableCell554">
            <text:p text:style-name="P555">肢體碰撞裁判</text:p>
          </table:table-cell>
          <table:table-cell table:style-name="TableCell556">
            <text:p text:style-name="P557"><text:span text:style-name="T558">2</text:span><text:span text:style-name="T559">至</text:span><text:span text:style-name="T560">3</text:span><text:span text:style-name="T561">場比賽</text:span></text:p>
          </table:table-cell>
        </table:table-row>
        <table:table-row table:style-name="TableRow562">
          <table:table-cell table:style-name="TableCell563">
            <text:p text:style-name="P564">20</text:p>
          </table:table-cell>
          <table:table-cell table:style-name="TableCell565">
            <text:p text:style-name="P566">打架</text:p>
          </table:table-cell>
          <table:table-cell table:style-name="TableCell567">
            <text:p text:style-name="P568"><text:span text:style-name="T569">2</text:span><text:span text:style-name="T570">至</text:span><text:span text:style-name="T571">3</text:span><text:span text:style-name="T572">場比賽</text:span></text:p>
          </table:table-cell>
        </table:table-row>
        <table:table-row table:style-name="TableRow573">
          <table:table-cell table:style-name="TableCell574">
            <text:p text:style-name="P575">21</text:p>
          </table:table-cell>
          <table:table-cell table:style-name="TableCell576">
            <text:p text:style-name="P577">使用變造球棒</text:p>
          </table:table-cell>
          <table:table-cell table:style-name="TableCell578">
            <text:p text:style-name="P579"><text:span text:style-name="T580">2</text:span><text:span text:style-name="T581">至</text:span><text:span text:style-name="T582">3</text:span><text:span text:style-name="T583">場比賽</text:span></text:p>
          </table:table-cell>
        </table:table-row>
        <table:table-row table:style-name="TableRow584">
          <table:table-cell table:style-name="TableCell585">
            <text:p text:style-name="P586">22</text:p>
          </table:table-cell>
          <table:table-cell table:style-name="TableCell587">
            <text:p text:style-name="P588">以肢體行為冒犯球迷</text:p>
          </table:table-cell>
          <table:table-cell table:style-name="TableCell589">
            <text:p text:style-name="P590"><text:span text:style-name="T591">2</text:span><text:span text:style-name="T592">至</text:span><text:span text:style-name="T593">3</text:span><text:span text:style-name="T594">場比賽</text:span></text:p>
          </table:table-cell>
        </table:table-row>
        <table:table-row table:style-name="TableRow595">
          <table:table-cell table:style-name="TableCell596">
            <text:p text:style-name="P597">23</text:p>
          </table:table-cell>
          <table:table-cell table:style-name="TableCell598">
            <text:p text:style-name="P599">以肢體行為冒犯大會相關人員</text:p>
          </table:table-cell>
          <table:table-cell table:style-name="TableCell600">
            <text:p text:style-name="P601"><text:span text:style-name="T602">0</text:span><text:span text:style-name="T603">至</text:span><text:span text:style-name="T604">2</text:span><text:span text:style-name="T605">場比賽</text:span></text:p>
          </table:table-cell>
        </table:table-row>
        <table:table-row table:style-name="TableRow606">
          <table:table-cell table:style-name="TableCell607">
            <text:p text:style-name="P608">24</text:p>
          </table:table-cell>
          <table:table-cell table:style-name="TableCell609">
            <text:p text:style-name="P610">引發棄權比賽(沒收本賽事資格)</text:p>
          </table:table-cell>
          <table:table-cell table:style-name="TableCell611">
            <text:p text:style-name="P612">取消本賽事比賽成績並送技術暨紀律委員會議處</text:p>
          </table:table-cell>
        </table:table-row>
      </table:table>
      <text:p text:style-name="P613">D、競賽行政</text:p>
      <text:p text:style-name="P614"><text:s/>D1.賽事技術委員之職責</text:p>
      <text:p text:style-name="P615"><text:s/>D1.1.賽事技術委員監督每場比賽。</text:p>
      <text:p text:style-name="P616"><text:s/>D1.2.與裁判長(或召集人)確認裁判之指派，其最終決定權屬於賽事技術委員。</text:p>
      <text:p text:style-name="P617"><text:s/>D1.3.執行本文件所述及競賽規程之規定。</text:p>
      <text:p text:style-name="P618"><text:s/>D1.4.收集相關之統計及比賽報告資料。</text:p>
      <text:p text:style-name="P619"><text:s/>D1.5.主持檢討競賽中之相關技術問題，及對參賽者紀律問題或球隊之抗議作成決議。</text:p>
      <text:p text:style-name="P620"><text:s/>D1.6.每場比賽開始至少60分鐘前，賽事技術委員應向兩隊總教練取得打擊順序表，</text:p>
      <text:soft-page-break/>
      <text:p text:style-name="P621"><text:s text:c="6"/>影印分送給裁判、記錄及其他相關人員。</text:p>
      <text:p text:style-name="P622"><text:s/>D2.裁判</text:p>
      <text:p text:style-name="P623"><text:s/>D2.1.每場比賽應至少指派三名裁判。</text:p>
      <text:p text:style-name="P624"><text:s/>D2.2.每場比賽裁判之指派由裁判長單獨負責，但須獲賽事技術委員核可。</text:p>
      <text:p text:style-name="P625"><text:s/>D2.3.比賽開始前裁判會議，由裁判負責人主持，競賽組、賽事技術委員共同出席。</text:p>
      <text:p text:style-name="P626"><text:s/>D2.4.比賽期間，由裁判負責人填寫裁判報告書，尋求對裁判於比賽中執法表現之評價及</text:p>
      <text:p text:style-name="P627"><text:s text:c="7"/>意見。<text:s/></text:p>
      <text:p text:style-name="P628"><text:s/>D3.記錄：記錄員應負責彙整各隊球員之攻守記錄及百分比，並指出有傑出個人表現之球</text:p>
      <text:p text:style-name="P629"><text:s text:c="10"/>員姓名，且建立資料。</text:p>
      <text:p text:style-name="P630"><text:s/>D4.球僮：比賽之球僮均由本會負責，球僮應留於大會指定位置。</text:p>
      <text:p text:style-name="P631"><text:s/>D5.抗議</text:p>
      <text:p text:style-name="P632"><text:s/>D5.1.當球隊總教練認為「比賽規則」遭誤用或錯誤解讀而欲提出抗議時，應引用「比賽</text:p>
      <text:p text:style-name="P633"><text:s text:c="6"/>規則」向主審裁判提出。抗議提出後，主審裁判應暫停比賽，告知對方總教練、該</text:p>
      <text:p text:style-name="P634"><text:s text:c="6"/>場賽事技術委員及觀眾，說明抗議進行中。</text:p>
      <text:p text:style-name="P635"><text:s/>D5.2.當主審被通知後，抗議應在10分鐘內以書面方式指出相關的棒球規則條文及保證</text:p>
      <text:p text:style-name="P636"><text:s text:c="6"/>金新台幣5仟元整一併呈送給該場賽事技術委員立即予以處理裁決。若抗議是發生</text:p>
      <text:p text:style-name="P637"><text:s text:c="6"/>在比賽結束時，提出抗議必須由球隊總教練通知該場賽事技術委員。賽事技術委員</text:p>
      <text:p text:style-name="P638"><text:s text:c="6"/>告知對方球隊、裁判抗議已被提出。該場賽事技術委員在諮詢競賽組組長、裁判員</text:p>
      <text:p text:style-name="P639"><text:s text:c="6"/>後會立即做成決議，對方球隊必須等到做成決議後才可離開球場。</text:p>
      <text:p text:style-name="P640"><text:s/>D5.3.賽事技術委員對「有關規則」之任何裁決皆為最終裁決，不得申訴。</text:p>
      <text:p text:style-name="P641"><text:s/>D5.4.假如抗議並非針對比賽行為，則應以書面方式向賽事技術委員會提出，並附新台幣</text:p>
      <text:p text:style-name="P642"><text:s text:c="7"/>5仟元現金，內容須說明抗議之事項及原因，並提出「應該」適用之適當處置措</text:p>
      <text:p text:style-name="P643"><text:s text:c="7"/>施。</text:p>
      <text:p text:style-name="P644"><text:s/>D6.申訴</text:p>
      <text:p text:style-name="P645"><text:s/>D6.1.申訴之摘要應轉交給賽事技術委員會，並附一份該申訴對象之裁決書(狀)及新台幣</text:p>
      <text:p text:style-name="P646"><text:s text:c="6"/>5仟元，摘要應敘述申訴人認為被違犯或未被採用之規則。只有賽事技術委員針對</text:p>
      <text:p text:style-name="P647"><text:s text:c="6"/>非關比賽規則所作成之裁決，才可成為申訴對象，而向賽事技術委員會提出。賽事</text:p>
      <text:p text:style-name="P648"><text:s text:c="6"/>技術委員會針對比賽規則之裁決為最終裁決，只有非關比賽規則之其他事項可以成</text:p>
      <text:p text:style-name="P649"><text:s text:c="6"/>為申訴對象。</text:p>
      <text:p text:style-name="P650"><text:s/>D6.2.申訴書(狀)之提出限於賽後3小時內為之。</text:p>
      <text:p text:style-name="P651"><text:s/>D6.3.申訴送達賽事技術委員會之後，賽事技術委員會立即開會，並於收到申訴書之後12</text:p>
      <text:p text:style-name="P652"><text:s text:c="6"/>小時內作成裁決，可能會對競賽中之後續比賽造成影響。</text:p>
      <text:p text:style-name="P653"><text:s/>D6.4.本會於事件發生後24小時內負責將罰則及裁決書等，通知送達相關各方。</text:p>
      <text:p text:style-name="P654"><text:s/>D7.比賽規則：採用中華民國棒球規則及亞洲棒球總會(BFA)U18青棒規則。</text:p>
      <text:p text:style-name="P655"><text:s/>D8.比賽方式：</text:p>
      <text:p text:style-name="內文"><text:span text:style-name="T656"><text:s/>D8.1.</text:span><text:span text:style-name="T657">預賽：</text:span><text:span text:style-name="T658">採分組循環賽制或</text:span><text:bookmark-start text:name="_Hlk160635040"/><text:span text:style-name="T659">雙敗淘汰</text:span><text:bookmark-end text:name="_Hlk160635040"/><text:span text:style-name="T660">制，雙敗淘汰</text:span><text:span text:style-name="T661">每場均賽至勝負，並採突破僵局制</text:span></text:p>
      <text:p text:style-name="P662"><text:span text:style-name="T663"><text:s/>D8.1.1</text:span><text:span text:style-name="T664">有關循環賽球隊晉級之計分方式：</text:span></text:p>
      <text:p text:style-name="P665"><text:s text:c="9"/>1.各場勝隊得三分，和局得一分、敗隊得零分，戰績多者為勝。</text:p>
      <text:p text:style-name="P666"><text:s text:c="9"/>2.戰積相同球隊名次決定之優先順序：</text:p>
      <text:p text:style-name="P667"><text:s text:c="11"/>A.兩隊戰績相同，勝隊為先。如若和局則比分組循環賽所有對戰組合總失分，總失分低者</text:p>
      <text:p text:style-name="P668"><text:s text:c="13"/>為勝，若總失分相同則比總得分，總得分多者為勝</text:p>
      <text:p text:style-name="P669"><text:s text:c="11"/>B.三隊以上戰績相同球隊先比較相關隊伍之失分，失分少者為勝，如若失分相同則比得分</text:p>
      <text:p text:style-name="P670"><text:s text:c="12"/>，得分多者為勝；若失分與得分皆相同時，<text:bookmark-start text:name="_Hlk160541942"/>則比分組循環賽所有對戰組合總失分，總失</text:p>
      <text:soft-page-break/>
      <text:p text:style-name="P671"><text:s text:c="13"/>分低者為勝，若總失分相同則比總得分，總得分多者為勝<text:bookmark-end text:name="_Hlk160541942"/>。</text:p>
      <text:p text:style-name="P672"><text:s text:c="9"/>C.擲銅板。</text:p>
      <text:p text:style-name="內文"><text:span text:style-name="T673"><text:s/>D8.3.</text:span><text:span text:style-name="T674">決賽：</text:span><text:span text:style-name="T675">採交叉賽制，由預賽中取各組前</text:span><text:span text:style-name="T676">2</text:span><text:span text:style-name="T677">名球隊參加。</text:span></text:p>
      <text:p text:style-name="P678"><text:s/>D8.4.突破僵局制：</text:p>
      <text:p text:style-name="P679"><text:s/>D8.4.1.在正規局數（7局）結束後仍無法分出勝負時，進入延長賽（第8局）起採用。</text:p>
      <text:p text:style-name="P680"><text:s/>D8.4.2.攻方從無人出局一、二壘有人開始進攻。</text:p>
      <text:p text:style-name="P681"><text:s/>D8.4.3.第8局起將繼續沿用第7局的打序，如第7局結束時的最後一名打者為第4</text:p>
      <text:p text:style-name="P682"><text:s text:c="8"/>棒第8局的打者將從第5棒開始，而二壘跑者為第3棒，一壘跑者為第4棒。</text:p>
      <text:p text:style-name="P683"><text:s text:c="8"/>第9局延續第8局的打序，以後每局亦同，決定棒次以後，不得更改。</text:p>
      <text:p text:style-name="P684"><text:s text:c="2"/>D8.4.4.其餘任何的代跑或代打將按照既有的規定進行。</text:p>
      <text:p text:style-name="P685"><text:s text:c="2"/>D8.5.突破僵局制成績計算方式：</text:p>
      <text:p text:style-name="P686"><text:s text:c="2"/>D8.5.1.壘上2位跑者不算(個人)得失分，不算(球隊)失分率。</text:p>
      <text:p text:style-name="P687"><text:s text:c="2"/>D8.5.2.其他個人紀錄，計算至比賽結束。</text:p>
      <text:p text:style-name="P688"><text:s text:c="2"/>D8.6.如遇連續下雨延誤賽程時，大會有權決定更改比賽方式。</text:p>
      <text:p text:style-name="P689"><text:span text:style-name="T690"><text:s text:c="2"/>D8.6.1.</text:span><text:span text:style-name="T691">天雨因應方案：</text:span></text:p>
      <text:list text:style-name="LFO2" text:continue-numbering="true">
        <text:list-item>
          <text:p text:style-name="P692">賽滿4局直接裁定。</text:p>
        </text:list-item>
        <text:list-item>
          <text:p text:style-name="P693">在表訂時間或預定比賽時間內，因遇雨賽事中途停頓(比賽時間照算)迄至時間到結束比賽(未賽滿四局)，以最後賽滿該局之比數裁定勝負(未賽滿『該』局分數不列入計算)。若平手時先以安打數多者為勝，若安打數相同則以殘壘數多者為勝，若殘壘數相同則以失誤少者為勝，若失誤數相同則比賽分數帶入抽籤定勝負。</text:p>
        </text:list-item>
        <text:list-item>
          <text:p text:style-name="P694">未賽滿一局，直接以抽籤定勝負。</text:p>
        </text:list-item>
        <text:list-item>
          <text:p text:style-name="P695">兩隊派最終上場之9位選手抽籤，製作18支籤，內含9個1分籤9個0分籤，兩隊選手輪流抽，先得5分者為勝。</text:p>
        </text:list-item>
      </text:list>
      <text:p text:style-name="P696"/>
      <text:p text:style-name="P697">E、比賽範疇</text:p>
      <text:p text:style-name="P698"><text:s/>E1.場地</text:p>
      <text:p text:style-name="P699"><text:s/>E1.1.比賽場地：花蓮縣立國福棒壘球場、平和國中棒球場、花蓮縣立棒球場</text:p>
      <text:p text:style-name="P700"><text:s text:c="16"/>1.投捕距離：18.44公尺。</text:p>
      <text:p text:style-name="P701"><text:s text:c="16"/>2.壘間距離：27.43公尺。</text:p>
      <text:p text:style-name="P702"><text:s text:c="16"/>3.二壘至本壘距離：38.80公尺。</text:p>
      <text:p text:style-name="P703"><text:s text:c="16"/>4.全壘打距離：91.43公尺（兩側）、106.68公尺（中間），或現有球</text:p>
      <text:p text:style-name="P704"><text:s text:c="18"/>場。</text:p>
      <text:p text:style-name="P705"><text:s/>E1.2.若場地無夜間照明設備，賽事技術委員會同主審裁判認定天色太暗而無法繼續比賽</text:p>
      <text:p text:style-name="P706"><text:s text:c="6"/>時，則保留比賽。</text:p>
      <text:p text:style-name="內文"><text:span text:style-name="T707"><text:s/>E1.3.</text:span><text:span text:style-name="T708">依現有球場場地規範。</text:span></text:p>
      <text:p text:style-name="內文"><text:span text:style-name="T709"><text:s/>E1.4.</text:span><text:span text:style-name="T710">嚴禁使用任何瓦斯汽笛。</text:span></text:p>
      <text:p text:style-name="P711"><text:s/>E2.球衣</text:p>
      <text:p text:style-name="P712"><text:s/>E2.1.主隊須穿著淺色上衣，而客隊則穿深色上衣。除非事先獲得賽事技術委員同意，否</text:p>
      <text:p text:style-name="P713"><text:s text:c="6"/>則不准改變已定之球衣顏色。</text:p>
      <text:p text:style-name="P714"><text:s/>E2.2.所有球員及教練球衣均須有不同之背號，於教練會議決定後，背號不准變更，除非</text:p>
      <text:p text:style-name="P715"><text:s text:c="6"/>獲得該場賽事技術委員事先同意。</text:p>
      <text:p text:style-name="內文"><text:span text:style-name="T716"><text:s/>E2.3.</text:span><text:span text:style-name="T717">球隊服裝應整齊劃一，球衣樣式、顏色需一致，</text:span><text:span text:style-name="T718">號碼清晰</text:span><text:span text:style-name="T719">(1</text:span><text:span text:style-name="T720">～</text:span><text:span text:style-name="T721">25</text:span><text:span text:style-name="T722">號</text:span><text:span text:style-name="T723">)</text:span><text:span text:style-name="T724">，聯隊時須穿著</text:span></text:p>
      <text:soft-page-break/>
      <text:p text:style-name="P725"><text:s text:c="7"/>胸前須有中文縣市名稱隊名及小號碼，內衣不得為白色。</text:p>
      <text:p text:style-name="P726"><text:s/>E2.4.投手如果穿尼奧普林樹膠衣袖，必須用內衣衣袖覆蓋。投手手上、手腕、手臂不可</text:p>
      <text:p text:style-name="P727"><text:s text:c="6"/>佩戴任何可能使及球員分心之物，例如吸汗腕帶。</text:p>
      <text:p text:style-name="內文"><text:span text:style-name="T728"><text:s/>E2.5.</text:span><text:span text:style-name="T729">贊助者之或</text:span><text:span text:style-name="T730">標誌允許於球衣及夾克上縫</text:span><text:span text:style-name="T731">(</text:span><text:span text:style-name="T732">印</text:span><text:span text:style-name="T733">)</text:span><text:span text:style-name="T734">，其總面積不得超過</text:span><text:span text:style-name="T735">120</text:span><text:span text:style-name="T736">平方公分、球</text:span></text:p>
      <text:p text:style-name="P737"><text:s text:c="6"/>帽及頭盔不得超過25平方公分，其他護具不得標示(製造商商標不在此限)，否則應</text:p>
      <text:p text:style-name="P738"><text:s text:c="6"/>以黏貼方式遮蓋不露出或摘拆標誌。</text:p>
      <text:p text:style-name="P739"><text:s/>E3.選手席</text:p>
      <text:p text:style-name="P740"><text:span text:style-name="T741"><text:s/>E3.1.</text:span><text:span text:style-name="T742">主隊</text:span><text:span text:style-name="T743">（</text:span><text:span text:style-name="T744">隊名在前者</text:span><text:span text:style-name="T745">）</text:span><text:span text:style-name="T746">使用三壘側之選手席，客隊</text:span><text:span text:style-name="T747">（</text:span><text:span text:style-name="T748">隊名在後者</text:span><text:span text:style-name="T749">）</text:span><text:span text:style-name="T750">使用一壘側之席。</text:span></text:p>
      <text:p text:style-name="內文"><text:span text:style-name="T751"><text:s/>E3.2.</text:span><text:span text:style-name="T752">除暫停之需，總教練或教練不得任</text:span><text:span text:style-name="T753">意走出選手席</text:span><text:span text:style-name="T754">(</text:span><text:span text:style-name="T755">包括壘指導區</text:span><text:span text:style-name="T756">)</text:span><text:span text:style-name="T757">，對於己隊選手席</text:span></text:p>
      <text:p text:style-name="內文"><text:span text:style-name="T758"><text:s text:c="6"/></text:span><text:span text:style-name="T759">邊</text:span><text:span text:style-name="T760">之啦啦隊負有不滋事之責，如有違規將嚴重議處。</text:span></text:p>
      <text:p text:style-name="內文"><text:span text:style-name="T761"><text:s/>E3.3.</text:span><text:span text:style-name="T762">報名表內之隊職員須穿著球衣</text:span><text:span text:style-name="T763">(</text:span><text:span text:style-name="T764">領隊除外</text:span><text:span text:style-name="T765">)</text:span><text:span text:style-name="T766">才可進入選手席，違者將總教</text:span><text:span text:style-name="T767">練驅逐出場。</text:span></text:p>
      <text:p text:style-name="P768"><text:s/>E3.4.比賽中選手席內不得利用任何器材與外面聯繫，但可與牛棚聯繫。<text:s/></text:p>
      <text:p text:style-name="P769"><text:s/>E4.比賽相關規定</text:p>
      <text:p text:style-name="P770"><text:s/>E4.1.指定打擊：本賽事可使用DH。</text:p>
      <text:p text:style-name="P771"><text:s/>E4.2.比賽用球：採用大會認可之硬式棒球。</text:p>
      <text:p text:style-name="P772"><text:s/>E4.3.球棒：1.中華民國棒球協會認定之比賽用球棒。</text:p>
      <text:list text:style-name="LFO1" text:continue-numbering="true">
        <text:list-item>
          <text:p text:style-name="P773">棒球規則3.02(d)木製球棒顏色，訂定如下：原木、黑、棕、紅及棕、紅的深色系，含上述二色組合為限，不得有第三種顏色或環節式之配色。比賽中若教練對球棒顏色有疑慮，經向主審提出抗議成立時，則依賽事規定罰則C第4項處置。</text:p>
        </text:list-item>
      </text:list>
      <text:p text:style-name="P774"><text:s/>E4.4.裝備及護具：捕手護具須自備，並合乎標準(罩雙耳頭盔、面罩、懸垂式護喉、護胸</text:p>
      <text:p text:style-name="內文"><text:span text:style-name="T775"><text:s text:c="18"/></text:span><text:span text:style-name="T776">、護襠及護腿</text:span><text:span text:style-name="T777">)</text:span><text:span text:style-name="T778">，牛棚預備捕手亦應配戴頭盔及面罩；擊球員、跑壘員</text:span></text:p>
      <text:p text:style-name="內文"><text:span text:style-name="T779"><text:s text:c="18"/></text:span><text:span text:style-name="T780">及壘指導員均須戴安全帽</text:span><text:span text:style-name="T781">(</text:span><text:span text:style-name="T782">安全帽請採用雙耳並附安全帶之規格，教練</text:span></text:p>
      <text:p text:style-name="P783"><text:s text:c="3"/><text:s text:c="15"/>除外)。如缺任何乙項，大會將警告1次，第2次得將總教練驅逐出</text:p>
      <text:p text:style-name="P784"><text:s text:c="18"/>場。<text:s/></text:p>
      <text:p text:style-name="內文"><text:span text:style-name="T785"><text:s/>E4.5.</text:span><text:span text:style-name="T786">各場比賽均無賽前練習，唯第</text:span><text:span text:style-name="T787">4</text:span><text:span text:style-name="T788">局後容許次場球隊</text:span><text:span text:style-name="T789">6</text:span><text:span text:style-name="T790">人進入投手練習區</text:span><text:span text:style-name="T791">(</text:span><text:span text:style-name="T792">牛棚</text:span><text:span text:style-name="T793">)</text:span><text:span text:style-name="T794">練習</text:span></text:p>
      <text:p text:style-name="內文"><text:span text:style-name="T795"><text:s text:c="6"/></text:span><text:span text:style-name="T796">(</text:span><text:span text:style-name="T797">教練</text:span><text:span text:style-name="T798">1</text:span><text:span text:style-name="T799">人、投手</text:span><text:span text:style-name="T800">2~3</text:span><text:span text:style-name="T801">人、捕手</text:span><text:span text:style-name="T802">1~2</text:span><text:span text:style-name="T803">人及</text:span><text:span text:style-name="T804">1</text:span><text:span text:style-name="T805">位保護員</text:span><text:span text:style-name="T806">)</text:span><text:span text:style-name="T807">，但應禮讓正在進行比賽之球隊。</text:span></text:p>
      <text:p text:style-name="P808"><text:s/>E4.6.各隊應於開賽前60分鐘，相互通知將啟用右投或左投，並於60分鐘前向大會提交</text:p>
      <text:p text:style-name="P809"><text:s text:c="6"/>攻守名單（1份5張），此份名單為正式攻守名單，在開打前因任何原因而變動先發</text:p>
      <text:p text:style-name="P810"><text:s text:c="6"/>球員時（不得變動打擊棒次），於本場次比賽或保留補賽，視同已替換下場之球員。</text:p>
      <text:p text:style-name="內文"><text:span text:style-name="T811"><text:s/>E4.8.</text:span><text:span text:style-name="T812">當擊球員擊出全壘打，不允許隊職員在回本壘前去碰觸球員（跑壘指導員除外），未遵</text:span></text:p>
      <text:p text:style-name="P813"><text:s text:c="6"/>守此規定，第一次球隊將被警告，再犯者則球隊總教練將被驅逐出場。</text:p>
      <text:p text:style-name="P814"><text:s/>E4.9.當擊球員擊出安打，或跑壘員跑回本壘得分時，均不允許隊職員離開選手席，未遵</text:p>
      <text:p text:style-name="P815"><text:s text:c="6"/>守此規定，若無發生妨礙行為時，第一次球隊將被警告，再犯者則球隊總教練將被</text:p>
      <text:p text:style-name="P816"><text:s text:c="6"/>驅逐出場；若有發生妨礙行為時則停止比賽，宣判最靠近本壘之跑壘員出局，其他</text:p>
      <text:p text:style-name="P817"><text:s text:c="6"/>跑壘員退回已佔有之壘。</text:p>
      <text:p text:style-name="P818"><text:s/>E4.10.衝撞規則：依中華民國棒球規則6.01(i)規定。</text:p>
      <text:p text:style-name="P819"><text:s/>E5.加速比賽特別規定</text:p>
      <text:p text:style-name="內文"><text:span text:style-name="T820"><text:s/>E5.1.</text:span><text:span text:style-name="T821">兩隊比數</text:span><text:span text:style-name="T822">4</text:span><text:span text:style-name="T823">局相差</text:span><text:span text:style-name="T824">10</text:span><text:span text:style-name="T825">分，</text:span><text:span text:style-name="T826">5</text:span><text:span text:style-name="T827">局相差</text:span><text:span text:style-name="T828">7</text:span><text:span text:style-name="T829">分，即截止比賽。</text:span></text:p>
      <text:p text:style-name="P830"><text:s/>E5.2.野手集會含捕手每局限1次，時間以45秒鐘為限（逾時計教練技術暫停1次），第2</text:p>
      <text:p text:style-name="P831"><text:s text:c="6"/>次計教練技術暫停1次。每場限3次野手集會，第4次（含）則每次都計教練技術</text:p>
      <text:p text:style-name="P832"><text:s text:c="6"/>暫停一次，延長賽時則每3局限1次。</text:p>
      <text:p text:style-name="P833"><text:s/>E5.3.教練滯留投手丘(場內)時均視為技術暫停，每位投手一局中允許1次教練技術暫</text:p>
      <text:soft-page-break/>
      <text:p text:style-name="P834"><text:s text:c="6"/>停，時間以45秒為限，第2次則須更換投手（原投手強迫退場）。每場第4次</text:p>
      <text:p text:style-name="P835"><text:s text:c="5"/>（含）暫停時，則每次都須更換投手，延長賽時則每3局限1次教練技術暫停。攻擊</text:p>
      <text:p text:style-name="P836"><text:s text:c="6"/>時1局允許暫停1次，時間以45秒為限，每局第2次時，則視同該隊教練技術暫停</text:p>
      <text:list text:style-name="LFO3" text:continue-numbering="true">
        <text:list-item>
          <text:p text:style-name="P837">每場限3次攻擊暫停，第4次(含)每次都計教練技術暫停1次，延長賽時則每</text:p>
        </text:list-item>
      </text:list>
      <text:p text:style-name="P838">3局限1次。</text:p>
      <text:p text:style-name="內文"><text:span text:style-name="T839"><text:s/>E5.4.</text:span><text:span text:style-name="T840">攻守交換限於</text:span><text:span text:style-name="T841">90</text:span><text:span text:style-name="T842">秒內完成，攻方第三出局數完成時開始計算，若遇捕手著裝則可再</text:span></text:p>
      <text:p text:style-name="內文"><text:span text:style-name="T843"><text:s text:c="6"/></text:span><text:span text:style-name="T844">延長</text:span><text:span text:style-name="T845">20</text:span><text:span text:style-name="T846">秒。</text:span></text:p>
      <text:p text:style-name="內文"><text:span text:style-name="T847"><text:s/>E5.5.</text:span><text:span text:style-name="T848">更換投手時含投捕交談，限於</text:span><text:span text:style-name="T849">100</text:span><text:span text:style-name="T850">秒內完成，依教練暫停時</text:span><text:span text:style-name="T851">開始計時。</text:span></text:p>
      <text:p text:style-name="內文"><text:span text:style-name="T852"><text:s/>E5.6.</text:span><text:span text:style-name="T853">教練技術暫停後更換投手含投捕交談，限於</text:span><text:span text:style-name="T854">120</text:span><text:span text:style-name="T855">秒內完成，依教練暫停時開始計</text:span></text:p>
      <text:p text:style-name="內文"><text:span text:style-name="T856"><text:s text:c="6"/></text:span><text:span text:style-name="T857">時。</text:span></text:p>
      <text:p text:style-name="內文"><text:span text:style-name="T858"><text:s/>E5.7.</text:span><text:span text:style-name="T859">前述之時間限制均含投手練投及野手傳接，此時投手須就投手板，逾時將取消投手</text:span></text:p>
      <text:p text:style-name="內文"><text:span text:style-name="T860"><text:s text:c="6"/></text:span><text:span text:style-name="T861">練</text:span><text:span text:style-name="T862">投，違者經</text:span><text:span text:style-name="T863">2</text:span><text:span text:style-name="T864">次警告後，第</text:span><text:span text:style-name="T865">3</text:span><text:span text:style-name="T866">次將驅逐教練出場。</text:span></text:p>
      <text:p text:style-name="內文"><text:span text:style-name="T867"><text:s/>E5.8.</text:span><text:span text:style-name="T868">投手就投手板時擊球員須就擊球區，違者經</text:span><text:span text:style-name="T869">2</text:span><text:span text:style-name="T870">次警告後，第</text:span><text:span text:style-name="T871">3</text:span><text:span text:style-name="T872">次將驅逐教練出場。</text:span></text:p>
      <text:p text:style-name="內文"><text:span text:style-name="T873"><text:s/>E5.9.</text:span><text:span text:style-name="T874">一局中，教練不得更換指導區。</text:span></text:p>
      <text:p text:style-name="P875"/>
      <text:p text:style-name="P876">F、最終處置(裁決)：賽事技術委員會</text:p>
      <text:p text:style-name="P877"><text:s/>F1.由賽事技術委員會負責比賽所有技術範疇。</text:p>
      <text:p text:style-name="P878"><text:s/>F2.賽事技術委員會應執行本文所述與競賽規程之規定。</text:p>
      <text:p text:style-name="P879"><text:s/>F3.由賽事技術委員依「比賽規則」所作之裁決，一概不受理申訴，只有與比賽規則無關</text:p>
      <text:p text:style-name="P880"><text:s text:c="4"/>的賽事技術委員之裁決，才可提交賽事技術委員會。</text:p>
      <text:p text:style-name="P881"><text:s/>F4.凡比賽時發生棒球規則或本規程無明文規定之問題，將由賽事技術委員會仲裁，並有</text:p>
      <text:p text:style-name="P882"><text:s text:c="4"/>最終決定權。</text:p>
      <text:p text:style-name="P883"/>
      <text:p text:style-name="P884">G、保險</text:p>
      <text:p text:style-name="內文"><text:span text:style-name="T885"><text:s/>G1.</text:span><text:span text:style-name="T886">球隊隊職員於比賽期間，請參賽單位自行辦理競賽場上之新台幣</text:span><text:span text:style-name="T887">300</text:span><text:span text:style-name="T888">萬元以上人身保</text:span></text:p>
      <text:p text:style-name="P889"><text:s text:c="4"/>險(含死亡、傷殘及醫療給付)，但亦要以政府規定保險公司投保額度為準，且於各隊</text:p>
      <text:p text:style-name="內文"><text:span text:style-name="T890"><text:s text:c="4"/></text:span><text:span text:style-name="T891">第</text:span><text:span text:style-name="T892">1</text:span><text:span text:style-name="T893">場</text:span><text:span text:style-name="T894">比賽前繳交投保單影本及保險名冊</text:span><text:span text:style-name="T895"><text:s/>1</text:span><text:span text:style-name="T896">份。</text:span></text:p>
      <text:p text:style-name="內文"><text:span text:style-name="T897"><text:s/></text:span><text:span text:style-name="T898">G2.</text:span><text:span text:style-name="T899">主辦單位</text:span><text:span text:style-name="T900">已辦理比賽場地公共意外責任險。</text:span></text:p>
      <text:p text:style-name="P901"/>
      <text:p text:style-name="P902">H、其他事項</text:p>
      <text:p text:style-name="內文"><text:span text:style-name="T903"><text:s/>H1.</text:span><text:span text:style-name="T904">預定比賽開始前，雙方應沿兩邊打擊區外側向投手丘方向排列整齊列隊相互致意雙方</text:span></text:p>
      <text:p text:style-name="P905"><text:s text:c="4"/>總教練交換打擊順序表。</text:p>
      <text:p text:style-name="P906"><text:s/>H2.跑壘指導員請勿穿著金屬釘鞋，以共同維護草皮生長。在跑壘指導區只能站在框線後</text:p>
      <text:p text:style-name="P907"><text:s text:c="4"/>方，不能站在框線前方(往三、本壘靠近)。</text:p>
      <text:p text:style-name="內文"><text:span text:style-name="T908"><text:s/>H3.</text:span><text:span text:style-name="T909">領隊及教練應督促球員珍惜球場草皮及環境，無論練習或比賽，儘量勿踐踏草皮。並</text:span></text:p>
      <text:p text:style-name="內文"><text:span text:style-name="T910"><text:s text:c="4"/></text:span><text:span text:style-name="T911">於</text:span><text:span text:style-name="T912">賽</text:span><text:span text:style-name="T913">後</text:span><text:span text:style-name="T914">10</text:span><text:span text:style-name="T915">分鐘內將選手席收拾整齊。</text:span></text:p>
      <text:p text:style-name="P916"><text:s/>H4.球場內嚴禁教練及球員飲酒（含酒精之飲料）、吸菸、嚼菸草、嚼檳榔及啃食瓜子，違</text:p>
      <text:p text:style-name="P917"><text:s text:c="4"/>者將驅逐出場。</text:p>
      <text:p text:style-name="內文"><text:span text:style-name="T918"><text:s/>H5.</text:span><text:span text:style-name="T919">運動傷害防護站使用之冰敷用塑膠袋及膠膜，除提供比賽中受傷球員緊急處理使用</text:span></text:p>
      <text:p text:style-name="內文"><text:span text:style-name="T920"><text:s text:c="4"/></text:span><text:span text:style-name="T921">外，</text:span><text:span text:style-name="T922">其</text:span><text:span text:style-name="T923">餘將不提供，如需冰敷請各隊自行攜帶冰敷袋及彈性繃帶。</text:span></text:p>
      <text:p text:style-name="P924"><text:s/>H6.為因應各項法定傳染病大型體育運動賽會及活動注意事項：</text:p>
      <text:p text:style-name="P925"><text:span text:style-name="T926"><text:s/>H6.1</text:span><text:span text:style-name="T927">如所屬人員在賽會舉行前列為隔離或檢疫人員</text:span><text:span text:style-name="T928">，</text:span><text:span text:style-name="T929">則不建議參賽</text:span><text:span text:style-name="T930">，</text:span><text:span text:style-name="T931">若出現發燒、呼吸道</text:span></text:p>
      <text:p text:style-name="P932"><text:s text:c="6"/>症狀時，請配戴口罩儘速就醫，就醫時主動告知醫師旅旅遊史、職業別、<text:s/>接觸史及</text:p>
      <text:soft-page-break/>
      <text:p text:style-name="P933"><text:s text:c="6"/>是否群聚(TOCC)，以及時診斷通報。</text:p>
      <text:p text:style-name="P934">113年花蓮縣太平洋能高棒球節<text:s text:c="2"/>報名表</text:p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 table:number-columns-spanned="2">
            <text:p text:style-name="P952">球隊隊名</text:p>
          </table:table-cell>
          <table:covered-table-cell/>
          <table:table-cell table:style-name="TableCell953" table:number-columns-spanned="4">
            <text:p text:style-name="P954"/>
          </table:table-cell>
          <table:covered-table-cell/>
          <table:covered-table-cell/>
          <table:covered-table-cell/>
          <table:table-cell table:style-name="TableCell955" table:number-columns-spanned="2">
            <text:p text:style-name="P956">組別</text:p>
          </table:table-cell>
          <table:covered-table-cell/>
          <table:table-cell table:style-name="TableCell957" table:number-columns-spanned="6">
            <text:p text:style-name="內文"><text:span text:style-name="T958">□</text:span><text:span text:style-name="T959">高中組</text:span><text:span text:style-name="T960">□</text:span><text:span text:style-name="T961">國中組</text:span><text:span text:style-name="T962">□</text:span><text:span text:style-name="T963">國小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 table:number-columns-spanned="2">
            <text:p text:style-name="P966">領隊</text:p>
          </table:table-cell>
          <table:covered-table-cell/>
          <table:table-cell table:style-name="TableCell967" table:number-columns-spanned="4">
            <text:p text:style-name="P968"/>
          </table:table-cell>
          <table:covered-table-cell/>
          <table:covered-table-cell/>
          <table:covered-table-cell/>
          <table:table-cell table:style-name="TableCell969" table:number-columns-spanned="2">
            <text:p text:style-name="P970">組別</text:p>
          </table:table-cell>
          <table:covered-table-cell/>
          <table:table-cell table:style-name="TableCell971" table:number-columns-spanned="6">
            <text:p text:style-name="P972">□社會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 table:number-columns-spanned="2">
            <text:p text:style-name="P975">總教練</text:p>
          </table:table-cell>
          <table:covered-table-cell/>
          <table:table-cell table:style-name="TableCell976" table:number-columns-spanned="2">
            <text:p text:style-name="P977"/>
          </table:table-cell>
          <table:covered-table-cell/>
          <table:table-cell table:style-name="TableCell978">
            <text:p text:style-name="P979">連絡電話</text:p>
          </table:table-cell>
          <table:table-cell table:style-name="TableCell980" table:number-columns-spanned="2">
            <text:p text:style-name="P981"/>
          </table:table-cell>
          <table:covered-table-cell/>
          <table:table-cell table:style-name="TableCell982" table:number-columns-spanned="3">
            <text:p text:style-name="P983">電子信箱</text:p>
          </table:table-cell>
          <table:covered-table-cell/>
          <table:covered-table-cell/>
          <table:table-cell table:style-name="TableCell984" table:number-columns-spanned="4">
            <text:p text:style-name="P985"/>
          </table:table-cell>
          <table:covered-table-cell/>
          <table:covered-table-cell/>
          <table:covered-table-cell/>
        </table:table-row>
        <table:table-row table:style-name="TableRow986">
          <table:table-cell table:style-name="TableCell987" table:number-columns-spanned="2">
            <text:p text:style-name="P988">教練</text:p>
          </table:table-cell>
          <table:covered-table-cell/>
          <table:table-cell table:style-name="TableCell989" table:number-columns-spanned="2">
            <text:p text:style-name="P990"/>
          </table:table-cell>
          <table:covered-table-cell/>
          <table:table-cell table:style-name="TableCell991">
            <text:p text:style-name="P992">連絡電話</text:p>
          </table:table-cell>
          <table:table-cell table:style-name="TableCell993" table:number-columns-spanned="2">
            <text:p text:style-name="P994"/>
          </table:table-cell>
          <table:covered-table-cell/>
          <table:table-cell table:style-name="TableCell995" table:number-columns-spanned="3">
            <text:p text:style-name="P996">電子信箱</text:p>
          </table:table-cell>
          <table:covered-table-cell/>
          <table:covered-table-cell/>
          <table:table-cell table:style-name="TableCell997" table:number-columns-spanned="4">
            <text:p text:style-name="P998"/>
          </table:table-cell>
          <table:covered-table-cell/>
          <table:covered-table-cell/>
          <table:covered-table-cell/>
        </table:table-row>
        <table:table-row table:style-name="TableRow999">
          <table:table-cell table:style-name="TableCell1000" table:number-columns-spanned="2">
            <text:p text:style-name="P1001">教練兼管理</text:p>
          </table:table-cell>
          <table:covered-table-cell/>
          <table:table-cell table:style-name="TableCell1002" table:number-columns-spanned="2">
            <text:p text:style-name="P1003"/>
          </table:table-cell>
          <table:covered-table-cell/>
          <table:table-cell table:style-name="TableCell1004">
            <text:p text:style-name="P1005">連絡電話</text:p>
          </table:table-cell>
          <table:table-cell table:style-name="TableCell1006" table:number-columns-spanned="2">
            <text:p text:style-name="P1007"/>
          </table:table-cell>
          <table:covered-table-cell/>
          <table:table-cell table:style-name="TableCell1008" table:number-columns-spanned="3">
            <text:p text:style-name="P1009">電子信箱</text:p>
          </table:table-cell>
          <table:covered-table-cell/>
          <table:covered-table-cell/>
          <table:table-cell table:style-name="TableCell1010" table:number-columns-spanned="4">
            <text:p text:style-name="P1011"/>
          </table:table-cell>
          <table:covered-table-cell/>
          <table:covered-table-cell/>
          <table:covered-table-cell/>
        </table:table-row>
        <table:table-row table:style-name="TableRow1012">
          <table:table-cell table:style-name="TableCell1013" table:number-columns-spanned="14">
            <text:p text:style-name="P1014">球<text:s text:c="2"/>員<text:s text:c="2"/>名<text:s text:c="2"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5">
          <table:table-cell table:style-name="TableCell1016">
            <text:p text:style-name="P1017">編號</text:p>
          </table:table-cell>
          <table:table-cell table:style-name="TableCell1018">
            <text:p text:style-name="P1019">背號</text:p>
          </table:table-cell>
          <table:table-cell table:style-name="TableCell1020">
            <text:p text:style-name="P1021">姓名</text:p>
          </table:table-cell>
          <table:table-cell table:style-name="TableCell1022" table:number-columns-spanned="2">
            <text:p text:style-name="P1023">出生年月日</text:p>
          </table:table-cell>
          <table:covered-table-cell/>
          <table:table-cell table:style-name="TableCell1024" table:number-columns-spanned="2">
            <text:p text:style-name="P1025">身分證字號</text:p>
          </table:table-cell>
          <table:covered-table-cell/>
          <table:table-cell table:style-name="TableCell1026" table:number-columns-spanned="2">
            <text:p text:style-name="P1027">身高</text:p>
          </table:table-cell>
          <table:covered-table-cell/>
          <table:table-cell table:style-name="TableCell1028" table:number-columns-spanned="2">
            <text:p text:style-name="P1029">體重</text:p>
          </table:table-cell>
          <table:covered-table-cell/>
          <table:table-cell table:style-name="TableCell1030">
            <text:p text:style-name="P1031">投</text:p>
          </table:table-cell>
          <table:table-cell table:style-name="TableCell1032">
            <text:p text:style-name="P1033">打</text:p>
          </table:table-cell>
          <table:table-cell table:style-name="TableCell1034">
            <text:p text:style-name="P1035">備註</text:p>
          </table:table-cell>
        </table:table-row>
        <table:table-row table:style-name="TableRow1036">
          <table:table-cell table:style-name="TableCell1037">
            <text:p text:style-name="P1038">1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2">
            <text:p text:style-name="P1048"/>
          </table:table-cell>
          <table:covered-table-cell/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2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 table:number-columns-spanned="2">
            <text:p text:style-name="P1065"/>
          </table:table-cell>
          <table:covered-table-cell/>
          <table:table-cell table:style-name="TableCell1066" table:number-columns-spanned="2">
            <text:p text:style-name="P1067"/>
          </table:table-cell>
          <table:covered-table-cell/>
          <table:table-cell table:style-name="TableCell1068" table:number-columns-spanned="2">
            <text:p text:style-name="P1069"/>
          </table:table-cell>
          <table:covered-table-cell/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3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 table:number-columns-spanned="2">
            <text:p text:style-name="P1086"/>
          </table:table-cell>
          <table:covered-table-cell/>
          <table:table-cell table:style-name="TableCell1087" table:number-columns-spanned="2">
            <text:p text:style-name="P1088"/>
          </table:table-cell>
          <table:covered-table-cell/>
          <table:table-cell table:style-name="TableCell1089" table:number-columns-spanned="2">
            <text:p text:style-name="P1090"/>
          </table:table-cell>
          <table:covered-table-cell/>
          <table:table-cell table:style-name="TableCell1091" table:number-columns-spanned="2">
            <text:p text:style-name="P1092"/>
          </table:table-cell>
          <table:covered-table-cell/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4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 table:number-columns-spanned="2">
            <text:p text:style-name="P1107"/>
          </table:table-cell>
          <table:covered-table-cell/>
          <table:table-cell table:style-name="TableCell1108" table:number-columns-spanned="2">
            <text:p text:style-name="P1109"/>
          </table:table-cell>
          <table:covered-table-cell/>
          <table:table-cell table:style-name="TableCell1110" table:number-columns-spanned="2">
            <text:p text:style-name="P1111"/>
          </table:table-cell>
          <table:covered-table-cell/>
          <table:table-cell table:style-name="TableCell1112" table:number-columns-spanned="2">
            <text:p text:style-name="P1113"/>
          </table:table-cell>
          <table:covered-table-cell/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5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 table:number-columns-spanned="2">
            <text:p text:style-name="P1128"/>
          </table:table-cell>
          <table:covered-table-cell/>
          <table:table-cell table:style-name="TableCell1129" table:number-columns-spanned="2">
            <text:p text:style-name="P1130"/>
          </table:table-cell>
          <table:covered-table-cell/>
          <table:table-cell table:style-name="TableCell1131" table:number-columns-spanned="2">
            <text:p text:style-name="P1132"/>
          </table:table-cell>
          <table:covered-table-cell/>
          <table:table-cell table:style-name="TableCell1133" table:number-columns-spanned="2">
            <text:p text:style-name="P1134"/>
          </table:table-cell>
          <table:covered-table-cell/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6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 table:number-columns-spanned="2">
            <text:p text:style-name="P1149"/>
          </table:table-cell>
          <table:covered-table-cell/>
          <table:table-cell table:style-name="TableCell1150" table:number-columns-spanned="2">
            <text:p text:style-name="P1151"/>
          </table:table-cell>
          <table:covered-table-cell/>
          <table:table-cell table:style-name="TableCell1152" table:number-columns-spanned="2">
            <text:p text:style-name="P1153"/>
          </table:table-cell>
          <table:covered-table-cell/>
          <table:table-cell table:style-name="TableCell1154" table:number-columns-spanned="2">
            <text:p text:style-name="P1155"/>
          </table:table-cell>
          <table:covered-table-cell/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7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 table:number-columns-spanned="2">
            <text:p text:style-name="P1170"/>
          </table:table-cell>
          <table:covered-table-cell/>
          <table:table-cell table:style-name="TableCell1171" table:number-columns-spanned="2">
            <text:p text:style-name="P1172"/>
          </table:table-cell>
          <table:covered-table-cell/>
          <table:table-cell table:style-name="TableCell1173" table:number-columns-spanned="2">
            <text:p text:style-name="P1174"/>
          </table:table-cell>
          <table:covered-table-cell/>
          <table:table-cell table:style-name="TableCell1175" table:number-columns-spanned="2">
            <text:p text:style-name="P1176"/>
          </table:table-cell>
          <table:covered-table-cell/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8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 table:number-columns-spanned="2">
            <text:p text:style-name="P1191"/>
          </table:table-cell>
          <table:covered-table-cell/>
          <table:table-cell table:style-name="TableCell1192" table:number-columns-spanned="2">
            <text:p text:style-name="P1193"/>
          </table:table-cell>
          <table:covered-table-cell/>
          <table:table-cell table:style-name="TableCell1194" table:number-columns-spanned="2">
            <text:p text:style-name="P1195"/>
          </table:table-cell>
          <table:covered-table-cell/>
          <table:table-cell table:style-name="TableCell1196" table:number-columns-spanned="2">
            <text:p text:style-name="P1197"/>
          </table:table-cell>
          <table:covered-table-cell/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9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 table:number-columns-spanned="2">
            <text:p text:style-name="P1212"/>
          </table:table-cell>
          <table:covered-table-cell/>
          <table:table-cell table:style-name="TableCell1213" table:number-columns-spanned="2">
            <text:p text:style-name="P1214"/>
          </table:table-cell>
          <table:covered-table-cell/>
          <table:table-cell table:style-name="TableCell1215" table:number-columns-spanned="2">
            <text:p text:style-name="P1216"/>
          </table:table-cell>
          <table:covered-table-cell/>
          <table:table-cell table:style-name="TableCell1217" table:number-columns-spanned="2">
            <text:p text:style-name="P1218"/>
          </table:table-cell>
          <table:covered-table-cell/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10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 table:number-columns-spanned="2">
            <text:p text:style-name="P1233"/>
          </table:table-cell>
          <table:covered-table-cell/>
          <table:table-cell table:style-name="TableCell1234" table:number-columns-spanned="2">
            <text:p text:style-name="P1235"/>
          </table:table-cell>
          <table:covered-table-cell/>
          <table:table-cell table:style-name="TableCell1236" table:number-columns-spanned="2">
            <text:p text:style-name="P1237"/>
          </table:table-cell>
          <table:covered-table-cell/>
          <table:table-cell table:style-name="TableCell1238" table:number-columns-spanned="2">
            <text:p text:style-name="P1239"/>
          </table:table-cell>
          <table:covered-table-cell/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11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 table:number-columns-spanned="2">
            <text:p text:style-name="P1254"/>
          </table:table-cell>
          <table:covered-table-cell/>
          <table:table-cell table:style-name="TableCell1255" table:number-columns-spanned="2">
            <text:p text:style-name="P1256"/>
          </table:table-cell>
          <table:covered-table-cell/>
          <table:table-cell table:style-name="TableCell1257" table:number-columns-spanned="2">
            <text:p text:style-name="P1258"/>
          </table:table-cell>
          <table:covered-table-cell/>
          <table:table-cell table:style-name="TableCell1259" table:number-columns-spanned="2">
            <text:p text:style-name="P1260"/>
          </table:table-cell>
          <table:covered-table-cell/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12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 table:number-columns-spanned="2">
            <text:p text:style-name="P1275"/>
          </table:table-cell>
          <table:covered-table-cell/>
          <table:table-cell table:style-name="TableCell1276" table:number-columns-spanned="2">
            <text:p text:style-name="P1277"/>
          </table:table-cell>
          <table:covered-table-cell/>
          <table:table-cell table:style-name="TableCell1278" table:number-columns-spanned="2">
            <text:p text:style-name="P1279"/>
          </table:table-cell>
          <table:covered-table-cell/>
          <table:table-cell table:style-name="TableCell1280" table:number-columns-spanned="2">
            <text:p text:style-name="P1281"/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13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 table:number-columns-spanned="2">
            <text:p text:style-name="P1296"/>
          </table:table-cell>
          <table:covered-table-cell/>
          <table:table-cell table:style-name="TableCell1297" table:number-columns-spanned="2">
            <text:p text:style-name="P1298"/>
          </table:table-cell>
          <table:covered-table-cell/>
          <table:table-cell table:style-name="TableCell1299" table:number-columns-spanned="2">
            <text:p text:style-name="P1300"/>
          </table:table-cell>
          <table:covered-table-cell/>
          <table:table-cell table:style-name="TableCell1301" table:number-columns-spanned="2">
            <text:p text:style-name="P1302"/>
          </table:table-cell>
          <table:covered-table-cell/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14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 table:number-columns-spanned="2">
            <text:p text:style-name="P1317"/>
          </table:table-cell>
          <table:covered-table-cell/>
          <table:table-cell table:style-name="TableCell1318" table:number-columns-spanned="2">
            <text:p text:style-name="P1319"/>
          </table:table-cell>
          <table:covered-table-cell/>
          <table:table-cell table:style-name="TableCell1320" table:number-columns-spanned="2">
            <text:p text:style-name="P1321"/>
          </table:table-cell>
          <table:covered-table-cell/>
          <table:table-cell table:style-name="TableCell1322" table:number-columns-spanned="2">
            <text:p text:style-name="P1323"/>
          </table:table-cell>
          <table:covered-table-cell/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15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 table:number-columns-spanned="2">
            <text:p text:style-name="P1338"/>
          </table:table-cell>
          <table:covered-table-cell/>
          <table:table-cell table:style-name="TableCell1339" table:number-columns-spanned="2">
            <text:p text:style-name="P1340"/>
          </table:table-cell>
          <table:covered-table-cell/>
          <table:table-cell table:style-name="TableCell1341" table:number-columns-spanned="2">
            <text:p text:style-name="P1342"/>
          </table:table-cell>
          <table:covered-table-cell/>
          <table:table-cell table:style-name="TableCell1343" table:number-columns-spanned="2">
            <text:p text:style-name="P1344"/>
          </table:table-cell>
          <table:covered-table-cell/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16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 table:number-columns-spanned="2">
            <text:p text:style-name="P1359"/>
          </table:table-cell>
          <table:covered-table-cell/>
          <table:table-cell table:style-name="TableCell1360" table:number-columns-spanned="2">
            <text:p text:style-name="P1361"/>
          </table:table-cell>
          <table:covered-table-cell/>
          <table:table-cell table:style-name="TableCell1362" table:number-columns-spanned="2">
            <text:p text:style-name="P1363"/>
          </table:table-cell>
          <table:covered-table-cell/>
          <table:table-cell table:style-name="TableCell1364" table:number-columns-spanned="2">
            <text:p text:style-name="P1365"/>
          </table:table-cell>
          <table:covered-table-cell/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17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 table:number-columns-spanned="2">
            <text:p text:style-name="P1380"/>
          </table:table-cell>
          <table:covered-table-cell/>
          <table:table-cell table:style-name="TableCell1381" table:number-columns-spanned="2">
            <text:p text:style-name="P1382"/>
          </table:table-cell>
          <table:covered-table-cell/>
          <table:table-cell table:style-name="TableCell1383" table:number-columns-spanned="2">
            <text:p text:style-name="P1384"/>
          </table:table-cell>
          <table:covered-table-cell/>
          <table:table-cell table:style-name="TableCell1385" table:number-columns-spanned="2">
            <text:p text:style-name="P1386"/>
          </table:table-cell>
          <table:covered-table-cell/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18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 table:number-columns-spanned="2">
            <text:p text:style-name="P1401"/>
          </table:table-cell>
          <table:covered-table-cell/>
          <table:table-cell table:style-name="TableCell1402" table:number-columns-spanned="2">
            <text:p text:style-name="P1403"/>
          </table:table-cell>
          <table:covered-table-cell/>
          <table:table-cell table:style-name="TableCell1404" table:number-columns-spanned="2">
            <text:p text:style-name="P1405"/>
          </table:table-cell>
          <table:covered-table-cell/>
          <table:table-cell table:style-name="TableCell1406" table:number-columns-spanned="2">
            <text:p text:style-name="P1407"/>
          </table:table-cell>
          <table:covered-table-cell/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19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 table:number-columns-spanned="2">
            <text:p text:style-name="P1422"/>
          </table:table-cell>
          <table:covered-table-cell/>
          <table:table-cell table:style-name="TableCell1423" table:number-columns-spanned="2">
            <text:p text:style-name="P1424"/>
          </table:table-cell>
          <table:covered-table-cell/>
          <table:table-cell table:style-name="TableCell1425" table:number-columns-spanned="2">
            <text:p text:style-name="P1426"/>
          </table:table-cell>
          <table:covered-table-cell/>
          <table:table-cell table:style-name="TableCell1427" table:number-columns-spanned="2">
            <text:p text:style-name="P1428"/>
          </table:table-cell>
          <table:covered-table-cell/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20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 table:number-columns-spanned="2">
            <text:p text:style-name="P1443"/>
          </table:table-cell>
          <table:covered-table-cell/>
          <table:table-cell table:style-name="TableCell1444" table:number-columns-spanned="2">
            <text:p text:style-name="P1445"/>
          </table:table-cell>
          <table:covered-table-cell/>
          <table:table-cell table:style-name="TableCell1446" table:number-columns-spanned="2">
            <text:p text:style-name="P1447"/>
          </table:table-cell>
          <table:covered-table-cell/>
          <table:table-cell table:style-name="TableCell1448" table:number-columns-spanned="2">
            <text:p text:style-name="P1449"/>
          </table:table-cell>
          <table:covered-table-cell/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</table:table>
      <text:p text:style-name="P1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4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7" style:num-suffix="." style:num-format="1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91in" text:min-label-width="0.3333in" text:list-level-position-and-space-mode="label-alignment">
          <style:list-level-label-alignment text:label-followed-by="listtab" fo:margin-left="4.3125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3">
      <text:list-level-style-number text:level="1" style:num-suffix="次，" style:num-format="1">
        <style:list-level-properties text:space-before="0.5625in" text:min-label-width="0.5208in" text:list-level-position-and-space-mode="label-alignment">
          <style:list-level-label-alignment text:label-followed-by="listtab" fo:margin-left="1.0833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.chen</meta:initial-creator>
    <dc:creator>USER</dc:creator>
    <meta:creation-date>2024-03-21T23:57:00Z</meta:creation-date>
    <dc:date>2024-03-21T23:57:00Z</dc:date>
    <meta:print-date>2020-07-31T05:28:00Z</meta:print-date>
    <meta:template xlink:href="Normal" xlink:type="simple"/>
    <meta:editing-cycles>2</meta:editing-cycles>
    <meta:editing-duration>PT0S</meta:editing-duration>
    <meta:document-statistic meta:page-count="10" meta:paragraph-count="22" meta:word-count="1652" meta:character-count="11049" meta:row-count="78" meta:non-whitespace-character-count="9419"/>
  </office:meta>
</office:document-meta>
</file>