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2" style:parent-style-name="清單段落" style:list-style-name="LFO1" style:family="paragraph"/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7" style:parent-style-name="清單段落" style:family="paragraph">
      <style:paragraph-properties fo:margin-left="1.2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 fo:text-align="justify" fo:line-height="115%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新細明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新細明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60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margin-left="1.125in" fo:text-indent="-1.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fo:margin-left="1.125in" fo:text-indent="-1.1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P172" style:parent-style-name="內文" style:family="paragraph">
      <style:paragraph-properties fo:margin-left="1.125in" fo:text-indent="-1.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1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1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6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7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24" style:parent-style-name="清單段落" style:list-style-name="LFO2" style:family="paragraph"/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34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5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394" style:family="table-column">
      <style:table-column-properties style:column-width="0.4687in" style:use-optimal-column-width="false"/>
    </style:style>
    <style:style style:name="TableColumn395" style:family="table-column">
      <style:table-column-properties style:column-width="3.8972in" style:use-optimal-column-width="false"/>
    </style:style>
    <style:style style:name="TableColumn396" style:family="table-column">
      <style:table-column-properties style:column-width="1.459in" style:use-optimal-column-width="false"/>
    </style:style>
    <style:style style:name="Table393" style:family="table">
      <style:table-properties style:width="5.825in" fo:margin-left="0in" table:align="center"/>
    </style:style>
    <style:style style:name="TableRow397" style:family="table-row">
      <style:table-row-properties style:min-row-height="0.182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416" style:parent-style-name="內文" style:family="paragraph">
      <style:paragraph-properties style:punctuation-wrap="simple" style:line-height-at-least="0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fo:color="#000000" fo:letter-spacing="-0.0138in"/>
    </style:style>
    <style:style style:name="T460" style:parent-style-name="預設段落字型" style:family="text">
      <style:text-properties style:font-name="標楷體" style:font-name-asian="標楷體" fo:color="#000000" fo:letter-spacing="-0.0138in"/>
    </style:style>
    <style:style style:name="T461" style:parent-style-name="預設段落字型" style:family="text">
      <style:text-properties style:font-name="標楷體" style:font-name-asian="標楷體" fo:color="#000000" fo:letter-spacing="-0.0138in"/>
    </style:style>
    <style:style style:name="T462" style:parent-style-name="預設段落字型" style:family="text">
      <style:text-properties style:font-name="標楷體" style:font-name-asian="標楷體" fo:color="#000000" fo:letter-spacing="-0.0138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fo:color="#FF0000" fo:letter-spacing="-0.0138in"/>
    </style:style>
    <style:style style:name="T478" style:parent-style-name="預設段落字型" style:family="text">
      <style:text-properties style:font-name="標楷體" style:font-name-asian="標楷體" fo:color="#FF0000" fo:letter-spacing="-0.0138in"/>
    </style:style>
    <style:style style:name="T479" style:parent-style-name="預設段落字型" style:family="text">
      <style:text-properties style:font-name="標楷體" style:font-name-asian="標楷體" fo:color="#FF0000" fo:letter-spacing="-0.0138in"/>
    </style:style>
    <style:style style:name="T480" style:parent-style-name="預設段落字型" style:family="text">
      <style:text-properties style:font-name="標楷體" style:font-name-asian="標楷體" fo:color="#FF0000" fo:letter-spacing="-0.0138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fo:color="#FF0000" fo:letter-spacing="-0.0138in"/>
    </style:style>
    <style:style style:name="T496" style:parent-style-name="預設段落字型" style:family="text">
      <style:text-properties style:font-name="標楷體" style:font-name-asian="標楷體" fo:color="#FF0000" fo:letter-spacing="-0.0138in"/>
    </style:style>
    <style:style style:name="T497" style:parent-style-name="預設段落字型" style:family="text">
      <style:text-properties style:font-name="標楷體" style:font-name-asian="標楷體" fo:color="#FF0000" fo:letter-spacing="-0.0138in"/>
    </style:style>
    <style:style style:name="T498" style:parent-style-name="預設段落字型" style:family="text">
      <style:text-properties style:font-name="標楷體" style:font-name-asian="標楷體" fo:color="#FF0000" fo:letter-spacing="-0.0138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5in" fo:line-height="0.1944in"/>
    </style:style>
    <style:style style:name="T506" style:parent-style-name="預設段落字型" style:family="text">
      <style:text-properties style:font-name="標楷體" style:font-name-asian="標楷體" fo:color="#FF0000" fo:letter-spacing="-0.0138in"/>
    </style:style>
    <style:style style:name="T507" style:parent-style-name="預設段落字型" style:family="text">
      <style:text-properties style:font-name="標楷體" style:font-name-asian="標楷體" fo:color="#FF0000" fo:letter-spacing="-0.0138in"/>
    </style:style>
    <style:style style:name="T508" style:parent-style-name="預設段落字型" style:family="text">
      <style:text-properties style:font-name="標楷體" style:font-name-asian="標楷體" fo:color="#FF0000" fo:letter-spacing="-0.0138in"/>
    </style:style>
    <style:style style:name="T509" style:parent-style-name="預設段落字型" style:family="text">
      <style:text-properties style:font-name="標楷體" style:font-name-asian="標楷體" fo:color="#FF0000" fo:letter-spacing="-0.0138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5in" fo:line-height="0.1944in"/>
    </style:style>
    <style:style style:name="T517" style:parent-style-name="預設段落字型" style:family="text">
      <style:text-properties style:font-name="標楷體" style:font-name-asian="標楷體" fo:color="#FF0000" fo:letter-spacing="-0.0138in"/>
    </style:style>
    <style:style style:name="T518" style:parent-style-name="預設段落字型" style:family="text">
      <style:text-properties style:font-name="標楷體" style:font-name-asian="標楷體" fo:color="#FF0000" fo:letter-spacing="-0.0138in"/>
    </style:style>
    <style:style style:name="T519" style:parent-style-name="預設段落字型" style:family="text">
      <style:text-properties style:font-name="標楷體" style:font-name-asian="標楷體" fo:color="#FF0000" fo:letter-spacing="-0.0138in"/>
    </style:style>
    <style:style style:name="T520" style:parent-style-name="預設段落字型" style:family="text">
      <style:text-properties style:font-name="標楷體" style:font-name-asian="標楷體" fo:color="#FF0000" fo:letter-spacing="-0.0138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5in" fo:line-height="0.1944in"/>
    </style:style>
    <style:style style:name="T528" style:parent-style-name="預設段落字型" style:family="text">
      <style:text-properties style:font-name="標楷體" style:font-name-asian="標楷體" fo:color="#FF0000" fo:letter-spacing="-0.0138in"/>
    </style:style>
    <style:style style:name="T529" style:parent-style-name="預設段落字型" style:family="text">
      <style:text-properties style:font-name="標楷體" style:font-name-asian="標楷體" fo:color="#FF0000" fo:letter-spacing="-0.0138in"/>
    </style:style>
    <style:style style:name="T530" style:parent-style-name="預設段落字型" style:family="text">
      <style:text-properties style:font-name="標楷體" style:font-name-asian="標楷體" fo:color="#FF0000" fo:letter-spacing="-0.0138in"/>
    </style:style>
    <style:style style:name="T531" style:parent-style-name="預設段落字型" style:family="text">
      <style:text-properties style:font-name="標楷體" style:font-name-asian="標楷體" fo:color="#FF0000" fo:letter-spacing="-0.0138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5in" fo:line-height="0.1944in"/>
    </style:style>
    <style:style style:name="T539" style:parent-style-name="預設段落字型" style:family="text">
      <style:text-properties style:font-name="標楷體" style:font-name-asian="標楷體" fo:color="#FF0000" fo:letter-spacing="-0.0138in"/>
    </style:style>
    <style:style style:name="T540" style:parent-style-name="預設段落字型" style:family="text">
      <style:text-properties style:font-name="標楷體" style:font-name-asian="標楷體" fo:color="#FF0000" fo:letter-spacing="-0.0138in"/>
    </style:style>
    <style:style style:name="T541" style:parent-style-name="預設段落字型" style:family="text">
      <style:text-properties style:font-name="標楷體" style:font-name-asian="標楷體" fo:color="#FF0000" fo:letter-spacing="-0.0138in"/>
    </style:style>
    <style:style style:name="T542" style:parent-style-name="預設段落字型" style:family="text">
      <style:text-properties style:font-name="標楷體" style:font-name-asian="標楷體" fo:color="#FF0000" fo:letter-spacing="-0.0138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5in" fo:line-height="0.1944in"/>
    </style:style>
    <style:style style:name="T550" style:parent-style-name="預設段落字型" style:family="text">
      <style:text-properties style:font-name="標楷體" style:font-name-asian="標楷體" fo:color="#FF0000" fo:letter-spacing="-0.0138in"/>
    </style:style>
    <style:style style:name="T551" style:parent-style-name="預設段落字型" style:family="text">
      <style:text-properties style:font-name="標楷體" style:font-name-asian="標楷體" fo:color="#FF0000" fo:letter-spacing="-0.0138in"/>
    </style:style>
    <style:style style:name="T552" style:parent-style-name="預設段落字型" style:family="text">
      <style:text-properties style:font-name="標楷體" style:font-name-asian="標楷體" fo:color="#FF0000" fo:letter-spacing="-0.0138in"/>
    </style:style>
    <style:style style:name="T553" style:parent-style-name="預設段落字型" style:family="text">
      <style:text-properties style:font-name="標楷體" style:font-name-asian="標楷體" fo:color="#FF0000" fo:letter-spacing="-0.0138in"/>
    </style:style>
    <style:style style:name="TableRow554" style:family="table-row">
      <style:table-row-properties style:min-row-height="0.4812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標楷體" style:font-name-asian="標楷體" fo:color="#FF0000" fo:letter-spacing="-0.0138in"/>
    </style:style>
    <style:style style:name="T562" style:parent-style-name="預設段落字型" style:family="text">
      <style:text-properties style:font-name="標楷體" style:font-name-asian="標楷體" fo:color="#FF0000" fo:letter-spacing="-0.0138in"/>
    </style:style>
    <style:style style:name="T563" style:parent-style-name="預設段落字型" style:family="text">
      <style:text-properties style:font-name="標楷體" style:font-name-asian="標楷體" fo:color="#FF0000" fo:letter-spacing="-0.0138in"/>
    </style:style>
    <style:style style:name="T564" style:parent-style-name="預設段落字型" style:family="text">
      <style:text-properties style:font-name="標楷體" style:font-name-asian="標楷體" fo:color="#FF0000" fo:letter-spacing="-0.0138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fo:color="#FF0000" fo:letter-spacing="-0.0138in"/>
    </style:style>
    <style:style style:name="T573" style:parent-style-name="預設段落字型" style:family="text">
      <style:text-properties style:font-name="標楷體" style:font-name-asian="標楷體" fo:color="#FF0000" fo:letter-spacing="-0.0138in"/>
    </style:style>
    <style:style style:name="T574" style:parent-style-name="預設段落字型" style:family="text">
      <style:text-properties style:font-name="標楷體" style:font-name-asian="標楷體" fo:color="#FF0000" fo:letter-spacing="-0.0138in"/>
    </style:style>
    <style:style style:name="T575" style:parent-style-name="預設段落字型" style:family="text">
      <style:text-properties style:font-name="標楷體" style:font-name-asian="標楷體" fo:color="#FF0000" fo:letter-spacing="-0.0138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fo:color="#FF0000" fo:letter-spacing="-0.0138in"/>
    </style:style>
    <style:style style:name="T584" style:parent-style-name="預設段落字型" style:family="text">
      <style:text-properties style:font-name="標楷體" style:font-name-asian="標楷體" fo:color="#FF0000" fo:letter-spacing="-0.0138in"/>
    </style:style>
    <style:style style:name="T585" style:parent-style-name="預設段落字型" style:family="text">
      <style:text-properties style:font-name="標楷體" style:font-name-asian="標楷體" fo:color="#FF0000" fo:letter-spacing="-0.0138in"/>
    </style:style>
    <style:style style:name="T586" style:parent-style-name="預設段落字型" style:family="text">
      <style:text-properties style:font-name="標楷體" style:font-name-asian="標楷體" fo:color="#FF0000" fo:letter-spacing="-0.0138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fo:color="#FF0000" fo:letter-spacing="-0.0138in"/>
    </style:style>
    <style:style style:name="T595" style:parent-style-name="預設段落字型" style:family="text">
      <style:text-properties style:font-name="標楷體" style:font-name-asian="標楷體" fo:color="#FF0000" fo:letter-spacing="-0.0138in"/>
    </style:style>
    <style:style style:name="T596" style:parent-style-name="預設段落字型" style:family="text">
      <style:text-properties style:font-name="標楷體" style:font-name-asian="標楷體" fo:color="#FF0000" fo:letter-spacing="-0.0138in"/>
    </style:style>
    <style:style style:name="T597" style:parent-style-name="預設段落字型" style:family="text">
      <style:text-properties style:font-name="標楷體" style:font-name-asian="標楷體" fo:color="#FF0000" fo:letter-spacing="-0.0138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color="#FF0000" fo:letter-spacing="-0.0138in"/>
    </style:style>
    <style:style style:name="T606" style:parent-style-name="預設段落字型" style:family="text">
      <style:text-properties style:font-name="標楷體" style:font-name-asian="標楷體" fo:color="#FF0000" fo:letter-spacing="-0.0138in"/>
    </style:style>
    <style:style style:name="T607" style:parent-style-name="預設段落字型" style:family="text">
      <style:text-properties style:font-name="標楷體" style:font-name-asian="標楷體" fo:color="#FF0000" fo:letter-spacing="-0.0138in"/>
    </style:style>
    <style:style style:name="T608" style:parent-style-name="預設段落字型" style:family="text">
      <style:text-properties style:font-name="標楷體" style:font-name-asian="標楷體" fo:color="#FF0000" fo:letter-spacing="-0.0138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標楷體" style:font-name-asian="標楷體" fo:color="#FF0000" fo:letter-spacing="-0.0138in"/>
    </style:style>
    <style:style style:name="T617" style:parent-style-name="預設段落字型" style:family="text">
      <style:text-properties style:font-name="標楷體" style:font-name-asian="標楷體" fo:color="#FF0000" fo:letter-spacing="-0.0138in"/>
    </style:style>
    <style:style style:name="T618" style:parent-style-name="預設段落字型" style:family="text">
      <style:text-properties style:font-name="標楷體" style:font-name-asian="標楷體" fo:color="#FF0000" fo:letter-spacing="-0.0138in"/>
    </style:style>
    <style:style style:name="T619" style:parent-style-name="預設段落字型" style:family="text">
      <style:text-properties style:font-name="標楷體" style:font-name-asian="標楷體" fo:color="#FF0000" fo:letter-spacing="-0.0138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fo:color="#FF0000" fo:letter-spacing="-0.0138in"/>
    </style:style>
    <style:style style:name="T628" style:parent-style-name="預設段落字型" style:family="text">
      <style:text-properties style:font-name="標楷體" style:font-name-asian="標楷體" fo:color="#FF0000" fo:letter-spacing="-0.0138in"/>
    </style:style>
    <style:style style:name="T629" style:parent-style-name="預設段落字型" style:family="text">
      <style:text-properties style:font-name="標楷體" style:font-name-asian="標楷體" fo:color="#FF0000" fo:letter-spacing="-0.0138in"/>
    </style:style>
    <style:style style:name="T630" style:parent-style-name="預設段落字型" style:family="text">
      <style:text-properties style:font-name="標楷體" style:font-name-asian="標楷體" fo:color="#FF0000" fo:letter-spacing="-0.0138in"/>
    </style:style>
    <style:style style:name="TableRow631" style:family="table-row">
      <style:table-row-properties style:min-row-height="0.673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59" style:parent-style-name="純文字" style:family="paragraph">
      <style:paragraph-properties style:punctuation-wrap="simple"/>
    </style:style>
    <style:style style:name="T7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1" style:parent-style-name="預設段落字型" style:family="text">
      <style:text-properties style:font-name="標楷體" fo:color="#FF0000"/>
    </style:style>
    <style:style style:name="P762" style:parent-style-name="純文字" style:family="paragraph">
      <style:paragraph-properties style:punctuation-wrap="simple"/>
      <style:text-properties style:font-name="標楷體" fo:color="#FF0000"/>
    </style:style>
    <style:style style:name="P763" style:parent-style-name="純文字" style:family="paragraph">
      <style:paragraph-properties style:punctuation-wrap="simple"/>
      <style:text-properties style:font-name="標楷體" fo:color="#FF0000"/>
    </style:style>
    <style:style style:name="P764" style:parent-style-name="純文字" style:family="paragraph">
      <style:paragraph-properties style:punctuation-wrap="simple"/>
      <style:text-properties style:font-name="標楷體" fo:color="#FF0000"/>
    </style:style>
    <style:style style:name="P765" style:parent-style-name="純文字" style:family="paragraph">
      <style:paragraph-properties style:punctuation-wrap="simple"/>
      <style:text-properties style:font-name="標楷體" fo:color="#FF0000"/>
    </style:style>
    <style:style style:name="P766" style:parent-style-name="純文字" style:family="paragraph">
      <style:paragraph-properties style:punctuation-wrap="simple"/>
      <style:text-properties style:font-name="標楷體" fo:color="#FF0000"/>
    </style:style>
    <style:style style:name="P767" style:parent-style-name="純文字" style:family="paragraph">
      <style:paragraph-properties style:punctuation-wrap="simple"/>
      <style:text-properties style:font-name="標楷體" fo:color="#FF0000"/>
    </style:style>
    <style:style style:name="P768" style:parent-style-name="純文字" style:family="paragraph">
      <style:paragraph-properties style:punctuation-wrap="simple"/>
      <style:text-properties style:font-name="標楷體" fo:color="#FF0000"/>
    </style:style>
    <style:style style:name="P769" style:parent-style-name="純文字" style:family="paragraph">
      <style:paragraph-properties style:punctuation-wrap="simple"/>
      <style:text-properties style:font-name="標楷體" fo:color="#FF0000"/>
    </style:style>
    <style:style style:name="T7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7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35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6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7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8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9" style:parent-style-name="純文字" style:list-style-name="LFO3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49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95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8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9" style:parent-style-name="預設段落字型" style:family="text">
      <style:text-properties style:font-name-complex="Times New Roman"/>
    </style:style>
    <style:style style:name="T9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6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6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7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3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8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9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9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9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4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04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51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05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05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P1055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60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068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70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74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style:language-complex="hi" style:country-complex="IN"/>
    </style:style>
    <style:style style:name="P1077" style:parent-style-name="本文縮排" style:list-style-name="LFO4" style:family="paragraph">
      <style:paragraph-properties fo:text-align="justify" fo:margin-bottom="0in" fo:margin-left="0.984in" fo:text-indent="-0.2361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fo:background-color="#FFFFFF"/>
    </style:style>
    <style:style style:name="T10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3" style:parent-style-name="內文" style:family="paragraph">
      <style:paragraph-properties style:punctuation-wrap="simple" style:line-height-at-least="0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39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2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2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7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8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5" style:parent-style-name="內文" style:family="paragraph">
      <style:paragraph-properties fo:margin-left="0.6562in" fo:text-indent="-0.6562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9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91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9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9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9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1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fo:language="zh" fo:country="TW"/>
    </style:style>
    <style:style style:name="TableColumn1329" style:family="table-column">
      <style:table-column-properties style:column-width="0.5618in"/>
    </style:style>
    <style:style style:name="TableColumn1330" style:family="table-column">
      <style:table-column-properties style:column-width="0.4868in"/>
    </style:style>
    <style:style style:name="TableColumn1331" style:family="table-column">
      <style:table-column-properties style:column-width="0.9819in"/>
    </style:style>
    <style:style style:name="TableColumn1332" style:family="table-column">
      <style:table-column-properties style:column-width="0.209in"/>
    </style:style>
    <style:style style:name="TableColumn1333" style:family="table-column">
      <style:table-column-properties style:column-width="0.8743in"/>
    </style:style>
    <style:style style:name="TableColumn1334" style:family="table-column">
      <style:table-column-properties style:column-width="0.2951in"/>
    </style:style>
    <style:style style:name="TableColumn1335" style:family="table-column">
      <style:table-column-properties style:column-width="0.7881in"/>
    </style:style>
    <style:style style:name="TableColumn1336" style:family="table-column">
      <style:table-column-properties style:column-width="0.0763in"/>
    </style:style>
    <style:style style:name="TableColumn1337" style:family="table-column">
      <style:table-column-properties style:column-width="0.4354in"/>
    </style:style>
    <style:style style:name="TableColumn1338" style:family="table-column">
      <style:table-column-properties style:column-width="0.3854in"/>
    </style:style>
    <style:style style:name="TableColumn1339" style:family="table-column">
      <style:table-column-properties style:column-width="0.1222in"/>
    </style:style>
    <style:style style:name="TableColumn1340" style:family="table-column">
      <style:table-column-properties style:column-width="0.3638in"/>
    </style:style>
    <style:style style:name="TableColumn1341" style:family="table-column">
      <style:table-column-properties style:column-width="0.3937in"/>
    </style:style>
    <style:style style:name="TableColumn1342" style:family="table-column">
      <style:table-column-properties style:column-width="0.8687in"/>
    </style:style>
    <style:style style:name="Table1328" style:family="table">
      <style:table-properties style:width="6.843in" fo:margin-left="0in" table:align="left"/>
    </style:style>
    <style:style style:name="TableRow1343" style:family="table-row">
      <style:table-row-properties style:min-row-height="0.352in"/>
    </style:style>
    <style:style style:name="TableCell1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text-properties style:font-name="標楷體"/>
    </style:style>
    <style:style style:name="TableCell1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text-properties style:font-name="標楷體"/>
    </style:style>
    <style:style style:name="TableCell1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text-properties style:font-name="標楷體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351" style:parent-style-name="預設段落字型" style:family="text">
      <style:text-properties style:font-name="標楷體" style:font-size-complex="12pt"/>
    </style:style>
    <style:style style:name="T1352" style:parent-style-name="預設段落字型" style:family="text">
      <style:text-properties style:font-name="標楷體" style:font-size-complex="12pt"/>
    </style:style>
    <style:style style:name="T1353" style:parent-style-name="預設段落字型" style:family="text">
      <style:text-properties style:font-name="標楷體" style:font-size-complex="12pt"/>
    </style:style>
    <style:style style:name="T1354" style:parent-style-name="預設段落字型" style:family="text">
      <style:text-properties style:font-name="標楷體" style:font-size-complex="12pt"/>
    </style:style>
    <style:style style:name="T1355" style:parent-style-name="預設段落字型" style:family="text">
      <style:text-properties style:font-name="標楷體" style:font-size-complex="12pt"/>
    </style:style>
    <style:style style:name="T1356" style:parent-style-name="預設段落字型" style:family="text">
      <style:text-properties style:font-name="標楷體" style:font-size-complex="12pt"/>
    </style:style>
    <style:style style:name="TableRow1357" style:family="table-row">
      <style:table-row-properties style:min-row-height="0.352in"/>
    </style:style>
    <style:style style:name="TableCell1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標楷體"/>
    </style:style>
    <style:style style:name="TableCell1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text-properties style:font-name="標楷體"/>
    </style:style>
    <style:style style:name="TableCell1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/>
    </style:style>
    <style:style style:name="TableCell1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size-complex="12pt"/>
    </style:style>
    <style:style style:name="TableRow1366" style:family="table-row">
      <style:table-row-properties style:min-row-height="0.3444in"/>
    </style:style>
    <style:style style:name="TableCell1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text-properties style:font-name="標楷體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text-properties style:font-name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text-properties style:font-name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text-properties style:font-name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標楷體"/>
    </style:style>
    <style:style style:name="TableCell1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text-properties style:font-name="標楷體"/>
    </style:style>
    <style:style style:name="TableRow1379" style:family="table-row">
      <style:table-row-properties style:min-row-height="0.3444in"/>
    </style:style>
    <style:style style:name="TableCell1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text-properties style:font-name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/>
    </style:style>
    <style:style style:name="TableCell1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text-properties style:font-name="標楷體"/>
    </style:style>
    <style:style style:name="TableRow1392" style:family="table-row">
      <style:table-row-properties style:min-row-height="0.3444in"/>
    </style:style>
    <style:style style:name="TableCell1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/>
    </style:style>
    <style:style style:name="TableCell1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/>
    </style:style>
    <style:style style:name="TableCell1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標楷體"/>
    </style:style>
    <style:style style:name="TableCell1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標楷體"/>
    </style:style>
    <style:style style:name="TableCell1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標楷體"/>
    </style:style>
    <style:style style:name="TableCell14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/>
    </style:style>
    <style:style style:name="TableRow1405" style:family="table-row">
      <style:table-row-properties style:min-row-height="0.3104in"/>
    </style:style>
    <style:style style:name="TableCell1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/>
    </style:style>
    <style:style style:name="TableRow1408" style:family="table-row">
      <style:table-row-properties style:min-row-height="0.3923in"/>
    </style:style>
    <style:style style:name="TableCell1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/>
    </style:style>
    <style:style style:name="TableCell1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標楷體"/>
    </style:style>
    <style:style style:name="TableCell1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/>
    </style:style>
    <style:style style:name="TableCell1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標楷體"/>
    </style:style>
    <style:style style:name="TableCell1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/>
    </style:style>
    <style:style style:name="TableCell1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/>
    </style:style>
    <style:style style:name="TableCell1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標楷體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text-properties style:font-name="標楷體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text-properties style:font-name="標楷體"/>
    </style:style>
    <style:style style:name="TableCell14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標楷體"/>
    </style:style>
    <style:style style:name="TableRow1429" style:family="table-row">
      <style:table-row-properties style:min-row-height="0.3618in"/>
    </style:style>
    <style:style style:name="TableCell1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/>
    </style:style>
    <style:style style:name="TableCell1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/>
    </style:style>
    <style:style style:name="TableCell1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/>
    </style:style>
    <style:style style:name="TableCell1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/>
    </style:style>
    <style:style style:name="TableCell1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/>
    </style:style>
    <style:style style:name="TableCell1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/>
    </style:style>
    <style:style style:name="TableCell1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/>
    </style:style>
    <style:style style:name="TableCell1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/>
    </style:style>
    <style:style style:name="TableCell14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/>
    </style:style>
    <style:style style:name="TableRow1450" style:family="table-row">
      <style:table-row-properties style:min-row-height="0.3618in"/>
    </style:style>
    <style:style style:name="TableCell1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/>
    </style:style>
    <style:style style:name="TableCell1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/>
    </style:style>
    <style:style style:name="TableRow1471" style:family="table-row">
      <style:table-row-properties style:min-row-height="0.3618in"/>
    </style:style>
    <style:style style:name="TableCell1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/>
    </style:style>
    <style:style style:name="TableCell1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/>
    </style:style>
    <style:style style:name="TableRow1492" style:family="table-row">
      <style:table-row-properties style:min-row-height="0.3618in"/>
    </style:style>
    <style:style style:name="TableCell1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/>
    </style:style>
    <style:style style:name="TableCell1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/>
    </style:style>
    <style:style style:name="TableRow1513" style:family="table-row">
      <style:table-row-properties style:min-row-height="0.3618in"/>
    </style:style>
    <style:style style:name="TableCell1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ableCell1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</style:style>
    <style:style style:name="TableRow1534" style:family="table-row">
      <style:table-row-properties style:min-row-height="0.3618in"/>
    </style:style>
    <style:style style:name="TableCell1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ableCell1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</style:style>
    <style:style style:name="TableRow1555" style:family="table-row">
      <style:table-row-properties style:min-row-height="0.3618in"/>
    </style:style>
    <style:style style:name="TableCell1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</style:style>
    <style:style style:name="TableCell1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ableRow1576" style:family="table-row">
      <style:table-row-properties style:min-row-height="0.3618in"/>
    </style:style>
    <style:style style:name="TableCell1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ableCell1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ableRow1597" style:family="table-row">
      <style:table-row-properties style:min-row-height="0.3618in"/>
    </style:style>
    <style:style style:name="TableCell1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</style:style>
    <style:style style:name="TableCell1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ableRow1618" style:family="table-row">
      <style:table-row-properties style:min-row-height="0.3618in"/>
    </style:style>
    <style:style style:name="TableCell1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ableCell1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ableRow1639" style:family="table-row">
      <style:table-row-properties style:min-row-height="0.3618in"/>
    </style:style>
    <style:style style:name="TableCell1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</style:style>
    <style:style style:name="TableCell1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ableRow1660" style:family="table-row">
      <style:table-row-properties style:min-row-height="0.3618in"/>
    </style:style>
    <style:style style:name="TableCell1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ableCell1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ableRow1681" style:family="table-row">
      <style:table-row-properties style:min-row-height="0.3618in"/>
    </style:style>
    <style:style style:name="TableCell1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</style:style>
    <style:style style:name="TableCell1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ableRow1702" style:family="table-row">
      <style:table-row-properties style:min-row-height="0.3618in"/>
    </style:style>
    <style:style style:name="TableCell1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</style:style>
    <style:style style:name="TableCell1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</style:style>
    <style:style style:name="TableRow1723" style:family="table-row">
      <style:table-row-properties style:min-row-height="0.3618in"/>
    </style:style>
    <style:style style:name="TableCell1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</style:style>
    <style:style style:name="TableCell1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</style:style>
    <style:style style:name="TableRow1744" style:family="table-row">
      <style:table-row-properties style:min-row-height="0.3618in"/>
    </style:style>
    <style:style style:name="TableCell1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</style:style>
    <style:style style:name="TableCell1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</style:style>
    <style:style style:name="TableRow1765" style:family="table-row">
      <style:table-row-properties style:min-row-height="0.3618in"/>
    </style:style>
    <style:style style:name="TableCell1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</style:style>
    <style:style style:name="TableCell1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</style:style>
    <style:style style:name="TableRow1786" style:family="table-row">
      <style:table-row-properties style:min-row-height="0.3618in"/>
    </style:style>
    <style:style style:name="TableCell1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</style:style>
    <style:style style:name="TableCell1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</style:style>
    <style:style style:name="TableRow1807" style:family="table-row">
      <style:table-row-properties style:min-row-height="0.3618in"/>
    </style:style>
    <style:style style:name="TableCell1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</style:style>
    <style:style style:name="TableCell1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</style:style>
    <style:style style:name="TableRow1828" style:family="table-row">
      <style:table-row-properties style:min-row-height="0.3618in"/>
    </style:style>
    <style:style style:name="TableCell18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</style:style>
    <style:style style:name="TableCell1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</style:style>
    <style:style style:name="TableCell18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</style:style>
    <style:style style:name="TableCell1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</style:style>
    <style:style style:name="TableCell1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</style:style>
    <style:style style:name="TableCell1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</style:style>
    <style:style style:name="TableCell18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</style:style>
    <style:style style:name="TableCell1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</style:style>
    <style:style style:name="TableCell1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</style:style>
    <style:style style:name="TableCell18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</style:style>
    <style:style style:name="P184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113年花蓮太平洋能高棒球節暨</text:p>
      <text:p text:style-name="P2"><text:span text:style-name="T3">全國青少年棒球錦標賽</text:span></text:p>
      <text:p text:style-name="P4"><text:span text:style-name="T5">【國中組賽事規定】</text:span></text:p>
      <text:p text:style-name="P6">A.宗旨及依據<text:s text:c="52"/>2</text:p>
      <text:p text:style-name="P7"/>
      <text:p text:style-name="P8">B.辦理單位<text:s text:c="54"/>2</text:p>
      <text:p text:style-name="P9"/>
      <text:p text:style-name="P10">C.一般規範<text:s text:c="3"/><text:s text:c="52"/></text:p>
      <text:p text:style-name="P11"><text:s/>C1.球隊球員資格<text:s text:c="48"/>2</text:p>
      <text:p text:style-name="P12"><text:s/>C2.球隊人數規定<text:s text:c="48"/>2</text:p>
      <text:p text:style-name="P13"><text:s/>C3.報名<text:s text:c="56"/>2</text:p>
      <text:p text:style-name="P14"><text:s/>C4.教練會議及時間<text:s text:c="8"/><text:s text:c="38"/>3</text:p>
      <text:p text:style-name="P15"><text:s/>C5.獎勵<text:s text:c="56"/>3</text:p>
      <text:p text:style-name="P16"><text:s/>C6.選拔<text:s text:c="56"/>3</text:p>
      <text:p text:style-name="P17"><text:s/>C7.罰則<text:s text:c="56"/>4</text:p>
      <text:p text:style-name="P18"/>
      <text:p text:style-name="P19">D.競賽行政</text:p>
      <text:p text:style-name="P20"><text:s/>D1.賽事技術委員之職責<text:s text:c="3"/><text:s text:c="39"/>5</text:p>
      <text:p text:style-name="P21"><text:s/>D2.裁判<text:s text:c="56"/>5</text:p>
      <text:p text:style-name="P22"><text:s/>D3.記錄<text:s text:c="56"/>5</text:p>
      <text:p text:style-name="P23"><text:s/>D4.球童<text:s text:c="56"/>5</text:p>
      <text:p text:style-name="P24"><text:s/>D5.抗議<text:s/><text:s text:c="55"/>5</text:p>
      <text:p text:style-name="P25"><text:s/>D6.申訴<text:s text:c="56"/>6</text:p>
      <text:p text:style-name="P26"><text:s/>D7.比賽規則<text:s text:c="52"/>6</text:p>
      <text:p text:style-name="P27"><text:s/>D8.賽制及方式<text:s text:c="50"/>6</text:p>
      <text:p text:style-name="P28"/>
      <text:p text:style-name="P29">E.比賽範疇</text:p>
      <text:p text:style-name="P30"><text:s/>E1.場地<text:s text:c="56"/>6</text:p>
      <text:p text:style-name="P31"><text:s/>E2.球衣<text:s text:c="56"/>7</text:p>
      <text:p text:style-name="P32"><text:s/>E3.選手席<text:s text:c="54"/>7</text:p>
      <text:p text:style-name="P33"><text:s/>E4.比賽相關規定<text:s text:c="48"/>7</text:p>
      <text:p text:style-name="P34"><text:s/>E5.加速比賽特別規定<text:s text:c="44"/>9</text:p>
      <text:p text:style-name="P35"/>
      <text:p text:style-name="P36">F.最終處置(裁決) <text:s text:c="47"/>9</text:p>
      <text:p text:style-name="P37">G.保險<text:s text:c="58"/>9</text:p>
      <text:p text:style-name="P38">H.其他事項<text:s text:c="54"/>9</text:p>
      <text:soft-page-break/>
      <text:p text:style-name="P39">A、宗旨及依據</text:p>
      <text:p text:style-name="P40"><text:s/>A1.宗旨：</text:p>
      <text:p text:style-name="內文"><text:span text:style-name="T41"><text:s/></text:span><text:span text:style-name="T42">A1.1.</text:span><text:span text:style-name="T43">為配合行政院推動振興棒球計畫。</text:span></text:p>
      <text:p text:style-name="內文"><text:span text:style-name="T44"><text:s/>A1.2.</text:span><text:span text:style-name="T45">發展全民棒球運動，提高棒球技術水準及紀念台灣第一支花蓮原住民棒球隊</text:span><text:span text:style-name="T46">-</text:span><text:span text:style-name="T47">｢能高</text:span></text:p>
      <text:p text:style-name="內文"><text:span text:style-name="T48"><text:s text:c="6"/></text:span><text:span text:style-name="T49">團｣。</text:span></text:p>
      <text:p text:style-name="內文"><text:span text:style-name="T50"><text:s/>A1.3.</text:span><text:span text:style-name="T51">加強推展棒球運動，積極培養棒球優秀人才。</text:span></text:p>
      <text:p text:style-name="P52"><text:s/>A2.依據：</text:p>
      <text:p text:style-name="P53"><text:s/>A2.1.依據花蓮縣政府補助花蓮縣體育會年度計畫辦理。</text:p>
      <text:p text:style-name="內文"><text:span text:style-name="T54"><text:s text:c="2"/></text:span></text:p>
      <text:p text:style-name="P55">B、辦理單位</text:p>
      <text:p text:style-name="P56"><text:s/>B1.1.指導單位：教育部體育署、花蓮縣政府、中華民國棒球協會</text:p>
      <text:p text:style-name="P57"><text:s/>B1.2.主辦單位：花蓮縣體育會</text:p>
      <text:p text:style-name="P58"><text:s/>B1.3.承辦單位：花蓮縣體育會棒球委員會</text:p>
      <text:p text:style-name="P59"><text:s/>B1.4.協辦單位：花蓮縣立體育場、花蓮縣立平和國中</text:p>
      <text:p text:style-name="P60"/>
      <text:p text:style-name="P61"/>
      <text:p text:style-name="P62">C、一般範疇</text:p>
      <text:p text:style-name="P63"><text:s/>C1.球隊球員資格</text:p>
      <text:p text:style-name="內文"><text:span text:style-name="T64"><text:s/>C1.1.</text:span><text:span text:style-name="T65">球隊：</text:span><text:span text:style-name="T66">球隊應以學校之名稱報名參賽</text:span><text:span text:style-name="T67">(</text:span><text:span text:style-name="T68">每間學校限報名一隊參加</text:span><text:span text:style-name="T69">)</text:span><text:span text:style-name="T70">。</text:span></text:p>
      <text:p text:style-name="內文"><text:span text:style-name="T71"><text:s/>C1.2.</text:span><text:span text:style-name="T72">教練：</text:span><text:span text:style-name="T73">各隊教練須至少</text:span><text:span text:style-name="T74">1</text:span><text:span text:style-name="T75">名取得</text:span><text:span text:style-name="T76">C</text:span><text:span text:style-name="T77">級教練資格</text:span><text:span text:style-name="T78">(</text:span><text:span text:style-name="T79">含</text:span><text:span text:style-name="T80">)</text:span><text:span text:style-name="T81">以上者</text:span><text:span text:style-name="T82">(</text:span><text:span text:style-name="T83">教練證之認定須符合中華</text:span></text:p>
      <text:p text:style-name="P84"><text:s text:c="12"/>民國體育總會教練制度實施辦法)，始能報名參賽(於報名時須附上教練證正</text:p>
      <text:p text:style-name="內文"><text:span text:style-name="T85"><text:s text:c="12"/></text:span><text:span text:style-name="T86">反面影本，比賽開打時須至少</text:span><text:span text:style-name="T87">1</text:span><text:span text:style-name="T88">名教練到場，違者將褫奪該場比賽</text:span><text:span text:style-name="T89">)</text:span><text:span text:style-name="T90">。</text:span></text:p>
      <text:p text:style-name="P91"><text:s/>C1.3.球員：</text:p>
      <text:list text:style-name="LFO1" text:continue-numbering="true">
        <text:list-item>
          <text:p text:style-name="P92"><text:span text:style-name="T93">凡中華民國之國民於</text:span><text:span text:style-name="T94">98</text:span><text:span text:style-name="T95">年</text:span><text:span text:style-name="T96">9</text:span><text:span text:style-name="T97">月</text:span><text:span text:style-name="T98">1</text:span><text:span text:style-name="T99">日起至</text:span><text:span text:style-name="T100">101</text:span><text:span text:style-name="T101">年</text:span><text:span text:style-name="T102">8</text:span><text:span text:style-name="T103">月</text:span><text:span text:style-name="T104">31</text:span><text:span text:style-name="T105">日出生者</text:span><text:span text:style-name="T106">，以國民身</text:span></text:p>
        </text:list-item>
      </text:list>
      <text:p text:style-name="P107"><text:span text:style-name="T108">分證為憑。</text:span></text:p>
      <text:p text:style-name="P109"><text:span text:style-name="T110"><text:s text:c="11"/>2.</text:span><text:span text:style-name="T111">學籍：具有就讀學校學籍之國民中學在學學生。</text:span></text:p>
      <text:p text:style-name="內文"><text:span text:style-name="T112"><text:s/>C1.4.</text:span><text:span text:style-name="T113">比賽開打之前發生球員資格不符，則該球員須從該隊之球員名單中自動移除，再提</text:span></text:p>
      <text:p text:style-name="內文"><text:span text:style-name="T114"><text:s text:c="6"/></text:span><text:span text:style-name="T115">報大</text:span><text:span text:style-name="T116">會技術暨紀律委員會議處。</text:span></text:p>
      <text:p text:style-name="內文"><text:span text:style-name="T117"><text:s/>C1.5.</text:span><text:span text:style-name="T118">假如在比賽中、賽後或賽季已結束後發現違犯「球員資格」之情況，除沒收本賽事</text:span></text:p>
      <text:p text:style-name="內文"><text:span text:style-name="T119"><text:s text:c="6"/></text:span><text:span text:style-name="T120">所有</text:span><text:span text:style-name="T121">比賽成績及資格，再提報大會技術暨紀律委員會議處，並將結果呈送中華民國</text:span></text:p>
      <text:p text:style-name="P122"><text:s text:c="6"/>棒球協會及該隊所屬教育主管機關議處。</text:p>
      <text:p text:style-name="內文"><text:span text:style-name="T123"><text:s/></text:span><text:span text:style-name="T124">C2.</text:span><text:span text:style-name="T125">球隊人數規定</text:span></text:p>
      <text:p text:style-name="內文"><text:span text:style-name="T126"><text:s/></text:span><text:span text:style-name="T127">C2.1.</text:span><text:span text:style-name="T128"><text:s/></text:span><text:span text:style-name="T129">職員：領隊、總教練各</text:span><text:span text:style-name="T130">1</text:span><text:span text:style-name="T131">名、教練</text:span><text:span text:style-name="T132">2</text:span><text:span text:style-name="T133">名，總計</text:span><text:span text:style-name="T134">4</text:span><text:span text:style-name="T135">名。</text:span><text:span text:style-name="T136"><text:s/></text:span></text:p>
      <text:p text:style-name="內文"><text:span text:style-name="T137"><text:s/>C2.2.</text:span><text:span text:style-name="T138"><text:s/></text:span><text:span text:style-name="T139">球員：含隊長</text:span><text:span text:style-name="T140">18</text:span><text:span text:style-name="T141">名，最少不得低於</text:span><text:span text:style-name="T142">15</text:span><text:span text:style-name="T143">名。</text:span></text:p>
      <text:p text:style-name="P144"><text:s/>C3.報名</text:p>
      <text:p text:style-name="內文"><text:span text:style-name="T145"><text:s/>C3.1.</text:span><text:span text:style-name="T146">日期：</text:span><text:bookmark-start text:name="_Hlk160632785"/><text:span text:style-name="T147">即日起至</text:span><text:span text:style-name="T148">5</text:span><text:span text:style-name="T149">月</text:span><text:span text:style-name="T150">31</text:span><text:span text:style-name="T151">日</text:span><text:span text:style-name="T152">(</text:span><text:span text:style-name="T153">星期五</text:span><text:span text:style-name="T154">)</text:span><text:span text:style-name="T155">中午</text:span><text:span text:style-name="T156">17<text:s/></text:span><text:span text:style-name="T157">時</text:span><text:span text:style-name="T158">00</text:span><text:span text:style-name="T159">分截止</text:span><text:bookmark-end text:name="_Hlk160632785"/></text:p>
      <text:p text:style-name="P160"><text:s/>C3.2.<text:bookmark-start text:name="_Hlk160632812"/>方式：一律採線上報名，逾期恕不受理</text:p>
      <text:p text:style-name="P161"><text:span text:style-name="T162"><text:s text:c="11"/></text:span><text:span text:style-name="T163">報名連結</text:span><text:a xlink:href="https://cloud.innosoft.com.tw/api/r/Mvaeiu" office:target-frame-name="_top" xlink:show="replace"><text:span text:style-name="T164">https://cloud.innosoft.com.tw/api/r/Mvaeiu</text:span></text:a></text:p>
      <text:p text:style-name="P165"><text:span text:style-name="T166"><text:s text:c="11"/></text:span><text:span text:style-name="T167">花蓮縣體育會棒球委員會</text:span><text:span text:style-name="T168"><text:s/></text:span><text:span text:style-name="T169">林秋菊</text:span><text:span text:style-name="T170"><text:s text:c="2"/>0911360250 <text:s/></text:span><text:span text:style-name="T171">LINE-ID:25010901</text:span></text:p>
      <text:p text:style-name="P172"><text:span text:style-name="T173"><text:s text:c="10"/>1.</text:span><text:span text:style-name="T174">報名表</text:span><text:span text:style-name="T175">1</text:span><text:span text:style-name="T176">份。</text:span><text:span text:style-name="T177">(</text:span><text:span text:style-name="T178">學校關防及承辦人或總教練職章</text:span><text:span text:style-name="T179">)</text:span></text:p>
      <text:p text:style-name="內文"><text:span text:style-name="T180"><text:s text:c="10"/>2.</text:span><text:span text:style-name="T181">學籍證明正本</text:span><text:span text:style-name="T182">1</text:span><text:span text:style-name="T183">份</text:span><text:span text:style-name="T184">。</text:span><text:span text:style-name="T185">(</text:span><text:span text:style-name="T186">學校關防及相關職章</text:span><text:span text:style-name="T187">)</text:span></text:p>
      <text:p text:style-name="內文"><text:span text:style-name="T188"><text:s text:c="10"/></text:span><text:span text:style-name="T189">3.</text:span><text:span text:style-name="T190">教練證正反面。</text:span></text:p>
      <text:p text:style-name="P191"><text:bookmark-end text:name="_Hlk160632812"/></text:p>
      <text:p text:style-name="內文"><text:span text:style-name="T192"><text:s/>C3.3.</text:span><text:bookmark-start text:name="_Hlk160632869"/><text:span text:style-name="T193"><text:s/></text:span><text:span text:style-name="T194">費用：</text:span><text:span text:style-name="T195">本次賽事須繳交報名資料處理費</text:span><text:span text:style-name="T196">500</text:span><text:span text:style-name="T197">元及保證金新臺幣</text:span><text:span text:style-name="T198">2,000</text:span><text:span text:style-name="T199">元</text:span><text:span text:style-name="T200">，</text:span><text:span text:style-name="T201">資料處理</text:span></text:p>
      <text:p text:style-name="內文"><text:span text:style-name="T202"><text:s text:c="12"/></text:span><text:span text:style-name="T203">費不退還，</text:span><text:span text:style-name="T204">保證金於完成表訂賽程後，無爭議事件待處理，即將保證金退</text:span></text:p>
      <text:p text:style-name="內文"><text:span text:style-name="T205"><text:s text:c="12"/></text:span><text:span text:style-name="T206">回</text:span><text:span text:style-name="T207">。</text:span></text:p>
      <text:p text:style-name="內文"><text:bookmark-end text:name="_Hlk160632869"/><text:span text:style-name="T208"><text:s/></text:span><text:span text:style-name="T209">C3.3.1</text:span><text:bookmark-start text:name="_Hlk160632908"/><text:span text:style-name="T210">費用繳交時間：所需費用</text:span><text:span text:style-name="T211">(</text:span><text:bookmark-start text:name="_Hlk160632890"/><text:span text:style-name="T212">資料處理費及保證金</text:span><text:bookmark-end text:name="_Hlk160632890"/><text:span text:style-name="T213">)</text:span><text:span text:style-name="T214">應於教練會議前繳交，未繳交者，</text:span></text:p>
      <text:p text:style-name="P215"><text:s text:c="21"/>將不列入賽程。</text:p>
      <text:p text:style-name="P216"><text:bookmark-end text:name="_Hlk160632908"/><text:s/>C3.3.2<text:s/>費用匯款帳號：花蓮第二信用合作社(銀行代碼216)帳號：110-001-0001886-8</text:p>
      <text:p text:style-name="P217"><text:s text:c="10"/>戶名：花蓮縣體育會汪錦德</text:p>
      <text:p text:style-name="P218"><text:s/>C4.相關會議及比賽時間/地點：</text:p>
      <text:p text:style-name="內文"><text:span text:style-name="T219"><text:s/>C4.1.</text:span><text:span text:style-name="T220">教練會議</text:span><text:span text:style-name="T221">：</text:span></text:p>
      <text:p text:style-name="內文"><text:span text:style-name="T222"><text:s/>C4.1.1.</text:span><text:span text:style-name="T223">時間：</text:span><text:span text:style-name="T224">113</text:span><text:span text:style-name="T225">年</text:span><text:span text:style-name="T226">06</text:span><text:span text:style-name="T227">月</text:span><text:span text:style-name="T228">19</text:span><text:span text:style-name="T229">日</text:span><text:span text:style-name="T230">(</text:span><text:span text:style-name="T231">星期三</text:span><text:span text:style-name="T232">)</text:span><text:span text:style-name="T233">下午</text:span><text:span text:style-name="T234">14:20</text:span><text:span text:style-name="T235">時。</text:span><text:span text:style-name="T236"><text:s/></text:span></text:p>
      <text:p text:style-name="P237"><text:s/>C4.1.2.地點：採線上會議方式進行(會議室代碼於完成報名後公告) <text:s text:c="2"/></text:p>
      <text:p text:style-name="P238"><text:s/>C4.1.3.會議內容：1.討論賽事相關規定。</text:p>
      <text:p text:style-name="P239"><text:s text:c="18"/>2.審查球員資格。</text:p>
      <text:p text:style-name="P240"><text:s text:c="18"/>3.抽籤排定賽程。</text:p>
      <text:p text:style-name="P241"><text:s text:c="18"/>4.教練會議之時間如無變更，則不另行通知；各隊未派代表出席者，</text:p>
      <text:p text:style-name="P242"><text:s text:c="20"/>對會中之決議事項不得有異議。</text:p>
      <text:p text:style-name="P243"><text:s/>C4.2.技術會議</text:p>
      <text:p text:style-name="內文"><text:span text:style-name="T244"><text:s/>C4.2.1.</text:span><text:span text:style-name="T245">時間：</text:span><text:span text:style-name="T246">113</text:span><text:span text:style-name="T247">年</text:span><text:span text:style-name="T248">07</text:span><text:span text:style-name="T249">月</text:span><text:span text:style-name="T250">12</text:span><text:span text:style-name="T251">日</text:span><text:span text:style-name="T252">(</text:span><text:span text:style-name="T253">星期五</text:span><text:span text:style-name="T254">)</text:span><text:span text:style-name="T255">下午</text:span><text:span text:style-name="T256">16</text:span><text:span text:style-name="T257">時。</text:span><text:span text:style-name="T258"><text:s/></text:span></text:p>
      <text:p text:style-name="P259"><text:s/>C4.2.2.地點：花蓮富野度假酒店<text:s/>(地址：花蓮市中華路302號B1會議廳)</text:p>
      <text:p text:style-name="P260"><text:s/>C4.3.技術會議</text:p>
      <text:p text:style-name="內文"><text:span text:style-name="T261"><text:s/>C4.3.1.</text:span><text:span text:style-name="T262">時間：</text:span><text:span text:style-name="T263">113</text:span><text:span text:style-name="T264">年</text:span><text:span text:style-name="T265">07</text:span><text:span text:style-name="T266">月</text:span><text:span text:style-name="T267">12</text:span><text:span text:style-name="T268">日</text:span><text:span text:style-name="T269">(</text:span><text:span text:style-name="T270">星期五</text:span><text:span text:style-name="T271">)</text:span><text:span text:style-name="T272">下午</text:span><text:span text:style-name="T273">18</text:span><text:span text:style-name="T274">時。</text:span><text:span text:style-name="T275"><text:s/></text:span></text:p>
      <text:p text:style-name="P276"><text:s/>C4.3.2.地點：花蓮富野度假酒店<text:s/>(地址：花蓮市中華路302號B1會議廳)</text:p>
      <text:p text:style-name="P277"><text:s/>C4.4.開幕典禮：</text:p>
      <text:p text:style-name="內文"><text:span text:style-name="T278"><text:s/>C4.4.1.</text:span><text:span text:style-name="T279">時間：</text:span><text:span text:style-name="T280">113</text:span><text:span text:style-name="T281">年</text:span><text:span text:style-name="T282">07</text:span><text:span text:style-name="T283">月</text:span><text:span text:style-name="T284">13</text:span><text:span text:style-name="T285">日</text:span><text:span text:style-name="T286">(</text:span><text:span text:style-name="T287">星期六</text:span><text:span text:style-name="T288">)</text:span><text:span text:style-name="T289">下午</text:span><text:span text:style-name="T290">16</text:span><text:span text:style-name="T291">時</text:span><text:span text:style-name="T292">00</text:span><text:span text:style-name="T293">分。</text:span><text:span text:style-name="T294"><text:s/></text:span></text:p>
      <text:p text:style-name="P295"><text:s/>C4.4.2.地點：花蓮縣立棒球場<text:s/>(地址：花蓮市達固湖灣大路1號)</text:p>
      <text:p text:style-name="P296"><text:s/>C4.5.比賽時間：</text:p>
      <text:p text:style-name="內文"><text:span text:style-name="T297"><text:s/>C4.5.1.</text:span><text:span text:style-name="T298">時間</text:span><text:span text:style-name="T299">113</text:span><text:span text:style-name="T300">年</text:span><text:span text:style-name="T301">07</text:span><text:span text:style-name="T302">月</text:span><text:span text:style-name="T303">13</text:span><text:span text:style-name="T304">日至</text:span><text:span text:style-name="T305">07</text:span><text:span text:style-name="T306">月</text:span><text:span text:style-name="T307">16</text:span><text:span text:style-name="T308">日。</text:span></text:p>
      <text:p text:style-name="P309"><text:s/>C4.5.2.比賽地點：花蓮縣立棒球場、花蓮縣國福棒壘球場</text:p>
      <text:p text:style-name="P310"><text:s/>C5.獎勵</text:p>
      <text:p text:style-name="內文"><text:span text:style-name="T311"><text:s/>C5.1.</text:span><text:span text:style-name="T312">團體獎：冠軍、亞軍、季軍各頒獎盃乙座</text:span><text:span text:style-name="T313">(</text:span><text:span text:style-name="T314">無頒發獎狀</text:span><text:span text:style-name="T315">)</text:span><text:span text:style-name="T316">。</text:span></text:p>
      <text:p text:style-name="內文"><text:span text:style-name="T317"><text:s/>C5.2.</text:span><text:span text:style-name="T318">個人獎：</text:span><text:span text:style-name="T319">各頒發獎座乙座</text:span><text:span text:style-name="T320">，前</text:span><text:span text:style-name="T321">4</text:span><text:span text:style-name="T322">名球隊始列入計算。</text:span><text:span text:style-name="T323"><text:s/></text:span></text:p>
      <text:list text:style-name="LFO2" text:continue-numbering="true">
        <text:list-item>
          <text:p text:style-name="P324"><text:span text:style-name="T325">打擊獎：</text:span><text:span text:style-name="T326">1</text:span><text:span text:style-name="T327">名</text:span><text:span text:style-name="T328">(</text:span><text:span text:style-name="T329">打擊率相同時，以</text:span><text:span text:style-name="T330">1.</text:span><text:span text:style-name="T331">長打率較高者</text:span><text:span text:style-name="T332">2.</text:span><text:span text:style-name="T333">上壘率較高者依序</text:span></text:p>
        </text:list-item>
      </text:list>
      <text:p text:style-name="P334"><text:s text:c="8"/>決定之。)</text:p>
      <text:p text:style-name="內文"><text:span text:style-name="T335"><text:s text:c="14"/>2.</text:span><text:span text:style-name="T336">打點獎</text:span><text:span text:style-name="T337">:1</text:span><text:span text:style-name="T338">名</text:span><text:span text:style-name="T339">(</text:span><text:span text:style-name="T340">打點相同時，以</text:span><text:span text:style-name="T341">1.</text:span><text:span text:style-name="T342">打數較少者</text:span><text:span text:style-name="T343">2.</text:span><text:span text:style-name="T344">壘打數較多者依序決定</text:span></text:p>
      <text:p text:style-name="內文"><text:span text:style-name="T345"><text:s text:c="23"/></text:span><text:span text:style-name="T346">之。）</text:span></text:p>
      <text:p text:style-name="P347"><text:s text:c="14"/>3.最有價值球員獎:1名</text:p>
      <text:p text:style-name="P348"><text:s text:c="14"/>4.最佳教練獎:1名<text:s/></text:p>
      <text:p text:style-name="內文"><text:span text:style-name="T349"><text:s/></text:span><text:span text:style-name="T350">C5.3<text:s/></text:span><text:span text:style-name="T351">凡獲邀請參賽之隊伍，皆由大會贈送參賽隊職員每人花蓮東大門夜市卷</text:span><text:span text:style-name="T352">100</text:span><text:span text:style-name="T353">元及紀</text:span></text:p>
      <text:p text:style-name="P354"><text:s text:c="6"/>念T恤乙件。</text:p>
      <text:p text:style-name="P355"><text:s/>C5.4<text:s/>凡獲得團體獎項前三名之球隊由大會補助參賽費新臺幣10,000元整。</text:p>
      <text:p text:style-name="P356"><text:s/>C6.罰則</text:p>
      <text:p text:style-name="內文"><text:span text:style-name="T357"><text:s/>C6.1</text:span><text:span text:style-name="T358">違反比賽規定將處以停權。當球隊、球員在比賽期間被該場賽事技術委</text:span><text:span text:style-name="T359">員通知有停權</text:span></text:p>
      <text:soft-page-break/>
      <text:p text:style-name="內文"><text:span text:style-name="T360"><text:s text:c="7"/></text:span><text:span text:style-name="T361">之事實時，</text:span><text:span text:style-name="T362">違規者</text:span><text:span text:style-name="T363">(</text:span><text:span text:style-name="T364">球隊</text:span><text:span text:style-name="T365">)</text:span><text:span text:style-name="T366">將無法再參加下一個本會舉辦的賽事。</text:span></text:p>
      <text:p text:style-name="內文"><text:span text:style-name="T367"><text:s/>C6.2.</text:span><text:span text:style-name="T368">為維護球員清新、健康之學生本質，嚴禁球員、教練或家長</text:span><text:span text:style-name="T369">(</text:span><text:span text:style-name="T370">監護人</text:span><text:span text:style-name="T371">)</text:span><text:span text:style-name="T372">私自與國內、外職</text:span></text:p>
      <text:p text:style-name="內文"><text:span text:style-name="T373"><text:s text:c="6"/></text:span><text:span text:style-name="T374">業、業餘棒球團體或經紀公司等單位或人員，簽訂任何契約行為</text:span><text:span text:style-name="T375">(</text:span><text:span text:style-name="T376">含商業、金錢交易或</text:span></text:p>
      <text:p text:style-name="內文"><text:span text:style-name="T377"><text:s text:c="6"/></text:span><text:span text:style-name="T378">委託接洽等</text:span><text:span text:style-name="T379">)</text:span><text:span text:style-name="T380">，若有違反經查屬實者，不得參加本會及其他單位所舉辦之棒球比賽外，</text:span></text:p>
      <text:p text:style-name="內文"><text:span text:style-name="T381"><text:s text:c="6"/></text:span><text:span text:style-name="T382">並提報有關單位議處。</text:span></text:p>
      <text:p text:style-name="內文"><text:span text:style-name="T383"><text:s/>C6.3.</text:span><text:span text:style-name="T384">若總教練、教練或球員被驅逐出場或遭到禁賽，則必須立即離場，不得留在場內或坐於</text:span></text:p>
      <text:p text:style-name="內文"><text:span text:style-name="T385"><text:s text:c="6"/></text:span><text:span text:style-name="T386">看台上，亦不得於下一場比賽出賽，被禁賽之隊職員均不得到球場，若違反規定經查違</text:span></text:p>
      <text:p text:style-name="內文"><text:span text:style-name="T387"><text:s text:c="6"/></text:span><text:span text:style-name="T388">規屬實</text:span><text:span text:style-name="T389">(</text:span><text:span text:style-name="T390">錄影、照相、人證</text:span><text:span text:style-name="T391">)</text:span><text:span text:style-name="T392">，將再提報大會技術暨紀律委員會加重議處。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項目</text:p>
          </table:table-cell>
          <table:table-cell table:style-name="TableCell400">
            <text:p text:style-name="P401">違規行為</text:p>
          </table:table-cell>
          <table:table-cell table:style-name="TableCell402">
            <text:p text:style-name="P403">停權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球隊未能遵守有關球衣顏色或相關規定</text:p>
          </table:table-cell>
          <table:table-cell table:style-name="TableCell409">
            <text:p text:style-name="P410">該場比賽沒收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球隊未能遵守運動場館使用和維護的規定</text:p>
            <text:p text:style-name="P416"><text:span text:style-name="T417">飲酒</text:span><text:span text:style-name="T418">(</text:span><text:span text:style-name="T419">含酒精之飲料</text:span><text:span text:style-name="T420">)</text:span><text:span text:style-name="T421">、吸菸、嚼菸草、嚼檳榔及啃食瓜子</text:span></text:p>
          </table:table-cell>
          <table:table-cell table:style-name="TableCell422">
            <text:p text:style-name="P423">（須恢復原狀）</text:p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未能依規定時間提交攻守名單</text:p>
          </table:table-cell>
          <table:table-cell table:style-name="TableCell429">
            <text:p text:style-name="P430">總教練1場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使用不合格球棒</text:p>
          </table:table-cell>
          <table:table-cell table:style-name="TableCell436">
            <text:p text:style-name="P437">該場比賽沒收</text:p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暴力丟擲裝備</text:p>
          </table:table-cell>
          <table:table-cell table:style-name="TableCell443">
            <text:p text:style-name="P444">該球員1場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球隊領隊職員、教練、球員被判驅逐出場</text:p>
          </table:table-cell>
          <table:table-cell table:style-name="TableCell450">
            <text:p text:style-name="P451">1場</text:p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>被判驅逐出場卻未離開球場</text:p>
          </table:table-cell>
          <table:table-cell table:style-name="TableCell457">
            <text:p text:style-name="P458"><text:span text:style-name="T459">0</text:span><text:span text:style-name="T460">至</text:span><text:span text:style-name="T461">2</text:span><text:span text:style-name="T462">場比賽</text:span>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拖延爭議</text:p>
          </table:table-cell>
          <table:table-cell table:style-name="TableCell468">
            <text:p text:style-name="P469">0至2場比賽</text:p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>意圖衝撞裁判、球員，必須被用力阻隔者</text:p>
          </table:table-cell>
          <table:table-cell table:style-name="TableCell475">
            <text:p text:style-name="P476"><text:span text:style-name="T477">0</text:span><text:span text:style-name="T478">至</text:span><text:span text:style-name="T479">2</text:span><text:span text:style-name="T480">場比賽</text:span></text:p>
          </table:table-cell>
        </table:table-row>
        <table:table-row table:style-name="TableRow481">
          <table:table-cell table:style-name="TableCell482">
            <text:p text:style-name="P483">10</text:p>
          </table:table-cell>
          <table:table-cell table:style-name="TableCell484">
            <text:p text:style-name="P485">休息區球員衝入場內的行為（非肢體暴力）</text:p>
          </table:table-cell>
          <table:table-cell table:style-name="TableCell486">
            <text:p text:style-name="P487">0至2場比賽</text:p>
          </table:table-cell>
        </table:table-row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>導致休息區球員全部衝入球場的行為</text:p>
          </table:table-cell>
          <table:table-cell table:style-name="TableCell493">
            <text:p text:style-name="P494"><text:span text:style-name="T495">0</text:span><text:span text:style-name="T496">至</text:span><text:span text:style-name="T497">2</text:span><text:span text:style-name="T498">場比賽</text:span>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>從休息區丟擲裝備或物品至場上</text:p>
          </table:table-cell>
          <table:table-cell table:style-name="TableCell504">
            <text:p text:style-name="P505"><text:span text:style-name="T506">0</text:span><text:span text:style-name="T507">至</text:span><text:span text:style-name="T508">3</text:span><text:span text:style-name="T509">場比賽</text:span>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故意向擊球員投擲觸身球</text:p>
          </table:table-cell>
          <table:table-cell table:style-name="TableCell515">
            <text:p text:style-name="P516"><text:span text:style-name="T517">1</text:span><text:span text:style-name="T518">至</text:span><text:span text:style-name="T519">2</text:span><text:span text:style-name="T520">場比賽</text:span></text:p>
          </table:table-cell>
        </table:table-row>
        <table:table-row table:style-name="TableRow521">
          <table:table-cell table:style-name="TableCell522">
            <text:p text:style-name="P523">14</text:p>
          </table:table-cell>
          <table:table-cell table:style-name="TableCell524">
            <text:p text:style-name="P525">打者惡意衝向投手丘</text:p>
          </table:table-cell>
          <table:table-cell table:style-name="TableCell526">
            <text:p text:style-name="P527"><text:span text:style-name="T528">1</text:span><text:span text:style-name="T529">至</text:span><text:span text:style-name="T530">2</text:span><text:span text:style-name="T531">場比賽</text:span></text:p>
          </table:table-cell>
        </table:table-row>
        <table:table-row table:style-name="TableRow532">
          <table:table-cell table:style-name="TableCell533">
            <text:p text:style-name="P534">15</text:p>
          </table:table-cell>
          <table:table-cell table:style-name="TableCell535">
            <text:p text:style-name="P536">向裁判方向丟擲裝備</text:p>
          </table:table-cell>
          <table:table-cell table:style-name="TableCell537">
            <text:p text:style-name="P538"><text:span text:style-name="T539">1</text:span><text:span text:style-name="T540">至</text:span><text:span text:style-name="T541">2</text:span><text:span text:style-name="T542">場比賽</text:span></text:p>
          </table:table-cell>
        </table:table-row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>對裁判比出不尊敬手勢</text:p>
          </table:table-cell>
          <table:table-cell table:style-name="TableCell548">
            <text:p text:style-name="P549"><text:span text:style-name="T550">1</text:span><text:span text:style-name="T551">至</text:span><text:span text:style-name="T552">2</text:span><text:span text:style-name="T553">場比賽</text:span></text:p>
          </table:table-cell>
        </table:table-row>
        <table:table-row table:style-name="TableRow554">
          <table:table-cell table:style-name="TableCell555">
            <text:p text:style-name="P556">17</text:p>
          </table:table-cell>
          <table:table-cell table:style-name="TableCell557">
            <text:p text:style-name="P558">針對裁判的不適當批評(例如以不雅言語辱罵或揶揄嘲諷裁判)（以該場次執法裁判認定）</text:p>
          </table:table-cell>
          <table:table-cell table:style-name="TableCell559">
            <text:p text:style-name="P560"><text:span text:style-name="T561">1</text:span><text:span text:style-name="T562">至</text:span><text:span text:style-name="T563">3</text:span><text:span text:style-name="T564">場比賽</text:span></text:p>
          </table:table-cell>
        </table:table-row>
        <table:table-row table:style-name="TableRow565">
          <table:table-cell table:style-name="TableCell566">
            <text:p text:style-name="P567">18</text:p>
          </table:table-cell>
          <table:table-cell table:style-name="TableCell568">
            <text:p text:style-name="P569">故意向打擊者頭部投球</text:p>
          </table:table-cell>
          <table:table-cell table:style-name="TableCell570">
            <text:p text:style-name="P571"><text:span text:style-name="T572">1</text:span><text:span text:style-name="T573">至</text:span><text:span text:style-name="T574">2</text:span><text:span text:style-name="T575">場比賽</text:span>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肢體碰撞裁判</text:p>
          </table:table-cell>
          <table:table-cell table:style-name="TableCell581">
            <text:p text:style-name="P582"><text:span text:style-name="T583">2</text:span><text:span text:style-name="T584">至</text:span><text:span text:style-name="T585">3</text:span><text:span text:style-name="T586">場比賽</text:span></text:p>
          </table:table-cell>
        </table:table-row>
        <table:table-row table:style-name="TableRow587">
          <table:table-cell table:style-name="TableCell588">
            <text:p text:style-name="P589">20</text:p>
          </table:table-cell>
          <table:table-cell table:style-name="TableCell590">
            <text:p text:style-name="P591">打架</text:p>
          </table:table-cell>
          <table:table-cell table:style-name="TableCell592">
            <text:p text:style-name="P593"><text:span text:style-name="T594">2</text:span><text:span text:style-name="T595">至</text:span><text:span text:style-name="T596">3</text:span><text:span text:style-name="T597">場比賽</text:span></text:p>
          </table:table-cell>
        </table:table-row>
        <table:table-row table:style-name="TableRow598">
          <table:table-cell table:style-name="TableCell599">
            <text:p text:style-name="P600">21</text:p>
          </table:table-cell>
          <table:table-cell table:style-name="TableCell601">
            <text:p text:style-name="P602">使用變造球棒</text:p>
          </table:table-cell>
          <table:table-cell table:style-name="TableCell603">
            <text:p text:style-name="P604"><text:span text:style-name="T605">2</text:span><text:span text:style-name="T606">至</text:span><text:span text:style-name="T607">3</text:span><text:span text:style-name="T608">場比賽</text:span>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>以肢體行為冒犯球迷</text:p>
          </table:table-cell>
          <table:table-cell table:style-name="TableCell614">
            <text:p text:style-name="P615"><text:span text:style-name="T616">2</text:span><text:span text:style-name="T617">至</text:span><text:span text:style-name="T618">3</text:span><text:span text:style-name="T619">場比賽</text:span></text:p>
          </table:table-cell>
        </table:table-row>
        <table:table-row table:style-name="TableRow620">
          <table:table-cell table:style-name="TableCell621">
            <text:p text:style-name="P622">23</text:p>
          </table:table-cell>
          <table:table-cell table:style-name="TableCell623">
            <text:p text:style-name="P624">以肢體行為冒犯大會相關人員</text:p>
          </table:table-cell>
          <table:table-cell table:style-name="TableCell625">
            <text:p text:style-name="P626"><text:span text:style-name="T627">0</text:span><text:span text:style-name="T628">至</text:span><text:span text:style-name="T629">2</text:span><text:span text:style-name="T630">場比賽</text:span></text:p>
          </table:table-cell>
        </table:table-row>
        <table:table-row table:style-name="TableRow631">
          <table:table-cell table:style-name="TableCell632">
            <text:p text:style-name="P633">24</text:p>
          </table:table-cell>
          <table:table-cell table:style-name="TableCell634">
            <text:p text:style-name="P635">引發棄權比賽(沒收本賽事資格)</text:p>
          </table:table-cell>
          <table:table-cell table:style-name="TableCell636">
            <text:p text:style-name="P637">取消本賽事比賽成績並送技術暨紀律委員會議處</text:p>
          </table:table-cell>
        </table:table-row>
      </table:table>
      <text:p text:style-name="P638"/>
      <text:p text:style-name="P639">D、競賽行政</text:p>
      <text:p text:style-name="內文"><text:span text:style-name="T640"><text:s/>D1.</text:span><text:span text:style-name="T641">賽事技術委員之職責</text:span></text:p>
      <text:p text:style-name="內文"><text:span text:style-name="T642"><text:s/>D1.1.</text:span><text:span text:style-name="T643">賽事技術委員監督每場比賽。</text:span></text:p>
      <text:p text:style-name="內文"><text:span text:style-name="T644"><text:s/>D1.2.</text:span><text:span text:style-name="T645">與裁判長</text:span><text:span text:style-name="T646">(</text:span><text:span text:style-name="T647">或召集人</text:span><text:span text:style-name="T648">)</text:span><text:span text:style-name="T649">確認裁判之指派，其最終決定權屬於賽事技術委員。</text:span></text:p>
      <text:p text:style-name="內文"><text:span text:style-name="T650"><text:s/>D1.3.</text:span><text:span text:style-name="T651">執行本文件所述及競賽規程之規定。</text:span></text:p>
      <text:p text:style-name="內文"><text:span text:style-name="T652"><text:s/>D1.4.</text:span><text:span text:style-name="T653">收集相關之統計及比賽報告資料。</text:span></text:p>
      <text:soft-page-break/>
      <text:p text:style-name="內文"><text:span text:style-name="T654"><text:s/>D1.5.</text:span><text:span text:style-name="T655">主持檢討競賽中之相關技術問題，及對參賽者紀律問題或球隊之抗議作成決議。</text:span></text:p>
      <text:p text:style-name="內文"><text:span text:style-name="T656"><text:s/>D1.6.</text:span><text:span text:style-name="T657">每場比賽開始至少</text:span><text:span text:style-name="T658">60</text:span><text:span text:style-name="T659">分鐘前，賽事技術委員應向兩隊總教練取得打擊順序表，影</text:span></text:p>
      <text:p text:style-name="內文"><text:span text:style-name="T660"><text:s text:c="6"/></text:span><text:span text:style-name="T661">印分送給裁判、記錄及其他相關人員。</text:span></text:p>
      <text:p text:style-name="P662"><text:s/>D2.裁判</text:p>
      <text:p text:style-name="內文"><text:span text:style-name="T663"><text:s/>D2.1.</text:span><text:span text:style-name="T664">每場比賽應至少指派三名裁判。</text:span></text:p>
      <text:p text:style-name="內文"><text:span text:style-name="T665"><text:s/>D2.2.</text:span><text:span text:style-name="T666">每場比賽裁判之指派由裁判長單獨負責，但須獲賽事技術委員核可。</text:span></text:p>
      <text:p text:style-name="內文"><text:span text:style-name="T667"><text:s/>D2.3.</text:span><text:span text:style-name="T668">比賽開始前裁判會議，由裁判負責人主持，競賽組、賽事技術委員共同出席。</text:span></text:p>
      <text:p text:style-name="內文"><text:span text:style-name="T669"><text:s/>D2.4.</text:span><text:span text:style-name="T670">比賽期間，由裁判負責人填寫裁判報告書，尋求對裁判於比賽中執法表現之評價及</text:span></text:p>
      <text:p text:style-name="P671"><text:s text:c="6"/>意見。<text:s/></text:p>
      <text:p text:style-name="內文"><text:span text:style-name="T672"><text:s/>D3.</text:span><text:span text:style-name="T673">記錄：</text:span><text:span text:style-name="T674">記錄員應負責彙整各隊球員之攻守記錄及百分比，並指出有傑出個人表現之球</text:span></text:p>
      <text:p text:style-name="內文"><text:span text:style-name="T675"><text:s text:c="10"/></text:span><text:span text:style-name="T676">員姓名，且建立資料。</text:span></text:p>
      <text:p text:style-name="內文"><text:span text:style-name="T677"><text:s/>D4.</text:span><text:span text:style-name="T678">球僮：</text:span><text:span text:style-name="T679">比賽之球僮均由大</text:span><text:span text:style-name="T680">會負責，球僮應留於大會指定位置。</text:span></text:p>
      <text:p text:style-name="P681"><text:s/>D5.抗議</text:p>
      <text:p text:style-name="內文"><text:span text:style-name="T682"><text:s/>D5.1.</text:span><text:span text:style-name="T683">當球隊總教練認為「比賽規則」遭誤用或錯誤解讀而欲提出抗議時，應引用「比賽</text:span></text:p>
      <text:p text:style-name="內文"><text:span text:style-name="T684"><text:s text:c="6"/></text:span><text:span text:style-name="T685">規則</text:span><text:span text:style-name="T686">」向主審裁判提出。抗議提出後，主審裁判應暫停比賽，告知對方總教練、該</text:span></text:p>
      <text:p text:style-name="內文"><text:span text:style-name="T687"><text:s text:c="6"/></text:span><text:span text:style-name="T688">場賽</text:span><text:span text:style-name="T689">事技術委員及觀眾，說明抗議進行中。</text:span></text:p>
      <text:p text:style-name="內文"><text:span text:style-name="T690"><text:s/>D5.2.</text:span><text:span text:style-name="T691">當主審被通知後，抗議應在</text:span><text:span text:style-name="T692">10</text:span><text:span text:style-name="T693">分鐘內以書面方式指出相關的棒球規則條文及保證金</text:span></text:p>
      <text:p text:style-name="內文"><text:span text:style-name="T694"><text:s text:c="7"/></text:span><text:span text:style-name="T695">新</text:span><text:span text:style-name="T696">台幣</text:span><text:span text:style-name="T697">5</text:span><text:span text:style-name="T698">仟元整一併呈送給該場賽事技術委員立即予以處理裁決。若抗議是發生在</text:span></text:p>
      <text:p text:style-name="內文"><text:span text:style-name="T699"><text:s text:c="7"/></text:span><text:span text:style-name="T700">比賽結束時，提出抗議必須由球隊總教練通知該場賽事技</text:span><text:span text:style-name="T701">術委員。賽事技術委員告</text:span></text:p>
      <text:p text:style-name="內文"><text:span text:style-name="T702"><text:s text:c="7"/></text:span><text:span text:style-name="T703">知</text:span><text:span text:style-name="T704">對方球隊、裁判抗議已被提出。該場賽事技術委員在諮詢競賽組組長、裁判員後</text:span></text:p>
      <text:p text:style-name="內文"><text:span text:style-name="T705"><text:s text:c="7"/></text:span><text:span text:style-name="T706">會立即做成決議，對方球隊必須等到做成決議後才可離開球場。</text:span></text:p>
      <text:p text:style-name="內文"><text:span text:style-name="T707"><text:s/>D5.3.</text:span><text:span text:style-name="T708">賽事技術委員對「有關規則」之任何裁決皆為最終裁決，不得申訴。</text:span></text:p>
      <text:p text:style-name="內文"><text:span text:style-name="T709"><text:s/>D5.4.</text:span><text:span text:style-name="T710">假如抗議並非針對比賽行為，則應以書面方式向賽事技術委員會提出，並附新台幣</text:span></text:p>
      <text:p text:style-name="內文"><text:span text:style-name="T711"><text:s text:c="6"/>5</text:span><text:span text:style-name="T712">仟</text:span><text:span text:style-name="T713">元現金，內容須說明抗議之事項及原因，並提出「應該」適用之適當處置措施。</text:span></text:p>
      <text:p text:style-name="P714"><text:s/>D6.申訴</text:p>
      <text:p text:style-name="內文"><text:span text:style-name="T715"><text:s/>D6.1.</text:span><text:span text:style-name="T716">申訴之摘要應轉交給賽事技術委員會，並附一份該申訴對象之裁決書</text:span><text:span text:style-name="T717">(</text:span><text:span text:style-name="T718">狀</text:span><text:span text:style-name="T719">)</text:span><text:span text:style-name="T720">及新台幣</text:span></text:p>
      <text:p text:style-name="內文"><text:span text:style-name="T721"><text:s text:c="6"/>5</text:span><text:span text:style-name="T722">仟</text:span><text:span text:style-name="T723">元，摘要應敘述申訴人認為被違犯或未被採用之規則。只有賽事技術委員對</text:span><text:span text:style-name="T724">非</text:span><text:span text:style-name="T725">關</text:span></text:p>
      <text:p text:style-name="內文"><text:span text:style-name="T726"><text:s text:c="6"/></text:span><text:span text:style-name="T727">比賽規則所作成之裁決，才可成為申訴對象，而向賽事技術委員會提出。賽事</text:span><text:span text:style-name="T728">技</text:span><text:span text:style-name="T729">術</text:span></text:p>
      <text:p text:style-name="內文"><text:span text:style-name="T730"><text:s text:c="6"/></text:span><text:span text:style-name="T731">委員會針對比賽規則之裁決為最終裁決。</text:span></text:p>
      <text:p text:style-name="內文"><text:span text:style-name="T732"><text:s/>D6.2.</text:span><text:span text:style-name="T733">申訴書</text:span><text:span text:style-name="T734">(</text:span><text:span text:style-name="T735">狀</text:span><text:span text:style-name="T736">)</text:span><text:span text:style-name="T737">之提出限於賽後</text:span><text:span text:style-name="T738">3</text:span><text:span text:style-name="T739">小時內為之。</text:span></text:p>
      <text:p text:style-name="內文"><text:span text:style-name="T740"><text:s/>D6.3.</text:span><text:span text:style-name="T741">申訴送達賽事技術委員會之後，賽事技術委員會立即開會，並於收到申訴書之後</text:span><text:span text:style-name="T742">12</text:span></text:p>
      <text:p text:style-name="內文"><text:span text:style-name="T743"><text:s text:c="6"/></text:span><text:span text:style-name="T744">小時內作成裁決，可能會對競賽中之後續比賽造成影響。</text:span></text:p>
      <text:p text:style-name="內文"><text:span text:style-name="T745"><text:s/>D6</text:span><text:span text:style-name="T746">.4.</text:span><text:span text:style-name="T747">本會於事件發生後</text:span><text:span text:style-name="T748">24</text:span><text:span text:style-name="T749">小時內負責將罰則及裁決書等，通知送達相關各方。</text:span></text:p>
      <text:p text:style-name="P750"><text:s/>D7.比賽規則：採用中華民國棒球規則。</text:p>
      <text:p text:style-name="P751"><text:s/>D8.比賽方式：</text:p>
      <text:p text:style-name="內文"><text:span text:style-name="T752"><text:s/>D8.1</text:span><text:bookmark-start text:name="_Hlk160635871"/><text:span text:style-name="T753">.</text:span><text:span text:style-name="T754">預賽：</text:span><text:bookmark-start text:name="_Hlk160636261"/><text:span text:style-name="T755">採分組循環賽制或</text:span><text:bookmark-start text:name="_Hlk160635040"/><text:span text:style-name="T756">雙敗淘汰</text:span><text:bookmark-end text:name="_Hlk160635040"/><text:span text:style-name="T757">制，雙敗淘汰</text:span><text:span text:style-name="T758">每場均賽至勝負，並採突破僵制制</text:span><text:bookmark-end text:name="_Hlk160635871"/><text:bookmark-end text:name="_Hlk160636261"/></text:p>
      <text:p text:style-name="P759"><text:span text:style-name="T760"><text:s/>D8.2.</text:span><text:bookmark-start text:name="_Hlk160636339"/><text:span text:style-name="T761">有關循環賽球隊晉級之計分方式：</text:span></text:p>
      <text:p text:style-name="P762"><text:s text:c="7"/>(一).各場勝隊得三分，和局得一分、敗隊得零分，戰績多者為勝。</text:p>
      <text:p text:style-name="P763"><text:s text:c="7"/>(二).戰積相同球隊名次決定之優先順序：</text:p>
      <text:p text:style-name="P764"><text:s text:c="12"/>A.兩隊戰績相同，勝隊為先。如若和局則比分組循環賽所有對戰組合總失分，總失分低</text:p>
      <text:p text:style-name="P765"><text:s text:c="14"/>者為勝，若總失分相同則比總得分，總得分多者為勝</text:p>
      <text:p text:style-name="P766"><text:s text:c="12"/>B.三隊以上戰績相同球隊先比較相關隊伍之失分，失分少者為勝，如若失分相同則比得</text:p>
      <text:p text:style-name="P767"><text:s text:c="14"/>分，得分多者為勝；若失分與得分皆相同時，<text:bookmark-start text:name="_Hlk160541942"/>則比分組循環賽所有對戰組合總失分，</text:p>
      <text:soft-page-break/>
      <text:p text:style-name="P768"><text:s text:c="14"/>總失分低者為勝，若總失分相同則比總得分，總得分多者為勝<text:bookmark-end text:name="_Hlk160541942"/>。</text:p>
      <text:p text:style-name="P769"><text:s text:c="12"/>C.擲銅板。</text:p>
      <text:p text:style-name="內文"><text:bookmark-end text:name="_Hlk160636339"/><text:span text:style-name="T770"><text:s/>D8.3.</text:span><text:span text:style-name="T771">決賽：</text:span><text:span text:style-name="T772">採單敗淘汰賽制，由預賽中取</text:span><text:span text:style-name="T773">各組前</text:span><text:span text:style-name="T774">2</text:span><text:span text:style-name="T775">名球隊參加</text:span><text:span text:style-name="T776">。</text:span></text:p>
      <text:p text:style-name="P777"><text:s/>D8.4.突破僵局制：</text:p>
      <text:p text:style-name="內文"><text:span text:style-name="T778"><text:s/></text:span><text:span text:style-name="T779">D8.4.1.</text:span><text:span text:style-name="T780">在正規局數（</text:span><text:span text:style-name="T781">7</text:span><text:span text:style-name="T782">局）結束後仍無法分出勝負時，進入延長賽（第</text:span><text:span text:style-name="T783">8</text:span><text:span text:style-name="T784">局）起採用。</text:span></text:p>
      <text:p text:style-name="內文"><text:span text:style-name="T785"><text:s/>D8.4.2.</text:span><text:span text:style-name="T786">攻方從無人出局一、二壘有人開始進攻。</text:span></text:p>
      <text:p text:style-name="內文"><text:span text:style-name="T787"><text:s/>D8.4.3.</text:span><text:span text:style-name="T788">第</text:span><text:span text:style-name="T789">8</text:span><text:span text:style-name="T790">局起將繼續沿用第</text:span><text:span text:style-name="T791">7</text:span><text:span text:style-name="T792">局的打序，如第</text:span><text:span text:style-name="T793">7</text:span><text:span text:style-name="T794">局結束時的最後一名打者為第</text:span><text:span text:style-name="T795">4</text:span></text:p>
      <text:p text:style-name="內文"><text:span text:style-name="T796"><text:s text:c="8"/></text:span><text:span text:style-name="T797">棒</text:span><text:span text:style-name="T798">第</text:span><text:span text:style-name="T799">8</text:span><text:span text:style-name="T800">局的打者將從第</text:span><text:span text:style-name="T801">5</text:span><text:span text:style-name="T802">棒開始，而二壘跑者為第</text:span><text:span text:style-name="T803">3</text:span><text:span text:style-name="T804">棒，一壘跑者為第</text:span><text:span text:style-name="T805">4</text:span><text:span text:style-name="T806">棒。</text:span></text:p>
      <text:p text:style-name="內文"><text:span text:style-name="T807"><text:s text:c="8"/></text:span><text:span text:style-name="T808">第</text:span><text:span text:style-name="T809">9</text:span><text:span text:style-name="T810">局延續</text:span><text:span text:style-name="T811">第</text:span><text:span text:style-name="T812">8</text:span><text:span text:style-name="T813">局的打序，以後每局亦同，決定棒次以後，不得更改。</text:span></text:p>
      <text:p text:style-name="內文"><text:span text:style-name="T814"><text:s/>D8.4.4.</text:span><text:span text:style-name="T815">其餘任何的代跑或代打將按照既有的規定進行。</text:span></text:p>
      <text:p text:style-name="內文"><text:span text:style-name="T816"><text:s/>D8.5.</text:span><text:span text:style-name="T817">突破僵局制成績計算方式：</text:span></text:p>
      <text:p text:style-name="內文"><text:span text:style-name="T818"><text:s/>D8.5.1.</text:span><text:span text:style-name="T819">壘上</text:span><text:span text:style-name="T820">2</text:span><text:span text:style-name="T821">位</text:span><text:span text:style-name="T822">跑者不算</text:span><text:span text:style-name="T823">(</text:span><text:span text:style-name="T824">個人</text:span><text:span text:style-name="T825">)</text:span><text:span text:style-name="T826">得失分，不算</text:span><text:span text:style-name="T827">(</text:span><text:span text:style-name="T828">球隊</text:span><text:span text:style-name="T829">)</text:span><text:span text:style-name="T830">失分率。</text:span></text:p>
      <text:p text:style-name="內文"><text:span text:style-name="T831"><text:s/>D8.5.2.</text:span><text:span text:style-name="T832">其他個人紀錄，計算至比賽結束。</text:span></text:p>
      <text:p text:style-name="內文"><text:span text:style-name="T833"><text:s/>D8.6.</text:span><text:span text:style-name="T834">如遇連續下雨延誤賽程時，大會有權決定更改比賽方式。</text:span></text:p>
      <text:p text:style-name="P835"><text:s/>D8.6.1.天雨因應方案：</text:p>
      <text:list text:style-name="LFO3" text:continue-numbering="true">
        <text:list-item>
          <text:p text:style-name="P836">賽滿4局直接裁定。</text:p>
        </text:list-item>
        <text:list-item>
          <text:p text:style-name="P837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838">未賽滿一局，直接以抽籤定勝負。</text:p>
        </text:list-item>
        <text:list-item>
          <text:p text:style-name="P839">兩隊派最終上場之9位選手抽籤，製作18支籤，內含9個1分籤9個0分籤，兩隊選手輪流抽，先得5分者為勝。</text:p>
        </text:list-item>
      </text:list>
      <text:p text:style-name="P840"/>
      <text:p text:style-name="P841">E、比賽範疇</text:p>
      <text:p text:style-name="P842"><text:s/>E1.場地</text:p>
      <text:p text:style-name="內文"><text:span text:style-name="T843"><text:s/>E1.1.</text:span><text:span text:style-name="T844">比賽場地：</text:span><text:span text:style-name="T845">花蓮縣立國福棒壘球場</text:span></text:p>
      <text:p text:style-name="內文"><text:span text:style-name="T846"><text:s/>E1.2.</text:span><text:span text:style-name="T847">因</text:span><text:span text:style-name="T848">場地無夜間照明設備，賽事技術委員會同主審裁判認定天色太暗而無法繼續比賽</text:span></text:p>
      <text:p text:style-name="P849"><text:s text:c="6"/>時，則保留比賽。</text:p>
      <text:p text:style-name="內文"><text:span text:style-name="T850"><text:s/>E1.3.</text:span><text:span text:style-name="T851">依現有球場場地規範。</text:span></text:p>
      <text:p text:style-name="內文"><text:span text:style-name="T852"><text:s/>E1.4.</text:span><text:span text:style-name="T853">嚴禁使用任何瓦斯汽笛。</text:span></text:p>
      <text:p text:style-name="P854"><text:s/>E2.球衣</text:p>
      <text:p text:style-name="內文"><text:span text:style-name="T855"><text:s/>E2.1.</text:span><text:span text:style-name="T856">主隊須穿著淺色上衣，而客隊則穿深色上衣。除非事先獲得賽事技術委員同意，否</text:span></text:p>
      <text:p text:style-name="內文"><text:span text:style-name="T857"><text:s text:c="6"/></text:span><text:span text:style-name="T858">則不准改變已定之球衣顏色。</text:span><text:span text:style-name="T859">(</text:span><text:span text:style-name="T860">若球隊僅有一套球衣應事先述明，於本次賽會不得出</text:span></text:p>
      <text:p text:style-name="內文"><text:span text:style-name="T861"><text:s text:c="6"/></text:span><text:span text:style-name="T862">現第</text:span><text:span text:style-name="T863">2</text:span><text:span text:style-name="T864">套球衣</text:span><text:span text:style-name="T865">)</text:span></text:p>
      <text:p text:style-name="內文"><text:span text:style-name="T866"><text:s/>E2.2.</text:span><text:span text:style-name="T867">所有球員及教練球衣均須有不同之背號，於教練會議決定後，背號不准變更，除非</text:span></text:p>
      <text:p text:style-name="內文"><text:span text:style-name="T868"><text:s text:c="6"/></text:span><text:span text:style-name="T869">獲得</text:span><text:span text:style-name="T870">該場賽事技術委員事先同意。</text:span></text:p>
      <text:p text:style-name="內文"><text:span text:style-name="T871"><text:s/>E2.3.</text:span><text:span text:style-name="T872">球隊服裝應整齊劃一，球衣樣式、顏色需一致，</text:span><text:span text:style-name="T873">號碼清晰（</text:span><text:span text:style-name="T874">1</text:span><text:span text:style-name="T875">～</text:span><text:span text:style-name="T876">20</text:span><text:span text:style-name="T877">號），胸前須有</text:span></text:p>
      <text:p text:style-name="內文"><text:span text:style-name="T878"><text:s text:c="6"/></text:span><text:span text:style-name="T879">中文名稱隊名及小號碼，內衣不得為白色。</text:span></text:p>
      <text:p text:style-name="內文"><text:span text:style-name="T880"><text:s/>E2.4.</text:span><text:span text:style-name="T881">投手如果穿尼奧普林樹膠衣袖，必須用內衣衣袖覆蓋。投手手上、手腕、手臂不可</text:span></text:p>
      <text:p text:style-name="內文"><text:span text:style-name="T882"><text:s text:c="6"/></text:span><text:span text:style-name="T883">佩</text:span><text:span text:style-name="T884">戴任何可能使及球員分心之物，例如吸汗腕</text:span><text:span text:style-name="T885">帶。</text:span></text:p>
      <text:p text:style-name="內文"><text:span text:style-name="T886"><text:s/>E2.5.</text:span><text:span text:style-name="T887">贊助者之或</text:span><text:span text:style-name="T888">標誌允許於球衣及夾克上縫</text:span><text:span text:style-name="T889">(</text:span><text:span text:style-name="T890">印</text:span><text:span text:style-name="T891">)</text:span><text:span text:style-name="T892">，其總面積不得超過</text:span><text:span text:style-name="T893">120</text:span><text:span text:style-name="T894">平方公分、球</text:span></text:p>
      <text:soft-page-break/>
      <text:p text:style-name="P895"><text:s text:c="6"/>帽及頭盔不得超過25平方公分，其他護具不得標示(製造商商標不在此限)，否則應</text:p>
      <text:p text:style-name="內文"><text:span text:style-name="T896"><text:s text:c="6"/></text:span><text:span text:style-name="T897">以</text:span><text:span text:style-name="T898">黏貼方式遮蓋不露出或摘拆標誌。</text:span></text:p>
      <text:p text:style-name="P899"><text:s/>E3.選手席</text:p>
      <text:p text:style-name="內文"><text:span text:style-name="T900"><text:s/>E3.1.</text:span><text:span text:style-name="T901">主隊使用三壘側之選手席，客隊使用一壘側之選手席。並請教練指導球員撿拾界外球，</text:span></text:p>
      <text:p text:style-name="內文"><text:span text:style-name="T902"><text:s text:c="6"/></text:span><text:span text:style-name="T903">一壘邊由一壘選手席負責，三壘邊由三壘選手席負責，本壘後方由雙方球隊負責撿拾。</text:span></text:p>
      <text:p text:style-name="內文"><text:span text:style-name="T904"><text:s/>E3.2.</text:span><text:span text:style-name="T905">除暫停之需，總教練或教練不得任意走出選手席</text:span><text:span text:style-name="T906">(</text:span><text:span text:style-name="T907">包括壘指導區</text:span><text:span text:style-name="T908">)</text:span><text:span text:style-name="T909">，對於己隊選手席</text:span></text:p>
      <text:p text:style-name="內文"><text:span text:style-name="T910"><text:s text:c="6"/></text:span><text:span text:style-name="T911">邊</text:span><text:span text:style-name="T912">之啦啦隊負有不滋事之責，如有違規將嚴重議處。</text:span></text:p>
      <text:p text:style-name="內文"><text:span text:style-name="T913"><text:s/>E3.3.</text:span><text:span text:style-name="T914">報名表內之隊職員須穿著球衣</text:span><text:span text:style-name="T915">(</text:span><text:span text:style-name="T916">領隊除外</text:span><text:span text:style-name="T917">)</text:span><text:span text:style-name="T918">才可進入選手席，違者將總教</text:span><text:span text:style-name="T919">練驅逐出場。</text:span></text:p>
      <text:p text:style-name="內文"><text:span text:style-name="T920"><text:s/>E3.4.</text:span><text:span text:style-name="T921">比賽中選手席內不得利用任何器材與外面聯繫，但可與牛棚聯繫。</text:span></text:p>
      <text:p text:style-name="內文"><text:span text:style-name="T922"><text:s/>E3.5.</text:span><text:span text:style-name="T923">任何時間至少須有</text:span><text:span text:style-name="T924">1</text:span><text:span text:style-name="T925">名教練留於選手席中。</text:span></text:p>
      <text:p text:style-name="P926"><text:s/>E4.比賽相關規定</text:p>
      <text:p text:style-name="內文"><text:span text:style-name="T927"><text:s/>E4.1.</text:span><text:span text:style-name="T928">指定打擊：本賽事不使用</text:span><text:span text:style-name="T929">DH</text:span><text:span text:style-name="T930">制。</text:span></text:p>
      <text:p text:style-name="內文"><text:span text:style-name="T931"><text:s/>E4.2.</text:span><text:span text:style-name="T932">比賽用球：</text:span><text:span text:style-name="T933">採用大會指定硬式棒球。</text:span></text:p>
      <text:p text:style-name="內文"><text:span text:style-name="T934"><text:s/>E4.3.</text:span><text:span text:style-name="T935"><text:s/></text:span><text:span text:style-name="T936">球棒：</text:span><text:span text:style-name="T937">1.</text:span><text:span text:style-name="T938">須符合中華民國棒球協會及學</text:span><text:span text:style-name="T939">生聯盟之規定的標準，長度不得超過</text:span><text:span text:style-name="T940">34</text:span></text:p>
      <text:p text:style-name="內文"><text:span text:style-name="T941"><text:s text:c="15"/></text:span><text:span text:style-name="T942">吋，直徑不超過</text:span><text:span text:style-name="T943">2</text:span><text:span text:style-name="T944">⅝</text:span><text:span text:style-name="T945">吋，重量不得低於長度減</text:span><text:span text:style-name="T946">5</text:span><text:span text:style-name="T947">盎司或更重（例如：若長</text:span></text:p>
      <text:p text:style-name="內文"><text:span text:style-name="T948"><text:s text:c="15"/></text:span><text:span text:style-name="T949">度為</text:span><text:span text:style-name="T950">34</text:span><text:span text:style-name="T951">吋，其重量需達</text:span><text:span text:style-name="T952">29</text:span><text:span text:style-name="T953">盎司或</text:span><text:span text:style-name="T954">820</text:span><text:span text:style-name="T955">公克</text:span><text:span text:style-name="T956">(</text:span><text:span text:style-name="T957">含</text:span><text:span text:style-name="T958">)</text:span><text:span text:style-name="T959"><text:s/></text:span><text:span text:style-name="T960">以上，若長度為</text:span><text:span text:style-name="T961">33</text:span><text:span text:style-name="T962">吋，</text:span></text:p>
      <text:p text:style-name="P963"><text:s text:c="15"/>其重量需達28盎司或792公克(含)<text:s/>以上）且必須是一體成型、光滑、圓</text:p>
      <text:p text:style-name="內文"><text:span text:style-name="T964"><text:s text:c="15"/></text:span><text:span text:style-name="T965">形、堅硬的，球棒上須有規格標示，合成棒</text:span><text:span text:style-name="T966">(COMPOSITE)</text:span><text:span text:style-name="T967"><text:s/></text:span><text:span text:style-name="T968">一律禁止，具</text:span></text:p>
      <text:p text:style-name="P969"><text:s text:c="15"/>BBCOR認證之3支球棒除外。日規須自行貼上直徑、長度標示。</text:p>
      <text:p text:style-name="P970"><text:s text:c="13"/>2.凡是國內自我生產製造之品牌鋁棒，均須送SGS檢驗成分，且球棒上須有</text:p>
      <text:p text:style-name="內文"><text:span text:style-name="T971"><text:s text:c="15"/></text:span><text:span text:style-name="T972">直徑、長度、重量、材質等標示。</text:span><text:span text:style-name="T973"><text:s/></text:span></text:p>
      <text:p text:style-name="內文"><text:span text:style-name="T974"><text:s/>E4.4.</text:span><text:span text:style-name="T975">裝備及</text:span><text:span text:style-name="T976">護具：捕手護具須自備，並合乎標準</text:span><text:span text:style-name="T977">(</text:span><text:span text:style-name="T978">罩雙耳頭盔、面罩、懸垂式護喉、護胸</text:span></text:p>
      <text:p text:style-name="內文"><text:span text:style-name="T979"><text:s text:c="17"/></text:span><text:span text:style-name="T980">、護襠及護腿</text:span><text:span text:style-name="T981">)</text:span><text:span text:style-name="T982">，牛棚預備捕手亦應配戴頭盔及面罩，</text:span><text:span text:style-name="T983">※</text:span><text:span text:style-name="T984">護襠應穿著於</text:span></text:p>
      <text:p text:style-name="內文"><text:span text:style-name="T985"><text:s text:c="18"/></text:span><text:span text:style-name="T986">球褲內，不得顯露在外</text:span><text:span text:style-name="T987">；擊球員、跑壘員及壘指導員均須戴安全帽</text:span><text:span text:style-name="T988">(</text:span><text:span text:style-name="T989">安</text:span></text:p>
      <text:p text:style-name="P990"><text:s/><text:s text:c="17"/>全帽請採用雙耳並附安全帶之規格，教練除外)。如缺任何乙項，大會</text:p>
      <text:p text:style-name="P991"><text:s text:c="18"/>將警告1次，第2次得將總教練驅逐出場。</text:p>
      <text:p text:style-name="內文"><text:span text:style-name="T992"><text:s/>E4.5.</text:span><text:span text:style-name="T993">各場比賽均無賽前練習，唯第</text:span><text:span text:style-name="T994">4</text:span><text:span text:style-name="T995">局後容許次場球隊</text:span><text:span text:style-name="T996">6</text:span><text:span text:style-name="T997">人進入投手練習區</text:span><text:span text:style-name="T998">(</text:span><text:span text:style-name="T999">牛棚</text:span><text:span text:style-name="T1000">)</text:span><text:span text:style-name="T1001">練習</text:span></text:p>
      <text:p text:style-name="內文"><text:span text:style-name="T1002"><text:s text:c="6"/></text:span><text:span text:style-name="T1003">(</text:span><text:span text:style-name="T1004">教練</text:span><text:span text:style-name="T1005">1</text:span><text:span text:style-name="T1006">人、投手</text:span><text:span text:style-name="T1007">2~3</text:span><text:span text:style-name="T1008">人、捕手</text:span><text:span text:style-name="T1009">1~2</text:span><text:span text:style-name="T1010">人及</text:span><text:span text:style-name="T1011">1</text:span><text:span text:style-name="T1012">位保護員</text:span><text:span text:style-name="T1013">)</text:span><text:span text:style-name="T1014">，但應禮讓正在進行比賽之球隊。</text:span></text:p>
      <text:p text:style-name="內文"><text:span text:style-name="T1015"><text:s/>E4.6.</text:span><text:span text:style-name="T1016">各隊應於開賽前</text:span><text:span text:style-name="T1017">60</text:span><text:span text:style-name="T1018">分鐘前相互通知將啟用右投或左投，並向大會提交攻守名單（</text:span><text:span text:style-name="T1019">1<text:s/></text:span></text:p>
      <text:p text:style-name="內文"><text:span text:style-name="T1020"><text:s text:c="6"/></text:span><text:span text:style-name="T1021">份</text:span><text:span text:style-name="T1022">4</text:span><text:span text:style-name="T1023">張），此份名單為正式攻守名單，在開打前因</text:span><text:span text:style-name="T1024">任</text:span><text:span text:style-name="T1025">何原因而變動先發先發球員時</text:span></text:p>
      <text:p text:style-name="內文"><text:span text:style-name="T1026"><text:s text:c="6"/>(</text:span><text:span text:style-name="T1027">不得變動打擊棒次），於本場次比賽或保留補賽，視同</text:span><text:span text:style-name="T1028">已</text:span><text:span text:style-name="T1029">替換下場之球員。</text:span></text:p>
      <text:p text:style-name="內文"><text:span text:style-name="T1030"><text:s/>E4.7.</text:span><text:span text:style-name="T1031">當擊球員擊出全壘打，不允許隊職員在回本壘前去碰觸球員（跑壘指導員除外），未</text:span></text:p>
      <text:p text:style-name="內文"><text:span text:style-name="T1032"><text:s text:c="6"/></text:span><text:span text:style-name="T1033">遵守此規定，第一次球隊將被警告，再犯者則球隊總教練將被驅逐出場。</text:span></text:p>
      <text:p text:style-name="P1034"><text:s/>E4.8.當擊球員擊出安打，或跑壘員跑回本壘得分時，均不允許隊職員離開選手席，未遵</text:p>
      <text:p text:style-name="P1035"><text:s text:c="7"/>守此規定，若無發生妨礙行為時，第一次球隊將被警告，再犯者則球隊總教練將被</text:p>
      <text:p text:style-name="P1036"><text:s text:c="7"/>驅逐出場；若有發生妨礙行為時則停止比賽，宣判最靠近本壘之跑壘員出局，其他</text:p>
      <text:p text:style-name="P1037"><text:s text:c="7"/>跑壘員退回已佔有之壘。</text:p>
      <text:p text:style-name="內文"><text:span text:style-name="T1038"><text:s/>E4.9.</text:span><text:span text:style-name="T1039">衝撞規則：依中華民國棒球規則</text:span><text:span text:style-name="T1040">6.01(i)</text:span><text:span text:style-name="T1041">規定。</text:span></text:p>
      <text:p text:style-name="P1042"><text:s/>E4.10.投手被更換為野手時，得隨時再回來擔任投手，新任投手須對攻隊完成一打席或投</text:p>
      <text:p text:style-name="P1043"><text:s text:c="7"/>至攻守交換，每位選手均得投野投一次。</text:p>
      <text:p text:style-name="內文"><text:span text:style-name="T1044"><text:s/>E4.11.</text:span><text:span text:style-name="T1045"><text:s/></text:span><text:span text:style-name="T1046">投手必須遵守下列規定：【</text:span><text:span text:style-name="T1047">1</text:span><text:span text:style-name="T1048">曆日係指凌晨零時</text:span><text:span text:style-name="T1049">1</text:span><text:span text:style-name="T1050">分至午夜零時】</text:span></text:p>
      <text:list text:style-name="LFO4" text:continue-numbering="true">
        <text:list-item>
          <text:p text:style-name="P1051"><text:span text:style-name="T1052">一日比賽中投手不得投球超過</text:span><text:span text:style-name="T1053">7</text:span><text:span text:style-name="T1054">局。</text:span></text:p>
        </text:list-item>
        <text:list-item>
          <text:p text:style-name="P1055"><text:span text:style-name="T1056">一</text:span><text:span text:style-name="T1057">日中投球局數超過</text:span><text:span text:style-name="T1058">2</text:span><text:span text:style-name="T1059">局以上者，必須受隔場限制</text:span></text:p>
        </text:list-item>
        <text:list-item>
          <text:p text:style-name="P1060"><text:span text:style-name="T1061">投手若該場次已投超過</text:span><text:span text:style-name="T1062">4</text:span><text:span text:style-name="T1063">局</text:span><text:span text:style-name="T1064">(</text:span><text:span text:style-name="T1065">含</text:span><text:span text:style-name="T1066">)</text:span><text:span text:style-name="T1067">以上，則該場次不得再擔任捕手。</text:span></text:p>
        </text:list-item>
        <text:list-item>
          <text:p text:style-name="P1068"><text:span text:style-name="T1069">投手更換至其他守備位置再回任投手，每場只限一次，投球局數則繼續累計。</text:span></text:p>
        </text:list-item>
        <text:list-item>
          <text:p text:style-name="P1070"><text:span text:style-name="T1071">各隊教練於賽後務必至記錄組簽核己隊投手之投球局數。未進行簽核之球隊以</text:span><text:span text:style-name="T1072">紀錄組紀錄為依據，不得異議</text:span><text:span text:style-name="T1073">。</text:span></text:p>
        </text:list-item>
        <text:list-item>
          <text:p text:style-name="P1074"><text:span text:style-name="T1075">賽事若因雨保留，投球局數則繼續累計</text:span><text:span text:style-name="T1076">。</text:span></text:p>
        </text:list-item>
        <text:list-item>
          <text:p text:style-name="P1077"><text:span text:style-name="T1078">違反上述投球規定，可導致沒收比賽。</text:span></text:p>
        </text:list-item>
      </text:list>
      <text:p text:style-name="內文"><text:span text:style-name="T1079"><text:s/>E5.</text:span><text:span text:style-name="T1080">加速比賽特別規定</text:span></text:p>
      <text:p text:style-name="內文"><text:span text:style-name="T1081"><text:s/>E5.1.</text:span><text:span text:style-name="T1082">兩隊</text:span><text:span text:style-name="T1083">比數</text:span><text:span text:style-name="T1084">3</text:span><text:span text:style-name="T1085">局相差</text:span><text:span text:style-name="T1086">15</text:span><text:span text:style-name="T1087">分，</text:span><text:span text:style-name="T1088">4</text:span><text:span text:style-name="T1089">局相差</text:span><text:span text:style-name="T1090">10</text:span><text:span text:style-name="T1091">分，</text:span><text:span text:style-name="T1092">5</text:span><text:span text:style-name="T1093">局相差</text:span><text:span text:style-name="T1094">7</text:span><text:span text:style-name="T1095">分，即截止比賽。</text:span></text:p>
      <text:p text:style-name="內文"><text:span text:style-name="T1096"><text:s/>E5.2.</text:span><text:span text:style-name="T1097">野手集會含捕手每局限</text:span><text:span text:style-name="T1098">1</text:span><text:span text:style-name="T1099">次，時間以</text:span><text:span text:style-name="T1100">45</text:span><text:span text:style-name="T1101">秒鐘為限（逾時計教練技術暫停</text:span><text:span text:style-name="T1102">1</text:span><text:span text:style-name="T1103">次），第</text:span><text:span text:style-name="T1104">2</text:span></text:p>
      <text:p text:style-name="內文"><text:span text:style-name="T1105"><text:s text:c="6"/></text:span><text:span text:style-name="T1106">次計教練技術暫停</text:span><text:span text:style-name="T1107">1</text:span><text:span text:style-name="T1108">次。每場限</text:span><text:span text:style-name="T1109">3</text:span><text:span text:style-name="T1110">次野手集會，第</text:span><text:span text:style-name="T1111">4</text:span><text:span text:style-name="T1112">次（含）則每次都</text:span><text:span text:style-name="T1113">計教練技術</text:span></text:p>
      <text:p text:style-name="內文"><text:span text:style-name="T1114"><text:s text:c="6"/></text:span><text:span text:style-name="T1115">暫停</text:span><text:span text:style-name="T1116">一次，延長賽時則每</text:span><text:span text:style-name="T1117">3</text:span><text:span text:style-name="T1118">局限</text:span><text:span text:style-name="T1119">1</text:span><text:span text:style-name="T1120">次。</text:span></text:p>
      <text:p text:style-name="內文"><text:span text:style-name="T1121"><text:s/>E5.3.</text:span><text:span text:style-name="T1122">教練滯留投手丘</text:span><text:span text:style-name="T1123">(</text:span><text:span text:style-name="T1124">場內</text:span><text:span text:style-name="T1125">)</text:span><text:span text:style-name="T1126">時均視為技術暫停，每位投手一局中允許</text:span><text:span text:style-name="T1127">1</text:span><text:span text:style-name="T1128">次教練技術暫</text:span></text:p>
      <text:p text:style-name="內文"><text:span text:style-name="T1129"><text:s text:c="6"/></text:span><text:span text:style-name="T1130">停，</text:span><text:span text:style-name="T1131">時</text:span><text:span text:style-name="T1132">間以</text:span><text:span text:style-name="T1133">45</text:span><text:span text:style-name="T1134">秒為限，第</text:span><text:span text:style-name="T1135">2</text:span><text:span text:style-name="T1136">次則須更換投手（原投手得擔任其他守備位置）。每場</text:span></text:p>
      <text:p text:style-name="內文"><text:span text:style-name="T1137"><text:s text:c="6"/></text:span><text:span text:style-name="T1138">第</text:span><text:span text:style-name="T1139">4</text:span><text:span text:style-name="T1140">次</text:span><text:span text:style-name="T1141">（含）暫停時，則每次都須更換投手，延長賽時則每</text:span><text:span text:style-name="T1142">3</text:span><text:span text:style-name="T1143">局限</text:span><text:span text:style-name="T1144">1</text:span><text:span text:style-name="T1145">次教練技術暫</text:span></text:p>
      <text:p text:style-name="內文"><text:span text:style-name="T1146"><text:s text:c="6"/></text:span><text:span text:style-name="T1147">停。</text:span><text:span text:style-name="T1148">攻擊時</text:span><text:span text:style-name="T1149">1</text:span><text:span text:style-name="T1150">局允許暫停</text:span><text:span text:style-name="T1151">1</text:span><text:span text:style-name="T1152">次，時間以</text:span><text:span text:style-name="T1153">45</text:span><text:span text:style-name="T1154">秒為限，每局第</text:span><text:span text:style-name="T1155">2</text:span><text:span text:style-name="T1156">次時，則視同該隊教練</text:span></text:p>
      <text:p text:style-name="內文"><text:span text:style-name="T1157"><text:s text:c="6"/></text:span><text:span text:style-name="T1158">技術</text:span><text:span text:style-name="T1159">暫停</text:span><text:span text:style-name="T1160">1</text:span><text:span text:style-name="T1161">次，每場限</text:span><text:span text:style-name="T1162">3</text:span><text:span text:style-name="T1163">次攻擊暫停，第</text:span><text:span text:style-name="T1164">4</text:span><text:span text:style-name="T1165">次</text:span><text:span text:style-name="T1166">(</text:span><text:span text:style-name="T1167">含</text:span><text:span text:style-name="T1168">)</text:span><text:span text:style-name="T1169">每次都計教練技術暫停</text:span><text:span text:style-name="T1170">1</text:span><text:span text:style-name="T1171">次，延</text:span></text:p>
      <text:p text:style-name="內文"><text:span text:style-name="T1172"><text:s text:c="6"/></text:span><text:span text:style-name="T1173">長賽時則每</text:span><text:span text:style-name="T1174">3</text:span><text:span text:style-name="T1175">局限</text:span><text:span text:style-name="T1176">1</text:span><text:span text:style-name="T1177">次。</text:span></text:p>
      <text:p text:style-name="內文"><text:span text:style-name="T1178"><text:s/>E5.4.</text:span><text:span text:style-name="T1179">攻守交換限於</text:span><text:span text:style-name="T1180">90</text:span><text:span text:style-name="T1181">秒內完成，攻方第三出局數完成時開始計算，若遇捕手著裝則可再</text:span></text:p>
      <text:p text:style-name="內文"><text:span text:style-name="T1182"><text:s text:c="6"/></text:span><text:span text:style-name="T1183">延長</text:span><text:span text:style-name="T1184">20</text:span><text:span text:style-name="T1185">秒。</text:span></text:p>
      <text:p text:style-name="內文"><text:span text:style-name="T1186"><text:s/>E5.5.</text:span><text:span text:style-name="T1187">更換投手時含投捕交談，限於</text:span><text:span text:style-name="T1188">100</text:span><text:span text:style-name="T1189">秒內完成，依教練暫停時開始計時。</text:span></text:p>
      <text:p text:style-name="內文"><text:span text:style-name="T1190"><text:s/>E5.6.</text:span><text:span text:style-name="T1191">教練技術暫停後更換投手含投捕交談，限於</text:span><text:span text:style-name="T1192">120</text:span><text:span text:style-name="T1193">秒內完成，依教練暫停時開始計</text:span><text:span text:style-name="T1194"><text:s/></text:span></text:p>
      <text:p text:style-name="內文"><text:span text:style-name="T1195"><text:s text:c="6"/></text:span><text:span text:style-name="T1196">時。</text:span></text:p>
      <text:p text:style-name="內文"><text:span text:style-name="T1197"><text:s/>E5.7.</text:span><text:span text:style-name="T1198">前述之時間限制均含投手練投及野手傳接，此時投手須就投手板，逾時將取消投手</text:span></text:p>
      <text:p text:style-name="內文"><text:span text:style-name="T1199"><text:s text:c="6"/></text:span><text:span text:style-name="T1200">練</text:span><text:span text:style-name="T1201">投，違者經</text:span><text:span text:style-name="T1202">2</text:span><text:span text:style-name="T1203">次警告後，第</text:span><text:span text:style-name="T1204">3</text:span><text:span text:style-name="T1205">次將驅逐教練出場。</text:span></text:p>
      <text:p text:style-name="內文"><text:span text:style-name="T1206"><text:s/>E5.8.</text:span><text:span text:style-name="T1207">投手就投手板時擊球員須就擊球區，</text:span><text:span text:style-name="T1208">違者經</text:span><text:span text:style-name="T1209">2</text:span><text:span text:style-name="T1210">次警告後，第</text:span><text:span text:style-name="T1211">3</text:span><text:span text:style-name="T1212">次將驅逐教練出場。</text:span></text:p>
      <text:p text:style-name="P1213"><text:s text:c="5"/>【註】若因球員替換或其他因素而產生的逾時，則不受前述之時間限制。</text:p>
      <text:p text:style-name="P1214"/>
      <text:p text:style-name="內文"><text:span text:style-name="T1215">F</text:span><text:span text:style-name="T1216">、</text:span><text:span text:style-name="T1217">最終處置</text:span><text:span text:style-name="T1218">(</text:span><text:span text:style-name="T1219">裁決</text:span><text:span text:style-name="T1220">)</text:span><text:span text:style-name="T1221">：賽事技術委員會</text:span></text:p>
      <text:p text:style-name="內文"><text:span text:style-name="T1222"><text:s/>F1.</text:span><text:span text:style-name="T1223">由賽事技術委員會負責比賽所有技術範疇。</text:span></text:p>
      <text:p text:style-name="內文"><text:span text:style-name="T1224"><text:s/>F2.</text:span><text:span text:style-name="T1225">賽事技術委員會應執行本文所述與競賽規程之規定。</text:span></text:p>
      <text:p text:style-name="內文"><text:span text:style-name="T1226"><text:s/>F3.</text:span><text:span text:style-name="T1227">由賽事技術委員依「比賽規則」所作之裁決，一概不受理申訴，只有與比賽規則無關</text:span></text:p>
      <text:p text:style-name="內文"><text:span text:style-name="T1228"><text:s text:c="4"/></text:span><text:span text:style-name="T1229">的賽事技術委員之裁決，才可提交賽事技術委員會。</text:span></text:p>
      <text:p text:style-name="內文"><text:span text:style-name="T1230"><text:s/>F4.</text:span><text:span text:style-name="T1231">凡比賽時發生棒球規則或本規程無明文規定之問題，將由賽事技術委員會仲裁，並有最終決定權。</text:span></text:p>
      <text:p text:style-name="P1232"/>
      <text:p text:style-name="P1233">G、保險</text:p>
      <text:p text:style-name="內文"><text:span text:style-name="T1234"><text:s/></text:span><text:span text:style-name="T1235">G1.</text:span><text:span text:style-name="T1236">球隊隊職員於比賽期間，請參賽單位自行辦理競賽場上之新台幣</text:span><text:span text:style-name="T1237">300</text:span><text:span text:style-name="T1238">萬元以上人身保</text:span></text:p>
      <text:p text:style-name="P1239"><text:s text:c="4"/>險(含死亡、傷殘及醫療給付)，但亦要以政府規定保險公司投保額度為準，且於各隊</text:p>
      <text:p text:style-name="內文"><text:span text:style-name="T1240"><text:s text:c="4"/></text:span><text:span text:style-name="T1241">第</text:span><text:span text:style-name="T1242">1</text:span><text:span text:style-name="T1243">場</text:span><text:span text:style-name="T1244">比賽前繳交投保單影本及保險名冊</text:span><text:span text:style-name="T1245"><text:s/>1</text:span><text:span text:style-name="T1246">份。</text:span></text:p>
      <text:p text:style-name="內文"><text:span text:style-name="T1247"><text:s/>G2.</text:span><text:span text:style-name="T1248">主辦單位</text:span><text:span text:style-name="T1249">已辦理比賽場地公共意外責任險。</text:span></text:p>
      <text:p text:style-name="P1250"/>
      <text:p text:style-name="內文"><text:span text:style-name="T1251">H</text:span><text:span text:style-name="T1252">、</text:span><text:span text:style-name="T1253">其他事項</text:span></text:p>
      <text:p text:style-name="內文"><text:span text:style-name="T1254"><text:s/>H1.</text:span><text:span text:style-name="T1255">預定比賽開始前，雙方應沿兩邊打擊區外側向投手丘方向排列整齊列隊相互致意雙方</text:span></text:p>
      <text:soft-page-break/>
      <text:p text:style-name="內文"><text:span text:style-name="T1256"><text:s text:c="4"/></text:span><text:span text:style-name="T1257">總教練交換打擊順序表。</text:span></text:p>
      <text:p text:style-name="內文"><text:span text:style-name="T1258"><text:s/>H2.</text:span><text:span text:style-name="T1259">跑壘指導員請勿穿著金屬釘鞋，以共同維護草皮生長。在跑壘指導區只能站在框線後</text:span></text:p>
      <text:p text:style-name="內文"><text:span text:style-name="T1260"><text:s text:c="4"/></text:span><text:span text:style-name="T1261">方，不能站在框線</text:span><text:span text:style-name="T1262">前方</text:span><text:span text:style-name="T1263">(</text:span><text:span text:style-name="T1264">往三、本壘靠近</text:span><text:span text:style-name="T1265">)</text:span><text:span text:style-name="T1266">。</text:span></text:p>
      <text:p text:style-name="內文"><text:span text:style-name="T1267"><text:s/>H3.</text:span><text:span text:style-name="T1268">領隊及教練應督促球員珍惜球場草皮及環境，無論練習或比賽，儘量勿踐踏草皮。並</text:span></text:p>
      <text:p text:style-name="內文"><text:span text:style-name="T1269"><text:s text:c="4"/></text:span><text:span text:style-name="T1270">於</text:span><text:span text:style-name="T1271">賽</text:span><text:span text:style-name="T1272">後</text:span><text:span text:style-name="T1273">10</text:span><text:span text:style-name="T1274">分鐘內將選手席收拾整齊。</text:span></text:p>
      <text:p text:style-name="內文"><text:span text:style-name="T1275"><text:s/>H4.</text:span><text:span text:style-name="T1276">球場內嚴禁教練及球員飲酒（含酒精之飲料）、吸菸、嚼菸草、嚼檳榔及啃食瓜子，違</text:span></text:p>
      <text:p text:style-name="P1277"><text:s text:c="4"/>者將驅逐出場。</text:p>
      <text:p text:style-name="內文"><text:span text:style-name="T1278"><text:s/>H5.</text:span><text:span text:style-name="T1279">運動傷害防護站使用之冰敷用塑膠袋及膠膜，除提供比賽中受傷球員緊急處理使用</text:span></text:p>
      <text:p text:style-name="內文"><text:span text:style-name="T1280"><text:s text:c="4"/></text:span><text:span text:style-name="T1281">外，</text:span><text:span text:style-name="T1282">其</text:span><text:span text:style-name="T1283">餘將不提供，如需冰敷請各隊自行攜帶冰敷袋及彈性繃帶。</text:span></text:p>
      <text:p text:style-name="P1284"><text:s/>H6.為因應COVID-19嚴重特殊傳染性肺炎大型體育運動賽會及活動注意事項：</text:p>
      <text:p text:style-name="P1285"><text:span text:style-name="T1286"><text:s/></text:span><text:span text:style-name="T1287">H6.1</text:span><text:span text:style-name="T1288">如所屬人員在賽會舉行前列為隔離或檢疫人員</text:span><text:span text:style-name="T1289">，</text:span><text:span text:style-name="T1290">則不建議參賽</text:span><text:span text:style-name="T1291">，</text:span><text:span text:style-name="T1292">若出現發燒、呼吸道</text:span></text:p>
      <text:p text:style-name="P1293"><text:s text:c="6"/>症狀時，請配戴口罩儘速就醫，就醫時主動告知醫師旅旅遊史、職業別、<text:s/>接觸史及</text:p>
      <text:p text:style-name="P1294"><text:s text:c="6"/>是否群聚(TOCC)，以及時診斷通報。</text:p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>113年花蓮縣太平洋能高棒球節<text:s text:c="2"/>報名表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columns-spanned="2">
            <text:p text:style-name="P1345">球隊隊名</text:p>
          </table:table-cell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 table:number-columns-spanned="2">
            <text:p text:style-name="P1349">組別</text:p>
          </table:table-cell>
          <table:covered-table-cell/>
          <table:table-cell table:style-name="TableCell1350" table:number-columns-spanned="6">
            <text:p text:style-name="內文"><text:span text:style-name="T1351">□</text:span><text:span text:style-name="T1352">高中組</text:span><text:span text:style-name="T1353">□</text:span><text:span text:style-name="T1354">國中組</text:span><text:span text:style-name="T1355">□</text:span><text:span text:style-name="T1356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領隊</text:p>
          </table:table-cell>
          <table:covered-table-cell/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 table:number-columns-spanned="2">
            <text:p text:style-name="P1363">組別</text:p>
          </table:table-cell>
          <table:covered-table-cell/>
          <table:table-cell table:style-name="TableCell1364" table:number-columns-spanned="6">
            <text:p text:style-name="P1365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2">
            <text:p text:style-name="P1368">總教練</text:p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>連絡電話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3">
            <text:p text:style-name="P1376">電子信箱</text:p>
          </table:table-cell>
          <table:covered-table-cell/>
          <table:covered-table-cell/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2">
            <text:p text:style-name="P1381">教練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>連絡電話</text:p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3">
            <text:p text:style-name="P1389">電子信箱</text:p>
          </table:table-cell>
          <table:covered-table-cell/>
          <table:covered-table-cell/>
          <table:table-cell table:style-name="TableCell1390" table:number-columns-spanned="4">
            <text:p text:style-name="P1391"/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教練兼管理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>連絡電話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3">
            <text:p text:style-name="P1402">電子信箱</text:p>
          </table:table-cell>
          <table:covered-table-cell/>
          <table:covered-table-cell/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14">
            <text:p text:style-name="P1407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編號</text:p>
          </table:table-cell>
          <table:table-cell table:style-name="TableCell1411">
            <text:p text:style-name="P1412">背號</text:p>
          </table:table-cell>
          <table:table-cell table:style-name="TableCell1413">
            <text:p text:style-name="P1414">姓名</text:p>
          </table:table-cell>
          <table:table-cell table:style-name="TableCell1415" table:number-columns-spanned="2">
            <text:p text:style-name="P1416">出生年月日</text:p>
          </table:table-cell>
          <table:covered-table-cell/>
          <table:table-cell table:style-name="TableCell1417" table:number-columns-spanned="2">
            <text:p text:style-name="P1418">身分證字號</text:p>
          </table:table-cell>
          <table:covered-table-cell/>
          <table:table-cell table:style-name="TableCell1419" table:number-columns-spanned="2">
            <text:p text:style-name="P1420">身高</text:p>
          </table:table-cell>
          <table:covered-table-cell/>
          <table:table-cell table:style-name="TableCell1421" table:number-columns-spanned="2">
            <text:p text:style-name="P1422">體重</text:p>
          </table:table-cell>
          <table:covered-table-cell/>
          <table:table-cell table:style-name="TableCell1423">
            <text:p text:style-name="P1424">投</text:p>
          </table:table-cell>
          <table:table-cell table:style-name="TableCell1425">
            <text:p text:style-name="P1426">打</text:p>
          </table:table-cell>
          <table:table-cell table:style-name="TableCell1427">
            <text:p text:style-name="P1428">備註</text:p>
          </table:table-cell>
        </table:table-row>
        <table:table-row table:style-name="TableRow1429">
          <table:table-cell table:style-name="TableCell1430">
            <text:p text:style-name="P1431">1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3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4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5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6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7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8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9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1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2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4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5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6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7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8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19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ext:soft-page-break/>
        <table:table-row table:style-name="TableRow1828">
          <table:table-cell table:style-name="TableCell1829">
            <text:p text:style-name="P1830">2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</table:table>
      <text:p text:style-name="P1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.chen</meta:initial-creator>
    <dc:creator>USER</dc:creator>
    <meta:creation-date>2024-03-21T23:56:00Z</meta:creation-date>
    <dc:date>2024-03-21T23:56:00Z</dc:date>
    <meta:print-date>2020-02-03T03:39:00Z</meta:print-date>
    <meta:template xlink:href="Normal" xlink:type="simple"/>
    <meta:editing-cycles>2</meta:editing-cycles>
    <meta:editing-duration>PT0S</meta:editing-duration>
    <meta:document-statistic meta:page-count="11" meta:paragraph-count="23" meta:word-count="1721" meta:character-count="11513" meta:row-count="81" meta:non-whitespace-character-count="9815"/>
  </office:meta>
</office:document-meta>
</file>