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P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master-page-name="MP1" style:family="paragraph">
      <style:paragraph-properties fo:break-before="page"/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2" style:parent-style-name="清單段落" style:list-style-name="LFO1" style:family="paragraph"/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7" style:parent-style-name="清單段落" style:family="paragraph">
      <style:paragraph-properties fo:margin-left="1.281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9" style:parent-style-name="內文" style:family="paragraph">
      <style:paragraph-properties style:snap-to-layout-grid="false" fo:text-align="justify" fo:line-height="115%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22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新細明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新細明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60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1" style:parent-style-name="內文" style:family="paragraph">
      <style:paragraph-properties fo:margin-left="1.125in" fo:text-indent="-1.1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4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fo:margin-left="1.125in" fo:text-indent="-1.1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color="#0070C0" fo:font-size="13.5pt" style:font-size-asian="13.5pt" style:font-size-complex="13.5pt"/>
    </style:style>
    <style:style style:name="P172" style:parent-style-name="內文" style:family="paragraph">
      <style:paragraph-properties fo:margin-left="1.125in" fo:text-indent="-1.1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color="#00B0F0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14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5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6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23" style:parent-style-name="清單段落" style:list-style-name="LFO2" style:family="paragraph"/>
    <style:style style:name="T3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33" style:parent-style-name="清單段落" style:family="paragraph">
      <style:paragraph-properties fo:margin-left="1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53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54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olumn394" style:family="table-column">
      <style:table-column-properties style:column-width="0.4687in" style:use-optimal-column-width="false"/>
    </style:style>
    <style:style style:name="TableColumn395" style:family="table-column">
      <style:table-column-properties style:column-width="3.8972in" style:use-optimal-column-width="false"/>
    </style:style>
    <style:style style:name="TableColumn396" style:family="table-column">
      <style:table-column-properties style:column-width="1.459in" style:use-optimal-column-width="false"/>
    </style:style>
    <style:style style:name="Table393" style:family="table">
      <style:table-properties style:width="5.825in" fo:margin-left="0in" table:align="center"/>
    </style:style>
    <style:style style:name="TableRow397" style:family="table-row">
      <style:table-row-properties style:min-row-height="0.182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P416" style:parent-style-name="內文" style:family="paragraph">
      <style:paragraph-properties style:punctuation-wrap="simple" style:line-height-at-least="0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style:font-name-asian="標楷體" fo:color="#000000" fo:letter-spacing="-0.0138in"/>
    </style:style>
    <style:style style:name="T460" style:parent-style-name="預設段落字型" style:family="text">
      <style:text-properties style:font-name="標楷體" style:font-name-asian="標楷體" fo:color="#000000" fo:letter-spacing="-0.0138in"/>
    </style:style>
    <style:style style:name="T461" style:parent-style-name="預設段落字型" style:family="text">
      <style:text-properties style:font-name="標楷體" style:font-name-asian="標楷體" fo:color="#000000" fo:letter-spacing="-0.0138in"/>
    </style:style>
    <style:style style:name="T462" style:parent-style-name="預設段落字型" style:family="text">
      <style:text-properties style:font-name="標楷體" style:font-name-asian="標楷體" fo:color="#000000" fo:letter-spacing="-0.0138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標楷體" style:font-name-asian="標楷體" fo:color="#FF0000" fo:letter-spacing="-0.0138in"/>
    </style:style>
    <style:style style:name="T478" style:parent-style-name="預設段落字型" style:family="text">
      <style:text-properties style:font-name="標楷體" style:font-name-asian="標楷體" fo:color="#FF0000" fo:letter-spacing="-0.0138in"/>
    </style:style>
    <style:style style:name="T479" style:parent-style-name="預設段落字型" style:family="text">
      <style:text-properties style:font-name="標楷體" style:font-name-asian="標楷體" fo:color="#FF0000" fo:letter-spacing="-0.0138in"/>
    </style:style>
    <style:style style:name="T480" style:parent-style-name="預設段落字型" style:family="text">
      <style:text-properties style:font-name="標楷體" style:font-name-asian="標楷體" fo:color="#FF0000" fo:letter-spacing="-0.0138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標楷體" style:font-name-asian="標楷體" fo:color="#FF0000" fo:letter-spacing="-0.0138in"/>
    </style:style>
    <style:style style:name="T496" style:parent-style-name="預設段落字型" style:family="text">
      <style:text-properties style:font-name="標楷體" style:font-name-asian="標楷體" fo:color="#FF0000" fo:letter-spacing="-0.0138in"/>
    </style:style>
    <style:style style:name="T497" style:parent-style-name="預設段落字型" style:family="text">
      <style:text-properties style:font-name="標楷體" style:font-name-asian="標楷體" fo:color="#FF0000" fo:letter-spacing="-0.0138in"/>
    </style:style>
    <style:style style:name="T498" style:parent-style-name="預設段落字型" style:family="text">
      <style:text-properties style:font-name="標楷體" style:font-name-asian="標楷體" fo:color="#FF0000" fo:letter-spacing="-0.0138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5in" fo:line-height="0.1944in"/>
    </style:style>
    <style:style style:name="T506" style:parent-style-name="預設段落字型" style:family="text">
      <style:text-properties style:font-name="標楷體" style:font-name-asian="標楷體" fo:color="#FF0000" fo:letter-spacing="-0.0138in"/>
    </style:style>
    <style:style style:name="T507" style:parent-style-name="預設段落字型" style:family="text">
      <style:text-properties style:font-name="標楷體" style:font-name-asian="標楷體" fo:color="#FF0000" fo:letter-spacing="-0.0138in"/>
    </style:style>
    <style:style style:name="T508" style:parent-style-name="預設段落字型" style:family="text">
      <style:text-properties style:font-name="標楷體" style:font-name-asian="標楷體" fo:color="#FF0000" fo:letter-spacing="-0.0138in"/>
    </style:style>
    <style:style style:name="T509" style:parent-style-name="預設段落字型" style:family="text">
      <style:text-properties style:font-name="標楷體" style:font-name-asian="標楷體" fo:color="#FF0000" fo:letter-spacing="-0.0138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top="0.05in" fo:line-height="0.1944in"/>
    </style:style>
    <style:style style:name="T517" style:parent-style-name="預設段落字型" style:family="text">
      <style:text-properties style:font-name="標楷體" style:font-name-asian="標楷體" fo:color="#FF0000" fo:letter-spacing="-0.0138in"/>
    </style:style>
    <style:style style:name="T518" style:parent-style-name="預設段落字型" style:family="text">
      <style:text-properties style:font-name="標楷體" style:font-name-asian="標楷體" fo:color="#FF0000" fo:letter-spacing="-0.0138in"/>
    </style:style>
    <style:style style:name="T519" style:parent-style-name="預設段落字型" style:family="text">
      <style:text-properties style:font-name="標楷體" style:font-name-asian="標楷體" fo:color="#FF0000" fo:letter-spacing="-0.0138in"/>
    </style:style>
    <style:style style:name="T520" style:parent-style-name="預設段落字型" style:family="text">
      <style:text-properties style:font-name="標楷體" style:font-name-asian="標楷體" fo:color="#FF0000" fo:letter-spacing="-0.0138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05in" fo:line-height="0.1944in"/>
    </style:style>
    <style:style style:name="T528" style:parent-style-name="預設段落字型" style:family="text">
      <style:text-properties style:font-name="標楷體" style:font-name-asian="標楷體" fo:color="#FF0000" fo:letter-spacing="-0.0138in"/>
    </style:style>
    <style:style style:name="T529" style:parent-style-name="預設段落字型" style:family="text">
      <style:text-properties style:font-name="標楷體" style:font-name-asian="標楷體" fo:color="#FF0000" fo:letter-spacing="-0.0138in"/>
    </style:style>
    <style:style style:name="T530" style:parent-style-name="預設段落字型" style:family="text">
      <style:text-properties style:font-name="標楷體" style:font-name-asian="標楷體" fo:color="#FF0000" fo:letter-spacing="-0.0138in"/>
    </style:style>
    <style:style style:name="T531" style:parent-style-name="預設段落字型" style:family="text">
      <style:text-properties style:font-name="標楷體" style:font-name-asian="標楷體" fo:color="#FF0000" fo:letter-spacing="-0.0138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top="0.05in" fo:line-height="0.1944in"/>
    </style:style>
    <style:style style:name="T539" style:parent-style-name="預設段落字型" style:family="text">
      <style:text-properties style:font-name="標楷體" style:font-name-asian="標楷體" fo:color="#FF0000" fo:letter-spacing="-0.0138in"/>
    </style:style>
    <style:style style:name="T540" style:parent-style-name="預設段落字型" style:family="text">
      <style:text-properties style:font-name="標楷體" style:font-name-asian="標楷體" fo:color="#FF0000" fo:letter-spacing="-0.0138in"/>
    </style:style>
    <style:style style:name="T541" style:parent-style-name="預設段落字型" style:family="text">
      <style:text-properties style:font-name="標楷體" style:font-name-asian="標楷體" fo:color="#FF0000" fo:letter-spacing="-0.0138in"/>
    </style:style>
    <style:style style:name="T542" style:parent-style-name="預設段落字型" style:family="text">
      <style:text-properties style:font-name="標楷體" style:font-name-asian="標楷體" fo:color="#FF0000" fo:letter-spacing="-0.0138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05in" fo:line-height="0.1944in"/>
    </style:style>
    <style:style style:name="T550" style:parent-style-name="預設段落字型" style:family="text">
      <style:text-properties style:font-name="標楷體" style:font-name-asian="標楷體" fo:color="#FF0000" fo:letter-spacing="-0.0138in"/>
    </style:style>
    <style:style style:name="T551" style:parent-style-name="預設段落字型" style:family="text">
      <style:text-properties style:font-name="標楷體" style:font-name-asian="標楷體" fo:color="#FF0000" fo:letter-spacing="-0.0138in"/>
    </style:style>
    <style:style style:name="T552" style:parent-style-name="預設段落字型" style:family="text">
      <style:text-properties style:font-name="標楷體" style:font-name-asian="標楷體" fo:color="#FF0000" fo:letter-spacing="-0.0138in"/>
    </style:style>
    <style:style style:name="T553" style:parent-style-name="預設段落字型" style:family="text">
      <style:text-properties style:font-name="標楷體" style:font-name-asian="標楷體" fo:color="#FF0000" fo:letter-spacing="-0.0138in"/>
    </style:style>
    <style:style style:name="TableRow554" style:family="table-row">
      <style:table-row-properties style:min-row-height="0.4812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="標楷體" style:font-name-asian="標楷體" fo:color="#FF0000" fo:letter-spacing="-0.0138in"/>
    </style:style>
    <style:style style:name="T562" style:parent-style-name="預設段落字型" style:family="text">
      <style:text-properties style:font-name="標楷體" style:font-name-asian="標楷體" fo:color="#FF0000" fo:letter-spacing="-0.0138in"/>
    </style:style>
    <style:style style:name="T563" style:parent-style-name="預設段落字型" style:family="text">
      <style:text-properties style:font-name="標楷體" style:font-name-asian="標楷體" fo:color="#FF0000" fo:letter-spacing="-0.0138in"/>
    </style:style>
    <style:style style:name="T564" style:parent-style-name="預設段落字型" style:family="text">
      <style:text-properties style:font-name="標楷體" style:font-name-asian="標楷體" fo:color="#FF0000" fo:letter-spacing="-0.0138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標楷體" style:font-name-asian="標楷體" fo:color="#FF0000" fo:letter-spacing="-0.0138in"/>
    </style:style>
    <style:style style:name="T573" style:parent-style-name="預設段落字型" style:family="text">
      <style:text-properties style:font-name="標楷體" style:font-name-asian="標楷體" fo:color="#FF0000" fo:letter-spacing="-0.0138in"/>
    </style:style>
    <style:style style:name="T574" style:parent-style-name="預設段落字型" style:family="text">
      <style:text-properties style:font-name="標楷體" style:font-name-asian="標楷體" fo:color="#FF0000" fo:letter-spacing="-0.0138in"/>
    </style:style>
    <style:style style:name="T575" style:parent-style-name="預設段落字型" style:family="text">
      <style:text-properties style:font-name="標楷體" style:font-name-asian="標楷體" fo:color="#FF0000" fo:letter-spacing="-0.0138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標楷體" style:font-name-asian="標楷體" fo:color="#FF0000" fo:letter-spacing="-0.0138in"/>
    </style:style>
    <style:style style:name="T584" style:parent-style-name="預設段落字型" style:family="text">
      <style:text-properties style:font-name="標楷體" style:font-name-asian="標楷體" fo:color="#FF0000" fo:letter-spacing="-0.0138in"/>
    </style:style>
    <style:style style:name="T585" style:parent-style-name="預設段落字型" style:family="text">
      <style:text-properties style:font-name="標楷體" style:font-name-asian="標楷體" fo:color="#FF0000" fo:letter-spacing="-0.0138in"/>
    </style:style>
    <style:style style:name="T586" style:parent-style-name="預設段落字型" style:family="text">
      <style:text-properties style:font-name="標楷體" style:font-name-asian="標楷體" fo:color="#FF0000" fo:letter-spacing="-0.0138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標楷體" style:font-name-asian="標楷體" fo:color="#FF0000" fo:letter-spacing="-0.0138in"/>
    </style:style>
    <style:style style:name="T595" style:parent-style-name="預設段落字型" style:family="text">
      <style:text-properties style:font-name="標楷體" style:font-name-asian="標楷體" fo:color="#FF0000" fo:letter-spacing="-0.0138in"/>
    </style:style>
    <style:style style:name="T596" style:parent-style-name="預設段落字型" style:family="text">
      <style:text-properties style:font-name="標楷體" style:font-name-asian="標楷體" fo:color="#FF0000" fo:letter-spacing="-0.0138in"/>
    </style:style>
    <style:style style:name="T597" style:parent-style-name="預設段落字型" style:family="text">
      <style:text-properties style:font-name="標楷體" style:font-name-asian="標楷體" fo:color="#FF0000" fo:letter-spacing="-0.0138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 fo:color="#FF0000" fo:letter-spacing="-0.0138in"/>
    </style:style>
    <style:style style:name="T606" style:parent-style-name="預設段落字型" style:family="text">
      <style:text-properties style:font-name="標楷體" style:font-name-asian="標楷體" fo:color="#FF0000" fo:letter-spacing="-0.0138in"/>
    </style:style>
    <style:style style:name="T607" style:parent-style-name="預設段落字型" style:family="text">
      <style:text-properties style:font-name="標楷體" style:font-name-asian="標楷體" fo:color="#FF0000" fo:letter-spacing="-0.0138in"/>
    </style:style>
    <style:style style:name="T608" style:parent-style-name="預設段落字型" style:family="text">
      <style:text-properties style:font-name="標楷體" style:font-name-asian="標楷體" fo:color="#FF0000" fo:letter-spacing="-0.0138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="標楷體" style:font-name-asian="標楷體" fo:color="#FF0000" fo:letter-spacing="-0.0138in"/>
    </style:style>
    <style:style style:name="T617" style:parent-style-name="預設段落字型" style:family="text">
      <style:text-properties style:font-name="標楷體" style:font-name-asian="標楷體" fo:color="#FF0000" fo:letter-spacing="-0.0138in"/>
    </style:style>
    <style:style style:name="T618" style:parent-style-name="預設段落字型" style:family="text">
      <style:text-properties style:font-name="標楷體" style:font-name-asian="標楷體" fo:color="#FF0000" fo:letter-spacing="-0.0138in"/>
    </style:style>
    <style:style style:name="T619" style:parent-style-name="預設段落字型" style:family="text">
      <style:text-properties style:font-name="標楷體" style:font-name-asian="標楷體" fo:color="#FF0000" fo:letter-spacing="-0.0138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標楷體" style:font-name-asian="標楷體" fo:color="#FF0000" fo:letter-spacing="-0.0138in"/>
    </style:style>
    <style:style style:name="T628" style:parent-style-name="預設段落字型" style:family="text">
      <style:text-properties style:font-name="標楷體" style:font-name-asian="標楷體" fo:color="#FF0000" fo:letter-spacing="-0.0138in"/>
    </style:style>
    <style:style style:name="T629" style:parent-style-name="預設段落字型" style:family="text">
      <style:text-properties style:font-name="標楷體" style:font-name-asian="標楷體" fo:color="#FF0000" fo:letter-spacing="-0.0138in"/>
    </style:style>
    <style:style style:name="T630" style:parent-style-name="預設段落字型" style:family="text">
      <style:text-properties style:font-name="標楷體" style:font-name-asian="標楷體" fo:color="#FF0000" fo:letter-spacing="-0.0138in"/>
    </style:style>
    <style:style style:name="TableRow631" style:family="table-row">
      <style:table-row-properties style:min-row-height="0.6736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58" style:parent-style-name="純文字" style:family="paragraph">
      <style:paragraph-properties style:punctuation-wrap="simple"/>
    </style:style>
    <style:style style:name="T7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0" style:parent-style-name="預設段落字型" style:family="text">
      <style:text-properties style:font-name="標楷體" fo:color="#FF0000"/>
    </style:style>
    <style:style style:name="P761" style:parent-style-name="純文字" style:family="paragraph">
      <style:paragraph-properties style:punctuation-wrap="simple"/>
      <style:text-properties style:font-name="標楷體" fo:color="#FF0000"/>
    </style:style>
    <style:style style:name="P762" style:parent-style-name="純文字" style:family="paragraph">
      <style:paragraph-properties style:punctuation-wrap="simple"/>
      <style:text-properties style:font-name="標楷體" fo:color="#FF0000"/>
    </style:style>
    <style:style style:name="P763" style:parent-style-name="純文字" style:family="paragraph">
      <style:paragraph-properties style:punctuation-wrap="simple"/>
      <style:text-properties style:font-name="標楷體" fo:color="#FF0000"/>
    </style:style>
    <style:style style:name="P764" style:parent-style-name="純文字" style:family="paragraph">
      <style:paragraph-properties style:punctuation-wrap="simple"/>
      <style:text-properties style:font-name="標楷體" fo:color="#FF0000"/>
    </style:style>
    <style:style style:name="P765" style:parent-style-name="純文字" style:family="paragraph">
      <style:paragraph-properties style:punctuation-wrap="simple"/>
      <style:text-properties style:font-name="標楷體" fo:color="#FF0000"/>
    </style:style>
    <style:style style:name="P766" style:parent-style-name="純文字" style:family="paragraph">
      <style:paragraph-properties style:punctuation-wrap="simple"/>
      <style:text-properties style:font-name="標楷體" fo:color="#FF0000"/>
    </style:style>
    <style:style style:name="P767" style:parent-style-name="純文字" style:family="paragraph">
      <style:paragraph-properties style:punctuation-wrap="simple"/>
      <style:text-properties style:font-name="標楷體" fo:color="#FF0000"/>
    </style:style>
    <style:style style:name="P768" style:parent-style-name="純文字" style:family="paragraph">
      <style:paragraph-properties style:punctuation-wrap="simple"/>
      <style:text-properties style:font-name="標楷體" fo:color="#FF0000"/>
    </style:style>
    <style:style style:name="T7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72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3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P7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33" style:parent-style-name="純文字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4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5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6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7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50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96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8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33" style:parent-style-name="內文" style:family="paragraph">
      <style:paragraph-properties fo:margin-left="1.4062in" fo:text-indent="-1.4062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39" style:parent-style-name="清單段落" style:family="paragraph">
      <style:paragraph-properties fo:margin-left="1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9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9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52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56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957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09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1010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0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18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02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02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P1022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0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27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036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38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42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fo:background-color="#FFFFFF" style:language-complex="hi" style:country-complex="IN"/>
    </style:style>
    <style:style style:name="T1044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style:language-complex="hi" style:country-complex="IN"/>
    </style:style>
    <style:style style:name="P1045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fo:background-color="#FFFFFF"/>
    </style:style>
    <style:style style:name="T10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4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4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4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4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177" style:parent-style-name="內文" style:family="paragraph">
      <style:paragraph-properties style:punctuation-wrap="simple" style:line-height-at-least="0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1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1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1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0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12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2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1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2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240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2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4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4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4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48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49" style:parent-style-name="內文" style:family="paragraph">
      <style:paragraph-properties fo:margin-left="0.6562in" fo:text-indent="-0.6562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52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2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54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2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5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5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5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5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7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fo:language="zh" fo:country="TW"/>
    </style:style>
    <style:style style:name="TableColumn1290" style:family="table-column">
      <style:table-column-properties style:column-width="0.5618in"/>
    </style:style>
    <style:style style:name="TableColumn1291" style:family="table-column">
      <style:table-column-properties style:column-width="0.4868in"/>
    </style:style>
    <style:style style:name="TableColumn1292" style:family="table-column">
      <style:table-column-properties style:column-width="0.9819in"/>
    </style:style>
    <style:style style:name="TableColumn1293" style:family="table-column">
      <style:table-column-properties style:column-width="0.209in"/>
    </style:style>
    <style:style style:name="TableColumn1294" style:family="table-column">
      <style:table-column-properties style:column-width="0.8743in"/>
    </style:style>
    <style:style style:name="TableColumn1295" style:family="table-column">
      <style:table-column-properties style:column-width="0.2951in"/>
    </style:style>
    <style:style style:name="TableColumn1296" style:family="table-column">
      <style:table-column-properties style:column-width="0.7881in"/>
    </style:style>
    <style:style style:name="TableColumn1297" style:family="table-column">
      <style:table-column-properties style:column-width="0.0763in"/>
    </style:style>
    <style:style style:name="TableColumn1298" style:family="table-column">
      <style:table-column-properties style:column-width="0.4354in"/>
    </style:style>
    <style:style style:name="TableColumn1299" style:family="table-column">
      <style:table-column-properties style:column-width="0.3854in"/>
    </style:style>
    <style:style style:name="TableColumn1300" style:family="table-column">
      <style:table-column-properties style:column-width="0.1222in"/>
    </style:style>
    <style:style style:name="TableColumn1301" style:family="table-column">
      <style:table-column-properties style:column-width="0.3638in"/>
    </style:style>
    <style:style style:name="TableColumn1302" style:family="table-column">
      <style:table-column-properties style:column-width="0.3937in"/>
    </style:style>
    <style:style style:name="TableColumn1303" style:family="table-column">
      <style:table-column-properties style:column-width="0.8687in"/>
    </style:style>
    <style:style style:name="Table1289" style:family="table">
      <style:table-properties style:width="6.843in" fo:margin-left="0in" table:align="left"/>
    </style:style>
    <style:style style:name="TableRow1304" style:family="table-row">
      <style:table-row-properties style:min-row-height="0.352in"/>
    </style:style>
    <style:style style:name="TableCell1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text-properties style:font-name="標楷體"/>
    </style:style>
    <style:style style:name="TableCell13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text-properties style:font-name="標楷體"/>
    </style:style>
    <style:style style:name="TableCell1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text-properties style:font-name="標楷體"/>
    </style:style>
    <style:style style:name="TableCell13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312" style:parent-style-name="預設段落字型" style:family="text">
      <style:text-properties style:font-name="標楷體" style:font-size-complex="12pt"/>
    </style:style>
    <style:style style:name="T1313" style:parent-style-name="預設段落字型" style:family="text">
      <style:text-properties style:font-name="標楷體" style:font-size-complex="12pt"/>
    </style:style>
    <style:style style:name="T1314" style:parent-style-name="預設段落字型" style:family="text">
      <style:text-properties style:font-name="標楷體" style:font-size-complex="12pt"/>
    </style:style>
    <style:style style:name="T1315" style:parent-style-name="預設段落字型" style:family="text">
      <style:text-properties style:font-name="標楷體" style:font-size-complex="12pt"/>
    </style:style>
    <style:style style:name="T1316" style:parent-style-name="預設段落字型" style:family="text">
      <style:text-properties style:font-name="標楷體" style:font-size-complex="12pt"/>
    </style:style>
    <style:style style:name="T1317" style:parent-style-name="預設段落字型" style:family="text">
      <style:text-properties style:font-name="標楷體" style:font-size-complex="12pt"/>
    </style:style>
    <style:style style:name="TableRow1318" style:family="table-row">
      <style:table-row-properties style:min-row-height="0.352in"/>
    </style:style>
    <style:style style:name="TableCell13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text-properties style:font-name="標楷體"/>
    </style:style>
    <style:style style:name="TableCell13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text-properties style:font-name="標楷體"/>
    </style:style>
    <style:style style:name="TableCell1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text-properties style:font-name="標楷體"/>
    </style:style>
    <style:style style:name="TableCell1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size-complex="12pt"/>
    </style:style>
    <style:style style:name="TableRow1327" style:family="table-row">
      <style:table-row-properties style:min-row-height="0.3444in"/>
    </style:style>
    <style:style style:name="TableCell1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text-properties style:font-name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text-properties style:font-name="標楷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text-properties style:font-name="標楷體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text-properties style:font-name="標楷體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text-properties style:font-name="標楷體"/>
    </style:style>
    <style:style style:name="TableCell1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text-properties style:font-name="標楷體"/>
    </style:style>
    <style:style style:name="TableRow1340" style:family="table-row">
      <style:table-row-properties style:min-row-height="0.3444in"/>
    </style:style>
    <style:style style:name="TableCell1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text-properties style:font-name="標楷體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text-properties style:font-name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text-properties style:font-name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text-properties style:font-name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text-properties style:font-name="標楷體"/>
    </style:style>
    <style:style style:name="TableCell1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text-properties style:font-name="標楷體"/>
    </style:style>
    <style:style style:name="TableRow1353" style:family="table-row">
      <style:table-row-properties style:min-row-height="0.3444in"/>
    </style:style>
    <style:style style:name="TableCell1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text-properties style:font-name="標楷體"/>
    </style:style>
    <style:style style:name="TableCell1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text-properties style:font-name="標楷體"/>
    </style:style>
    <style:style style:name="TableCell1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text-properties style:font-name="標楷體"/>
    </style:style>
    <style:style style:name="TableCell1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text-properties style:font-name="標楷體"/>
    </style:style>
    <style:style style:name="TableCell1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text-properties style:font-name="標楷體"/>
    </style:style>
    <style:style style:name="TableCell13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text-properties style:font-name="標楷體"/>
    </style:style>
    <style:style style:name="TableRow1366" style:family="table-row">
      <style:table-row-properties style:min-row-height="0.3104in"/>
    </style:style>
    <style:style style:name="TableCell13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/>
    </style:style>
    <style:style style:name="TableRow1369" style:family="table-row">
      <style:table-row-properties style:min-row-height="0.3923in"/>
    </style:style>
    <style:style style:name="TableCell13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text-properties style:font-name="標楷體"/>
    </style:style>
    <style:style style:name="TableCell1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text-properties style:font-name="標楷體"/>
    </style:style>
    <style:style style:name="TableCell1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text-properties style:font-name="標楷體"/>
    </style:style>
    <style:style style:name="TableCell1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text-properties style:font-name="標楷體"/>
    </style:style>
    <style:style style:name="TableCell1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text-properties style:font-name="標楷體"/>
    </style:style>
    <style:style style:name="TableCell1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text-properties style:font-name="標楷體"/>
    </style:style>
    <style:style style:name="TableCell1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text-properties style:font-name="標楷體"/>
    </style:style>
    <style:style style:name="TableCell1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text-properties style:font-name="標楷體"/>
    </style:style>
    <style:style style:name="TableCell1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text-properties style:font-name="標楷體"/>
    </style:style>
    <style:style style:name="TableCell13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text-properties style:font-name="標楷體"/>
    </style:style>
    <style:style style:name="TableRow1390" style:family="table-row">
      <style:table-row-properties style:min-row-height="0.3618in"/>
    </style:style>
    <style:style style:name="TableCell1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/>
    </style:style>
    <style:style style:name="TableCell1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/>
    </style:style>
    <style:style style:name="TableCell1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/>
    </style:style>
    <style:style style:name="TableCell1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/>
    </style:style>
    <style:style style:name="TableCell1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/>
    </style:style>
    <style:style style:name="TableCell1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/>
    </style:style>
    <style:style style:name="TableCell1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/>
    </style:style>
    <style:style style:name="TableCell1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/>
    </style:style>
    <style:style style:name="TableCell1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/>
    </style:style>
    <style:style style:name="TableCell14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/>
    </style:style>
    <style:style style:name="TableRow1411" style:family="table-row">
      <style:table-row-properties style:min-row-height="0.3618in"/>
    </style:style>
    <style:style style:name="TableCell1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/>
    </style:style>
    <style:style style:name="TableCell1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/>
    </style:style>
    <style:style style:name="TableRow1432" style:family="table-row">
      <style:table-row-properties style:min-row-height="0.3618in"/>
    </style:style>
    <style:style style:name="TableCell1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/>
    </style:style>
    <style:style style:name="TableCell1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/>
    </style:style>
    <style:style style:name="TableRow1453" style:family="table-row">
      <style:table-row-properties style:min-row-height="0.3618in"/>
    </style:style>
    <style:style style:name="TableCell1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/>
    </style:style>
    <style:style style:name="TableCell1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/>
    </style:style>
    <style:style style:name="TableRow1474" style:family="table-row">
      <style:table-row-properties style:min-row-height="0.3618in"/>
    </style:style>
    <style:style style:name="TableCell1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</style:style>
    <style:style style:name="TableCell1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</style:style>
    <style:style style:name="TableRow1495" style:family="table-row">
      <style:table-row-properties style:min-row-height="0.3618in"/>
    </style:style>
    <style:style style:name="TableCell1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</style:style>
    <style:style style:name="TableCell1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</style:style>
    <style:style style:name="TableRow1516" style:family="table-row">
      <style:table-row-properties style:min-row-height="0.3618in"/>
    </style:style>
    <style:style style:name="TableCell1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</style:style>
    <style:style style:name="TableCell1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</style:style>
    <style:style style:name="TableRow1537" style:family="table-row">
      <style:table-row-properties style:min-row-height="0.3618in"/>
    </style:style>
    <style:style style:name="TableCell1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</style:style>
    <style:style style:name="TableCell1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</style:style>
    <style:style style:name="TableRow1558" style:family="table-row">
      <style:table-row-properties style:min-row-height="0.3618in"/>
    </style:style>
    <style:style style:name="TableCell1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</style:style>
    <style:style style:name="TableCell1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</style:style>
    <style:style style:name="TableRow1579" style:family="table-row">
      <style:table-row-properties style:min-row-height="0.3618in"/>
    </style:style>
    <style:style style:name="TableCell1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</style:style>
    <style:style style:name="TableCell1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</style:style>
    <style:style style:name="TableRow1600" style:family="table-row">
      <style:table-row-properties style:min-row-height="0.3618in"/>
    </style:style>
    <style:style style:name="TableCell1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</style:style>
    <style:style style:name="TableCell1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</style:style>
    <style:style style:name="TableRow1621" style:family="table-row">
      <style:table-row-properties style:min-row-height="0.3618in"/>
    </style:style>
    <style:style style:name="TableCell1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</style:style>
    <style:style style:name="TableCell1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</style:style>
    <style:style style:name="TableRow1642" style:family="table-row">
      <style:table-row-properties style:min-row-height="0.3618in"/>
    </style:style>
    <style:style style:name="TableCell1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</style:style>
    <style:style style:name="TableCell1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</style:style>
    <style:style style:name="TableRow1663" style:family="table-row">
      <style:table-row-properties style:min-row-height="0.3618in"/>
    </style:style>
    <style:style style:name="TableCell1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</style:style>
    <style:style style:name="TableCell1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</style:style>
    <style:style style:name="TableRow1684" style:family="table-row">
      <style:table-row-properties style:min-row-height="0.3618in"/>
    </style:style>
    <style:style style:name="TableCell1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</style:style>
    <style:style style:name="TableCell1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</style:style>
    <style:style style:name="TableRow1705" style:family="table-row">
      <style:table-row-properties style:min-row-height="0.3618in"/>
    </style:style>
    <style:style style:name="TableCell17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</style:style>
    <style:style style:name="TableCell1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</style:style>
    <style:style style:name="TableRow1726" style:family="table-row">
      <style:table-row-properties style:min-row-height="0.3618in"/>
    </style:style>
    <style:style style:name="TableCell1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</style:style>
    <style:style style:name="TableCell1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</style:style>
    <style:style style:name="TableRow1747" style:family="table-row">
      <style:table-row-properties style:min-row-height="0.3618in"/>
    </style:style>
    <style:style style:name="TableCell1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</style:style>
    <style:style style:name="TableCell1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</style:style>
    <style:style style:name="TableRow1768" style:family="table-row">
      <style:table-row-properties style:min-row-height="0.3618in"/>
    </style:style>
    <style:style style:name="TableCell1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</style:style>
    <style:style style:name="TableCell1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</style:style>
    <style:style style:name="TableRow1789" style:family="table-row">
      <style:table-row-properties style:min-row-height="0.3618in"/>
    </style:style>
    <style:style style:name="TableCell17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</style:style>
    <style:style style:name="TableCell1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</style:style>
    <style:style style:name="TableCell17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</style:style>
    <style:style style:name="TableCell1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</style:style>
    <style:style style:name="TableCell1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</style:style>
    <style:style style:name="TableCell1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</style:style>
    <style:style style:name="TableCell1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</style:style>
    <style:style style:name="TableCell1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</style:style>
    <style:style style:name="TableCell1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</style:style>
    <style:style style:name="TableCell18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</style:style>
    <style:style style:name="P1810" style:parent-style-name="內文" style:family="paragraph">
      <style:paragraph-properties fo:text-align="center" fo:margin-left="0.6562in" fo:text-indent="-0.6562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113年花蓮太平洋能高棒球節暨</text:p>
      <text:p text:style-name="P2"><text:span text:style-name="T3">全國青年棒球錦標賽</text:span></text:p>
      <text:p text:style-name="P4"><text:span text:style-name="T5">【高中組賽事規定】</text:span></text:p>
      <text:p text:style-name="P6">A.宗旨及依據<text:s text:c="52"/>2</text:p>
      <text:p text:style-name="P7"/>
      <text:p text:style-name="P8">B.辦理單位<text:s text:c="54"/>2</text:p>
      <text:p text:style-name="P9"/>
      <text:p text:style-name="P10">C.一般規範<text:s text:c="3"/><text:s text:c="52"/></text:p>
      <text:p text:style-name="P11"><text:s/>C1.球隊球員資格<text:s text:c="48"/>2</text:p>
      <text:p text:style-name="P12"><text:s/>C2.球隊人數規定<text:s text:c="48"/>2</text:p>
      <text:p text:style-name="P13"><text:s/>C3.報名<text:s text:c="56"/>2</text:p>
      <text:p text:style-name="P14"><text:s/>C4.教練會議及時間<text:s text:c="8"/><text:s text:c="38"/>3</text:p>
      <text:p text:style-name="P15"><text:s/>C5.獎勵<text:s text:c="56"/>3</text:p>
      <text:p text:style-name="P16"><text:s/>C6.選拔<text:s text:c="56"/>3</text:p>
      <text:p text:style-name="P17"><text:s/>C7.罰則<text:s text:c="56"/>4</text:p>
      <text:p text:style-name="P18"/>
      <text:p text:style-name="P19">D.競賽行政</text:p>
      <text:p text:style-name="P20"><text:s/>D1.賽事技術委員之職責<text:s text:c="3"/><text:s text:c="39"/>5</text:p>
      <text:p text:style-name="P21"><text:s/>D2.裁判<text:s text:c="56"/>5</text:p>
      <text:p text:style-name="P22"><text:s/>D3.記錄<text:s text:c="56"/>5</text:p>
      <text:p text:style-name="P23"><text:s/>D4.球童<text:s text:c="56"/>5</text:p>
      <text:p text:style-name="P24"><text:s/>D5.抗議<text:s/><text:s text:c="55"/>5</text:p>
      <text:p text:style-name="P25"><text:s/>D6.申訴<text:s text:c="56"/>6</text:p>
      <text:p text:style-name="P26"><text:s/>D7.比賽規則<text:s text:c="52"/>6</text:p>
      <text:p text:style-name="P27"><text:s/>D8.賽制及方式<text:s text:c="50"/>6</text:p>
      <text:p text:style-name="P28"/>
      <text:p text:style-name="P29">E.比賽範疇</text:p>
      <text:p text:style-name="P30"><text:s/>E1.場地<text:s text:c="56"/>6</text:p>
      <text:p text:style-name="P31"><text:s/>E2.球衣<text:s text:c="56"/>7</text:p>
      <text:p text:style-name="P32"><text:s/>E3.選手席<text:s text:c="54"/>7</text:p>
      <text:p text:style-name="P33"><text:s/>E4.比賽相關規定<text:s text:c="48"/>7</text:p>
      <text:p text:style-name="P34"><text:s/>E5.加速比賽特別規定<text:s text:c="44"/>9</text:p>
      <text:p text:style-name="P35"/>
      <text:p text:style-name="P36">F.最終處置(裁決) <text:s text:c="47"/>9</text:p>
      <text:p text:style-name="P37">G.保險<text:s text:c="58"/>9</text:p>
      <text:p text:style-name="P38">H.其他事項<text:s text:c="54"/>9</text:p>
      <text:soft-page-break/>
      <text:p text:style-name="P39">A、宗旨及依據</text:p>
      <text:p text:style-name="P40"><text:s/>A1.宗旨：</text:p>
      <text:p text:style-name="內文"><text:span text:style-name="T41"><text:s/></text:span><text:span text:style-name="T42">A1.1.</text:span><text:span text:style-name="T43">為配合行政院推動振興棒球計畫。</text:span></text:p>
      <text:p text:style-name="內文"><text:span text:style-name="T44"><text:s/>A1.2.</text:span><text:span text:style-name="T45">發展全民棒球運動，提高棒球技術水準及紀念台灣第一支花蓮原住民棒球隊</text:span><text:span text:style-name="T46">-</text:span><text:span text:style-name="T47">｢能高</text:span></text:p>
      <text:p text:style-name="內文"><text:span text:style-name="T48"><text:s text:c="6"/></text:span><text:span text:style-name="T49">團｣。</text:span></text:p>
      <text:p text:style-name="內文"><text:span text:style-name="T50"><text:s/>A1.3.</text:span><text:span text:style-name="T51">加強推展棒球運動，積極培養棒球優秀人才。</text:span></text:p>
      <text:p text:style-name="P52"><text:s/>A2.依據：</text:p>
      <text:p text:style-name="P53"><text:s/>A2.1.依據花蓮縣政府補助花蓮縣體育會年度計畫辦理。</text:p>
      <text:p text:style-name="內文"><text:span text:style-name="T54"><text:s text:c="2"/></text:span></text:p>
      <text:p text:style-name="P55">B、辦理單位</text:p>
      <text:p text:style-name="P56"><text:s/>B1.1.指導單位：教育部體育署、花蓮縣政府、中華民國棒球協會</text:p>
      <text:p text:style-name="P57"><text:s/>B1.2.主辦單位：花蓮縣體育會</text:p>
      <text:p text:style-name="P58"><text:s/>B1.3.承辦單位：花蓮縣體育會棒球委員會</text:p>
      <text:p text:style-name="P59"><text:s/>B1.4.協辦單位：花蓮縣立體育場、花蓮縣立平和國中</text:p>
      <text:p text:style-name="P60"/>
      <text:p text:style-name="P61"/>
      <text:p text:style-name="P62">C、一般範疇</text:p>
      <text:p text:style-name="P63"><text:s/>C1.球隊球員資格</text:p>
      <text:p text:style-name="內文"><text:span text:style-name="T64"><text:s/>C1.1.</text:span><text:span text:style-name="T65">球隊：</text:span><text:span text:style-name="T66">球隊應以學校之名稱報名參賽</text:span><text:span text:style-name="T67">(</text:span><text:span text:style-name="T68">每間學校限報名一隊參加</text:span><text:span text:style-name="T69">)</text:span><text:span text:style-name="T70">。</text:span></text:p>
      <text:p text:style-name="內文"><text:span text:style-name="T71"><text:s/>C1.2.</text:span><text:span text:style-name="T72">教練：</text:span><text:span text:style-name="T73">各隊教練須至少</text:span><text:span text:style-name="T74">1</text:span><text:span text:style-name="T75">名取得</text:span><text:span text:style-name="T76">C</text:span><text:span text:style-name="T77">級教練資格</text:span><text:span text:style-name="T78">(</text:span><text:span text:style-name="T79">含</text:span><text:span text:style-name="T80">)</text:span><text:span text:style-name="T81">以上者</text:span><text:span text:style-name="T82">(</text:span><text:span text:style-name="T83">教練證之認定須符合中華</text:span></text:p>
      <text:p text:style-name="P84"><text:s text:c="12"/>民國體育總會教練制度實施辦法)，始能報名參賽(於報名時須附上教練證正</text:p>
      <text:p text:style-name="內文"><text:span text:style-name="T85"><text:s text:c="12"/></text:span><text:span text:style-name="T86">反面影本，比賽開打時須至少</text:span><text:span text:style-name="T87">1</text:span><text:span text:style-name="T88">名教練到場，違者將褫奪該場比賽</text:span><text:span text:style-name="T89">)</text:span><text:span text:style-name="T90">。</text:span></text:p>
      <text:p text:style-name="P91"><text:s/>C1.3.球員：</text:p>
      <text:list text:style-name="LFO1" text:continue-numbering="true">
        <text:list-item>
          <text:p text:style-name="P92"><text:span text:style-name="T93">凡中華民國之國民於</text:span><text:span text:style-name="T94">95</text:span><text:span text:style-name="T95">年</text:span><text:span text:style-name="T96">9</text:span><text:span text:style-name="T97">月</text:span><text:span text:style-name="T98">1</text:span><text:span text:style-name="T99">日起至</text:span><text:span text:style-name="T100">98</text:span><text:span text:style-name="T101">年</text:span><text:span text:style-name="T102">8</text:span><text:span text:style-name="T103">月</text:span><text:span text:style-name="T104">31</text:span><text:span text:style-name="T105">日出生者</text:span><text:span text:style-name="T106">，以國民身</text:span></text:p>
        </text:list-item>
      </text:list>
      <text:p text:style-name="P107"><text:span text:style-name="T108">分證為憑。</text:span></text:p>
      <text:p text:style-name="P109"><text:span text:style-name="T110"><text:s text:c="11"/>2.</text:span><text:span text:style-name="T111">學籍：具有就讀學校學籍之國民中學在學學生。</text:span></text:p>
      <text:p text:style-name="內文"><text:span text:style-name="T112"><text:s/>C1.4.</text:span><text:span text:style-name="T113">比賽開打之前發生球員資格不符，則該球員須從該隊之球員名單中自動移除，再提</text:span></text:p>
      <text:p text:style-name="內文"><text:span text:style-name="T114"><text:s text:c="6"/></text:span><text:span text:style-name="T115">報大</text:span><text:span text:style-name="T116">會技術暨紀律委員會議處。</text:span></text:p>
      <text:p text:style-name="內文"><text:span text:style-name="T117"><text:s/>C1.5.</text:span><text:span text:style-name="T118">假如在比賽中、賽後或賽季已結束後發現違犯「球員資格」之情況，除沒收本賽事</text:span></text:p>
      <text:p text:style-name="內文"><text:span text:style-name="T119"><text:s text:c="6"/></text:span><text:span text:style-name="T120">所有</text:span><text:span text:style-name="T121">比賽成績及資格，再提報大會技術暨紀律委員會議處，並將結果呈送中華民國</text:span></text:p>
      <text:p text:style-name="P122"><text:s text:c="6"/>棒球協會及該隊所屬教育主管機關議處。</text:p>
      <text:p text:style-name="內文"><text:span text:style-name="T123"><text:s/></text:span><text:span text:style-name="T124">C2.</text:span><text:span text:style-name="T125">球隊人數規定</text:span></text:p>
      <text:p text:style-name="內文"><text:span text:style-name="T126"><text:s/></text:span><text:span text:style-name="T127">C2.1.</text:span><text:span text:style-name="T128"><text:s/></text:span><text:span text:style-name="T129">職員：領隊、總教練各</text:span><text:span text:style-name="T130">1</text:span><text:span text:style-name="T131">名、教練</text:span><text:span text:style-name="T132">2</text:span><text:span text:style-name="T133">名，總計</text:span><text:span text:style-name="T134">4</text:span><text:span text:style-name="T135">名。</text:span><text:span text:style-name="T136"><text:s/></text:span></text:p>
      <text:p text:style-name="內文"><text:span text:style-name="T137"><text:s/>C2.2.</text:span><text:span text:style-name="T138"><text:s/></text:span><text:span text:style-name="T139">球員：含隊長</text:span><text:span text:style-name="T140">18</text:span><text:span text:style-name="T141">名，最少不得低於</text:span><text:span text:style-name="T142">15</text:span><text:span text:style-name="T143">名。</text:span></text:p>
      <text:p text:style-name="P144"><text:s/>C3.報名</text:p>
      <text:p text:style-name="內文"><text:span text:style-name="T145"><text:s/>C3.1.</text:span><text:span text:style-name="T146">日期</text:span><text:span text:style-name="T147">即日起至</text:span><text:span text:style-name="T148">5</text:span><text:span text:style-name="T149">月</text:span><text:span text:style-name="T150">31</text:span><text:span text:style-name="T151">日</text:span><text:span text:style-name="T152">(</text:span><text:span text:style-name="T153">星期五</text:span><text:span text:style-name="T154">)</text:span><text:span text:style-name="T155">中午</text:span><text:span text:style-name="T156">17<text:s/></text:span><text:span text:style-name="T157">時</text:span><text:span text:style-name="T158">00</text:span><text:span text:style-name="T159">分截止</text:span></text:p>
      <text:p text:style-name="P160"><text:s/>C3.2.<text:s/>方式：一律採線上報名，逾期恕不受理</text:p>
      <text:p text:style-name="P161"><text:span text:style-name="T162"><text:s text:c="11"/></text:span><text:span text:style-name="T163">報名連結</text:span><text:a xlink:href="https://cloud.innosoft.com.tw/api/r/uieMry" office:target-frame-name="_top" xlink:show="replace"><text:span text:style-name="T164">https://cloud.innosoft.com.tw/api/r/uieMry</text:span></text:a></text:p>
      <text:p text:style-name="P165"><text:span text:style-name="T166"><text:s text:c="11"/></text:span><text:span text:style-name="T167">花蓮縣體育會棒球委員會</text:span><text:span text:style-name="T168"><text:s/></text:span><text:span text:style-name="T169">林秋菊</text:span><text:span text:style-name="T170"><text:s text:c="2"/>0911360250 <text:s/></text:span><text:span text:style-name="T171">LINE-ID:25010901</text:span></text:p>
      <text:p text:style-name="P172"><text:span text:style-name="T173"><text:s text:c="10"/>1.</text:span><text:span text:style-name="T174">報名表</text:span><text:span text:style-name="T175">1</text:span><text:span text:style-name="T176">份。</text:span><text:span text:style-name="T177">(</text:span><text:span text:style-name="T178">學校關防及承辦人或總教練職章</text:span><text:span text:style-name="T179">)</text:span></text:p>
      <text:p text:style-name="內文"><text:span text:style-name="T180"><text:s text:c="10"/>2.</text:span><text:span text:style-name="T181">學籍證明正本</text:span><text:span text:style-name="T182">1</text:span><text:span text:style-name="T183">份</text:span><text:span text:style-name="T184">。</text:span><text:span text:style-name="T185">(</text:span><text:span text:style-name="T186">學校關防及相關職章</text:span><text:span text:style-name="T187">)</text:span></text:p>
      <text:p text:style-name="內文"><text:span text:style-name="T188"><text:s text:c="10"/></text:span><text:span text:style-name="T189">3.</text:span><text:span text:style-name="T190">教練證正反面。</text:span></text:p>
      <text:p text:style-name="內文"><text:span text:style-name="T191"><text:s text:c="7"/></text:span></text:p>
      <text:soft-page-break/>
      <text:p text:style-name="內文"><text:span text:style-name="T192"><text:s/>C3.3.<text:s/></text:span><text:span text:style-name="T193">費用：</text:span><text:span text:style-name="T194">本次賽事須繳交報名資料處理費</text:span><text:span text:style-name="T195">500</text:span><text:span text:style-name="T196">元及保證金新臺幣</text:span><text:span text:style-name="T197">2,000</text:span><text:span text:style-name="T198">元</text:span><text:span text:style-name="T199">，</text:span><text:span text:style-name="T200">資料處理</text:span></text:p>
      <text:p text:style-name="內文"><text:span text:style-name="T201"><text:s text:c="12"/></text:span><text:span text:style-name="T202">費不退還，</text:span><text:span text:style-name="T203">保證金於完成表訂賽程後，無爭議事件待處理，即將保證金退</text:span></text:p>
      <text:p text:style-name="內文"><text:span text:style-name="T204"><text:s text:c="12"/></text:span><text:span text:style-name="T205">回</text:span><text:span text:style-name="T206">。</text:span></text:p>
      <text:p text:style-name="內文"><text:span text:style-name="T207"><text:s/></text:span><text:span text:style-name="T208">C3.3.1</text:span><text:span text:style-name="T209">費用繳交時間：所需費用</text:span><text:span text:style-name="T210">(</text:span><text:bookmark-start text:name="_Hlk160632890"/><text:span text:style-name="T211">資料處理費及保證金</text:span><text:bookmark-end text:name="_Hlk160632890"/><text:span text:style-name="T212">)</text:span><text:span text:style-name="T213">應於教練會議前繳交，未繳交者，</text:span></text:p>
      <text:p text:style-name="P214"><text:s text:c="21"/>將不列入賽程。</text:p>
      <text:p text:style-name="P215"><text:s/>C3.3.2<text:s/>費用匯款帳號：花蓮第二信用合作社(銀行代碼216)帳號：110-001-0001886-8</text:p>
      <text:p text:style-name="P216"><text:s text:c="10"/>戶名：花蓮縣體育會汪錦德</text:p>
      <text:p text:style-name="P217"><text:s/>C4.相關會議及比賽時間/地點：</text:p>
      <text:p text:style-name="內文"><text:span text:style-name="T218"><text:s/>C4.1.</text:span><text:span text:style-name="T219">教練會議</text:span><text:span text:style-name="T220">：</text:span></text:p>
      <text:p text:style-name="內文"><text:span text:style-name="T221"><text:s/>C4.1.1.</text:span><text:span text:style-name="T222">時間：</text:span><text:span text:style-name="T223">113</text:span><text:span text:style-name="T224">年</text:span><text:span text:style-name="T225">06</text:span><text:span text:style-name="T226">月</text:span><text:span text:style-name="T227">19</text:span><text:span text:style-name="T228">日</text:span><text:span text:style-name="T229">(</text:span><text:span text:style-name="T230">星期三</text:span><text:span text:style-name="T231">)</text:span><text:span text:style-name="T232">下午</text:span><text:span text:style-name="T233">14:40</text:span><text:span text:style-name="T234">時。</text:span><text:span text:style-name="T235"><text:s/></text:span></text:p>
      <text:p text:style-name="P236"><text:s/>C4.1.2.地點：採線上會議方式進行(會議室代碼於完成報名後公告) <text:s text:c="2"/></text:p>
      <text:p text:style-name="P237"><text:s/>C4.1.3.會議內容：1.討論賽事相關規定。</text:p>
      <text:p text:style-name="P238"><text:s text:c="18"/>2.審查球員資格。</text:p>
      <text:p text:style-name="P239"><text:s text:c="18"/>3.抽籤排定賽程。</text:p>
      <text:p text:style-name="P240"><text:s text:c="18"/>4.教練會議之時間如無變更，則不另行通知；各隊未派代表出席者，</text:p>
      <text:p text:style-name="P241"><text:s text:c="20"/>對會中之決議事項不得有異議。</text:p>
      <text:p text:style-name="P242"><text:s/>C4.2.技術會議</text:p>
      <text:p text:style-name="內文"><text:span text:style-name="T243"><text:s/>C4.2.1.</text:span><text:span text:style-name="T244">時間：</text:span><text:span text:style-name="T245">113</text:span><text:span text:style-name="T246">年</text:span><text:span text:style-name="T247">07</text:span><text:span text:style-name="T248">月</text:span><text:span text:style-name="T249">12</text:span><text:span text:style-name="T250">日</text:span><text:span text:style-name="T251">(</text:span><text:span text:style-name="T252">星期五</text:span><text:span text:style-name="T253">)</text:span><text:span text:style-name="T254">下午</text:span><text:span text:style-name="T255">16</text:span><text:span text:style-name="T256">時。</text:span><text:span text:style-name="T257"><text:s/></text:span></text:p>
      <text:p text:style-name="P258"><text:s/>C4.2.2.地點：花蓮富野度假酒店<text:s/>(地址：花蓮市中華路302號B1會議廳)</text:p>
      <text:p text:style-name="P259"><text:s/>C4.3.技術會議</text:p>
      <text:p text:style-name="內文"><text:span text:style-name="T260"><text:s/>C4.3.1.</text:span><text:span text:style-name="T261">時間：</text:span><text:span text:style-name="T262">113</text:span><text:span text:style-name="T263">年</text:span><text:span text:style-name="T264">07</text:span><text:span text:style-name="T265">月</text:span><text:span text:style-name="T266">12</text:span><text:span text:style-name="T267">日</text:span><text:span text:style-name="T268">(</text:span><text:span text:style-name="T269">星期五</text:span><text:span text:style-name="T270">)</text:span><text:span text:style-name="T271">下午</text:span><text:span text:style-name="T272">18</text:span><text:span text:style-name="T273">時。</text:span><text:span text:style-name="T274"><text:s/></text:span></text:p>
      <text:p text:style-name="P275"><text:s/>C4.3.2.地點：花蓮富野度假酒店<text:s/>(地址：花蓮市中華路302號B1會議廳)</text:p>
      <text:p text:style-name="P276"><text:s/>C4.4.開幕典禮：</text:p>
      <text:p text:style-name="內文"><text:span text:style-name="T277"><text:s/>C4.4.1.</text:span><text:span text:style-name="T278">時間：</text:span><text:span text:style-name="T279">113</text:span><text:span text:style-name="T280">年</text:span><text:span text:style-name="T281">07</text:span><text:span text:style-name="T282">月</text:span><text:span text:style-name="T283">13</text:span><text:span text:style-name="T284">日</text:span><text:span text:style-name="T285">(</text:span><text:span text:style-name="T286">星期六</text:span><text:span text:style-name="T287">)</text:span><text:span text:style-name="T288">下午</text:span><text:span text:style-name="T289">16</text:span><text:span text:style-name="T290">時</text:span><text:span text:style-name="T291">00</text:span><text:span text:style-name="T292">分。</text:span><text:span text:style-name="T293"><text:s/></text:span></text:p>
      <text:p text:style-name="P294"><text:s/>C4.4.2.地點：花蓮縣立棒球場<text:s/>(地址：花蓮市達固湖灣大路1號)</text:p>
      <text:p text:style-name="P295"><text:s/>C4.5.比賽時間：</text:p>
      <text:p text:style-name="內文"><text:span text:style-name="T296"><text:s/>C4.5.1.</text:span><text:span text:style-name="T297">時間</text:span><text:span text:style-name="T298">113</text:span><text:span text:style-name="T299">年</text:span><text:span text:style-name="T300">07</text:span><text:span text:style-name="T301">月</text:span><text:span text:style-name="T302">13</text:span><text:span text:style-name="T303">日至</text:span><text:span text:style-name="T304">07</text:span><text:span text:style-name="T305">月</text:span><text:span text:style-name="T306">16</text:span><text:span text:style-name="T307">日。</text:span></text:p>
      <text:p text:style-name="P308"><text:s/>C4.5.2.比賽地點：花蓮縣立棒球場、花蓮縣國福棒壘球場</text:p>
      <text:p text:style-name="P309"><text:s/>C5.獎勵</text:p>
      <text:p text:style-name="內文"><text:span text:style-name="T310"><text:s/>C5.1.</text:span><text:span text:style-name="T311">團體獎：冠軍、亞軍、季軍各頒獎盃乙座</text:span><text:span text:style-name="T312">(</text:span><text:span text:style-name="T313">無頒發獎狀</text:span><text:span text:style-name="T314">)</text:span><text:span text:style-name="T315">。</text:span></text:p>
      <text:p text:style-name="內文"><text:span text:style-name="T316"><text:s/>C5.2.</text:span><text:span text:style-name="T317">個人獎：</text:span><text:span text:style-name="T318">各頒發獎座乙座</text:span><text:span text:style-name="T319">，前</text:span><text:span text:style-name="T320">4</text:span><text:span text:style-name="T321">名球隊始列入計算。</text:span><text:span text:style-name="T322"><text:s/></text:span></text:p>
      <text:list text:style-name="LFO2" text:continue-numbering="true">
        <text:list-item>
          <text:p text:style-name="P323"><text:span text:style-name="T324">打擊獎：</text:span><text:span text:style-name="T325">1</text:span><text:span text:style-name="T326">名</text:span><text:span text:style-name="T327">(</text:span><text:span text:style-name="T328">打擊率相同時，以</text:span><text:span text:style-name="T329">1.</text:span><text:span text:style-name="T330">長打率較高者</text:span><text:span text:style-name="T331">2.</text:span><text:span text:style-name="T332">上壘率較高者依序</text:span></text:p>
        </text:list-item>
      </text:list>
      <text:p text:style-name="P333"><text:s text:c="8"/>決定之。)</text:p>
      <text:p text:style-name="內文"><text:span text:style-name="T334"><text:s text:c="14"/>2.</text:span><text:span text:style-name="T335">打點獎</text:span><text:span text:style-name="T336">:1</text:span><text:span text:style-name="T337">名</text:span><text:span text:style-name="T338">(</text:span><text:span text:style-name="T339">打點相同時，以</text:span><text:span text:style-name="T340">1.</text:span><text:span text:style-name="T341">打數較少者</text:span><text:span text:style-name="T342">2.</text:span><text:span text:style-name="T343">壘打數較多者依序決定</text:span></text:p>
      <text:p text:style-name="內文"><text:span text:style-name="T344"><text:s text:c="23"/></text:span><text:span text:style-name="T345">之。）</text:span></text:p>
      <text:p text:style-name="P346"><text:s text:c="14"/>3.最有價值球員獎:1名</text:p>
      <text:p text:style-name="P347"><text:s text:c="14"/>4.最佳教練獎:1名<text:s/></text:p>
      <text:p text:style-name="內文"><text:span text:style-name="T348"><text:s/></text:span><text:span text:style-name="T349">C5.3<text:s/></text:span><text:span text:style-name="T350">凡獲邀請參賽之隊伍，皆由大會贈送參賽隊職員每人花蓮東大門夜市卷</text:span><text:span text:style-name="T351">100</text:span><text:span text:style-name="T352">元及紀</text:span></text:p>
      <text:p text:style-name="P353"><text:s text:c="6"/>念T恤乙件。</text:p>
      <text:p text:style-name="P354"><text:s/>C5.4<text:s/>凡獲得團體獎項前三名之球隊由大會補助參賽費新臺幣20,000元整。</text:p>
      <text:p text:style-name="P355"><text:s/>C6.罰則</text:p>
      <text:p text:style-name="內文"><text:span text:style-name="T356"><text:s/>C6.1</text:span><text:span text:style-name="T357">違反比賽規定將處以停權。當球隊、球員在比賽期間被該場賽事技術委</text:span><text:span text:style-name="T358">員通知有停權</text:span></text:p>
      <text:p text:style-name="內文"><text:span text:style-name="T359"><text:s text:c="7"/></text:span><text:span text:style-name="T360">之事實時，</text:span><text:span text:style-name="T361">違規者</text:span><text:span text:style-name="T362">(</text:span><text:span text:style-name="T363">球隊</text:span><text:span text:style-name="T364">)</text:span><text:span text:style-name="T365">將無法再參加下一個本會舉辦的賽事。</text:span></text:p>
      <text:soft-page-break/>
      <text:p text:style-name="內文"><text:span text:style-name="T366"><text:s/>C6.2.</text:span><text:span text:style-name="T367">為維護球員清新、健康之學生本質，嚴禁球員、教練或家長</text:span><text:span text:style-name="T368">(</text:span><text:span text:style-name="T369">監護人</text:span><text:span text:style-name="T370">)</text:span><text:span text:style-name="T371">私自與國內、外職</text:span></text:p>
      <text:p text:style-name="內文"><text:span text:style-name="T372"><text:s text:c="6"/></text:span><text:span text:style-name="T373">業、業餘棒球團體或經紀公司等單位或人員，簽訂任何契約行為</text:span><text:span text:style-name="T374">(</text:span><text:span text:style-name="T375">含商業、金錢交易或</text:span></text:p>
      <text:p text:style-name="內文"><text:span text:style-name="T376"><text:s text:c="6"/></text:span><text:span text:style-name="T377">委託接洽等</text:span><text:span text:style-name="T378">)</text:span><text:span text:style-name="T379">，若有違反經查屬實者，不得參加本會及其他單位所舉辦之棒球比賽外，</text:span></text:p>
      <text:p text:style-name="內文"><text:span text:style-name="T380"><text:s text:c="6"/></text:span><text:span text:style-name="T381">並提報有關單位議處。</text:span></text:p>
      <text:p text:style-name="內文"><text:span text:style-name="T382"><text:s/>C6.3.</text:span><text:span text:style-name="T383">若總教練、教練或球員被驅逐出場或遭到禁賽，則必須立即離場，不得留在場內或坐於</text:span></text:p>
      <text:p text:style-name="內文"><text:span text:style-name="T384"><text:s text:c="6"/></text:span><text:span text:style-name="T385">看台上，亦不得於下一場比賽出賽，被禁賽之隊職員均不得到球場，若違反規定經查違</text:span></text:p>
      <text:p text:style-name="內文"><text:span text:style-name="T386"><text:s text:c="6"/></text:span><text:span text:style-name="T387">規屬實</text:span><text:span text:style-name="T388">(</text:span><text:span text:style-name="T389">錄影、照相、人證</text:span><text:span text:style-name="T390">)</text:span><text:span text:style-name="T391">，將再提報大會技術暨紀律委員會加重議處。</text:span></text:p>
      <text:p text:style-name="P392"><text:s/>C6.4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項目</text:p>
          </table:table-cell>
          <table:table-cell table:style-name="TableCell400">
            <text:p text:style-name="P401">違規行為</text:p>
          </table:table-cell>
          <table:table-cell table:style-name="TableCell402">
            <text:p text:style-name="P403">停權</text:p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球隊未能遵守有關球衣顏色或相關規定</text:p>
          </table:table-cell>
          <table:table-cell table:style-name="TableCell409">
            <text:p text:style-name="P410">該場比賽沒收</text:p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>球隊未能遵守運動場館使用和維護的規定</text:p>
            <text:p text:style-name="P416"><text:span text:style-name="T417">飲酒</text:span><text:span text:style-name="T418">(</text:span><text:span text:style-name="T419">含酒精之飲料</text:span><text:span text:style-name="T420">)</text:span><text:span text:style-name="T421">、吸菸、嚼菸草、嚼檳榔及啃食瓜子</text:span></text:p>
          </table:table-cell>
          <table:table-cell table:style-name="TableCell422">
            <text:p text:style-name="P423">（須恢復原狀）</text:p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>未能依規定時間提交攻守名單</text:p>
          </table:table-cell>
          <table:table-cell table:style-name="TableCell429">
            <text:p text:style-name="P430">總教練1場</text:p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使用不合格球棒</text:p>
          </table:table-cell>
          <table:table-cell table:style-name="TableCell436">
            <text:p text:style-name="P437">該場比賽沒收</text:p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P442">暴力丟擲裝備</text:p>
          </table:table-cell>
          <table:table-cell table:style-name="TableCell443">
            <text:p text:style-name="P444">該球員1場</text:p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>球隊領隊職員、教練、球員被判驅逐出場</text:p>
          </table:table-cell>
          <table:table-cell table:style-name="TableCell450">
            <text:p text:style-name="P451">1場</text:p>
          </table:table-cell>
        </table:table-row>
        <table:table-row table:style-name="TableRow452">
          <table:table-cell table:style-name="TableCell453">
            <text:p text:style-name="P454">7</text:p>
          </table:table-cell>
          <table:table-cell table:style-name="TableCell455">
            <text:p text:style-name="P456">被判驅逐出場卻未離開球場</text:p>
          </table:table-cell>
          <table:table-cell table:style-name="TableCell457">
            <text:p text:style-name="P458"><text:span text:style-name="T459">0</text:span><text:span text:style-name="T460">至</text:span><text:span text:style-name="T461">2</text:span><text:span text:style-name="T462">場比賽</text:span></text:p>
          </table:table-cell>
        </table:table-row>
        <table:table-row table:style-name="TableRow463">
          <table:table-cell table:style-name="TableCell464">
            <text:p text:style-name="P465">8</text:p>
          </table:table-cell>
          <table:table-cell table:style-name="TableCell466">
            <text:p text:style-name="P467">拖延爭議</text:p>
          </table:table-cell>
          <table:table-cell table:style-name="TableCell468">
            <text:p text:style-name="P469">0至2場比賽</text:p>
          </table:table-cell>
        </table:table-row>
        <table:table-row table:style-name="TableRow470">
          <table:table-cell table:style-name="TableCell471">
            <text:p text:style-name="P472">9</text:p>
          </table:table-cell>
          <table:table-cell table:style-name="TableCell473">
            <text:p text:style-name="P474">意圖衝撞裁判、球員，必須被用力阻隔者</text:p>
          </table:table-cell>
          <table:table-cell table:style-name="TableCell475">
            <text:p text:style-name="P476"><text:span text:style-name="T477">0</text:span><text:span text:style-name="T478">至</text:span><text:span text:style-name="T479">2</text:span><text:span text:style-name="T480">場比賽</text:span></text:p>
          </table:table-cell>
        </table:table-row>
        <table:table-row table:style-name="TableRow481">
          <table:table-cell table:style-name="TableCell482">
            <text:p text:style-name="P483">10</text:p>
          </table:table-cell>
          <table:table-cell table:style-name="TableCell484">
            <text:p text:style-name="P485">休息區球員衝入場內的行為（非肢體暴力）</text:p>
          </table:table-cell>
          <table:table-cell table:style-name="TableCell486">
            <text:p text:style-name="P487">0至2場比賽</text:p>
          </table:table-cell>
        </table:table-row>
        <table:table-row table:style-name="TableRow488">
          <table:table-cell table:style-name="TableCell489">
            <text:p text:style-name="P490">11</text:p>
          </table:table-cell>
          <table:table-cell table:style-name="TableCell491">
            <text:p text:style-name="P492">導致休息區球員全部衝入球場的行為</text:p>
          </table:table-cell>
          <table:table-cell table:style-name="TableCell493">
            <text:p text:style-name="P494"><text:span text:style-name="T495">0</text:span><text:span text:style-name="T496">至</text:span><text:span text:style-name="T497">2</text:span><text:span text:style-name="T498">場比賽</text:span></text:p>
          </table:table-cell>
        </table:table-row>
        <table:table-row table:style-name="TableRow499">
          <table:table-cell table:style-name="TableCell500">
            <text:p text:style-name="P501">12</text:p>
          </table:table-cell>
          <table:table-cell table:style-name="TableCell502">
            <text:p text:style-name="P503">從休息區丟擲裝備或物品至場上</text:p>
          </table:table-cell>
          <table:table-cell table:style-name="TableCell504">
            <text:p text:style-name="P505"><text:span text:style-name="T506">0</text:span><text:span text:style-name="T507">至</text:span><text:span text:style-name="T508">3</text:span><text:span text:style-name="T509">場比賽</text:span></text:p>
          </table:table-cell>
        </table:table-row>
        <table:table-row table:style-name="TableRow510">
          <table:table-cell table:style-name="TableCell511">
            <text:p text:style-name="P512">13</text:p>
          </table:table-cell>
          <table:table-cell table:style-name="TableCell513">
            <text:p text:style-name="P514">故意向擊球員投擲觸身球</text:p>
          </table:table-cell>
          <table:table-cell table:style-name="TableCell515">
            <text:p text:style-name="P516"><text:span text:style-name="T517">1</text:span><text:span text:style-name="T518">至</text:span><text:span text:style-name="T519">2</text:span><text:span text:style-name="T520">場比賽</text:span></text:p>
          </table:table-cell>
        </table:table-row>
        <table:table-row table:style-name="TableRow521">
          <table:table-cell table:style-name="TableCell522">
            <text:p text:style-name="P523">14</text:p>
          </table:table-cell>
          <table:table-cell table:style-name="TableCell524">
            <text:p text:style-name="P525">打者惡意衝向投手丘</text:p>
          </table:table-cell>
          <table:table-cell table:style-name="TableCell526">
            <text:p text:style-name="P527"><text:span text:style-name="T528">1</text:span><text:span text:style-name="T529">至</text:span><text:span text:style-name="T530">2</text:span><text:span text:style-name="T531">場比賽</text:span></text:p>
          </table:table-cell>
        </table:table-row>
        <table:table-row table:style-name="TableRow532">
          <table:table-cell table:style-name="TableCell533">
            <text:p text:style-name="P534">15</text:p>
          </table:table-cell>
          <table:table-cell table:style-name="TableCell535">
            <text:p text:style-name="P536">向裁判方向丟擲裝備</text:p>
          </table:table-cell>
          <table:table-cell table:style-name="TableCell537">
            <text:p text:style-name="P538"><text:span text:style-name="T539">1</text:span><text:span text:style-name="T540">至</text:span><text:span text:style-name="T541">2</text:span><text:span text:style-name="T542">場比賽</text:span></text:p>
          </table:table-cell>
        </table:table-row>
        <table:table-row table:style-name="TableRow543">
          <table:table-cell table:style-name="TableCell544">
            <text:p text:style-name="P545">16</text:p>
          </table:table-cell>
          <table:table-cell table:style-name="TableCell546">
            <text:p text:style-name="P547">對裁判比出不尊敬手勢</text:p>
          </table:table-cell>
          <table:table-cell table:style-name="TableCell548">
            <text:p text:style-name="P549"><text:span text:style-name="T550">1</text:span><text:span text:style-name="T551">至</text:span><text:span text:style-name="T552">2</text:span><text:span text:style-name="T553">場比賽</text:span></text:p>
          </table:table-cell>
        </table:table-row>
        <table:table-row table:style-name="TableRow554">
          <table:table-cell table:style-name="TableCell555">
            <text:p text:style-name="P556">17</text:p>
          </table:table-cell>
          <table:table-cell table:style-name="TableCell557">
            <text:p text:style-name="P558">針對裁判的不適當批評(例如以不雅言語辱罵或揶揄嘲諷裁判)（以該場次執法裁判認定）</text:p>
          </table:table-cell>
          <table:table-cell table:style-name="TableCell559">
            <text:p text:style-name="P560"><text:span text:style-name="T561">1</text:span><text:span text:style-name="T562">至</text:span><text:span text:style-name="T563">3</text:span><text:span text:style-name="T564">場比賽</text:span></text:p>
          </table:table-cell>
        </table:table-row>
        <table:table-row table:style-name="TableRow565">
          <table:table-cell table:style-name="TableCell566">
            <text:p text:style-name="P567">18</text:p>
          </table:table-cell>
          <table:table-cell table:style-name="TableCell568">
            <text:p text:style-name="P569">故意向打擊者頭部投球</text:p>
          </table:table-cell>
          <table:table-cell table:style-name="TableCell570">
            <text:p text:style-name="P571"><text:span text:style-name="T572">1</text:span><text:span text:style-name="T573">至</text:span><text:span text:style-name="T574">2</text:span><text:span text:style-name="T575">場比賽</text:span>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肢體碰撞裁判</text:p>
          </table:table-cell>
          <table:table-cell table:style-name="TableCell581">
            <text:p text:style-name="P582"><text:span text:style-name="T583">2</text:span><text:span text:style-name="T584">至</text:span><text:span text:style-name="T585">3</text:span><text:span text:style-name="T586">場比賽</text:span></text:p>
          </table:table-cell>
        </table:table-row>
        <table:table-row table:style-name="TableRow587">
          <table:table-cell table:style-name="TableCell588">
            <text:p text:style-name="P589">20</text:p>
          </table:table-cell>
          <table:table-cell table:style-name="TableCell590">
            <text:p text:style-name="P591">打架</text:p>
          </table:table-cell>
          <table:table-cell table:style-name="TableCell592">
            <text:p text:style-name="P593"><text:span text:style-name="T594">2</text:span><text:span text:style-name="T595">至</text:span><text:span text:style-name="T596">3</text:span><text:span text:style-name="T597">場比賽</text:span></text:p>
          </table:table-cell>
        </table:table-row>
        <table:table-row table:style-name="TableRow598">
          <table:table-cell table:style-name="TableCell599">
            <text:p text:style-name="P600">21</text:p>
          </table:table-cell>
          <table:table-cell table:style-name="TableCell601">
            <text:p text:style-name="P602">使用變造球棒</text:p>
          </table:table-cell>
          <table:table-cell table:style-name="TableCell603">
            <text:p text:style-name="P604"><text:span text:style-name="T605">2</text:span><text:span text:style-name="T606">至</text:span><text:span text:style-name="T607">3</text:span><text:span text:style-name="T608">場比賽</text:span></text:p>
          </table:table-cell>
        </table:table-row>
        <table:table-row table:style-name="TableRow609">
          <table:table-cell table:style-name="TableCell610">
            <text:p text:style-name="P611">22</text:p>
          </table:table-cell>
          <table:table-cell table:style-name="TableCell612">
            <text:p text:style-name="P613">以肢體行為冒犯球迷</text:p>
          </table:table-cell>
          <table:table-cell table:style-name="TableCell614">
            <text:p text:style-name="P615"><text:span text:style-name="T616">2</text:span><text:span text:style-name="T617">至</text:span><text:span text:style-name="T618">3</text:span><text:span text:style-name="T619">場比賽</text:span></text:p>
          </table:table-cell>
        </table:table-row>
        <table:table-row table:style-name="TableRow620">
          <table:table-cell table:style-name="TableCell621">
            <text:p text:style-name="P622">23</text:p>
          </table:table-cell>
          <table:table-cell table:style-name="TableCell623">
            <text:p text:style-name="P624">以肢體行為冒犯大會相關人員</text:p>
          </table:table-cell>
          <table:table-cell table:style-name="TableCell625">
            <text:p text:style-name="P626"><text:span text:style-name="T627">0</text:span><text:span text:style-name="T628">至</text:span><text:span text:style-name="T629">2</text:span><text:span text:style-name="T630">場比賽</text:span></text:p>
          </table:table-cell>
        </table:table-row>
        <table:table-row table:style-name="TableRow631">
          <table:table-cell table:style-name="TableCell632">
            <text:p text:style-name="P633">24</text:p>
          </table:table-cell>
          <table:table-cell table:style-name="TableCell634">
            <text:p text:style-name="P635">引發棄權比賽(沒收本賽事資格)</text:p>
          </table:table-cell>
          <table:table-cell table:style-name="TableCell636">
            <text:p text:style-name="P637">取消本賽事比賽成績並送技術暨紀律委員會議處</text:p>
          </table:table-cell>
        </table:table-row>
      </table:table>
      <text:p text:style-name="P638"/>
      <text:p text:style-name="P639">D、競賽行政</text:p>
      <text:p text:style-name="內文"><text:span text:style-name="T640"><text:s/>D1.</text:span><text:span text:style-name="T641">賽事技術委員之職責</text:span></text:p>
      <text:p text:style-name="內文"><text:span text:style-name="T642"><text:s/>D1.1.</text:span><text:span text:style-name="T643">賽事技術委員監督每場比賽。</text:span></text:p>
      <text:p text:style-name="內文"><text:span text:style-name="T644"><text:s/>D1.2.</text:span><text:span text:style-name="T645">與裁判長</text:span><text:span text:style-name="T646">(</text:span><text:span text:style-name="T647">或召集人</text:span><text:span text:style-name="T648">)</text:span><text:span text:style-name="T649">確認裁判之指派，其最終決定權屬於賽事技術委員。</text:span></text:p>
      <text:p text:style-name="內文"><text:span text:style-name="T650"><text:s/>D1.3.</text:span><text:span text:style-name="T651">執行本文件所述及競賽規程之規定。</text:span></text:p>
      <text:p text:style-name="內文"><text:span text:style-name="T652"><text:s/>D1.4.</text:span><text:span text:style-name="T653">收集相關之統計及比賽報告資料。</text:span></text:p>
      <text:soft-page-break/>
      <text:p text:style-name="內文"><text:span text:style-name="T654"><text:s/>D1.5.</text:span><text:span text:style-name="T655">主持檢討競賽中之相關技術問題，及對參賽者紀律問題或球隊之抗議作成決議。</text:span></text:p>
      <text:p text:style-name="內文"><text:span text:style-name="T656"><text:s/>D1.6.</text:span><text:span text:style-name="T657">每場比賽開始至少</text:span><text:span text:style-name="T658">60</text:span><text:span text:style-name="T659">分鐘前，賽事技術委員應向兩隊總教練取得打擊順序表，影</text:span></text:p>
      <text:p text:style-name="內文"><text:span text:style-name="T660"><text:s text:c="6"/></text:span><text:span text:style-name="T661">印分送給裁判、記錄及其他相關人員。</text:span></text:p>
      <text:p text:style-name="P662"><text:s/>D2.裁判</text:p>
      <text:p text:style-name="內文"><text:span text:style-name="T663"><text:s/>D2.1.</text:span><text:span text:style-name="T664">每場比賽應至少指派三名裁判。</text:span></text:p>
      <text:p text:style-name="內文"><text:span text:style-name="T665"><text:s/>D2.2.</text:span><text:span text:style-name="T666">每場比賽裁判之指派由裁判長單獨負責，但須獲賽事技術委員核可。</text:span></text:p>
      <text:p text:style-name="內文"><text:span text:style-name="T667"><text:s/>D2.3.</text:span><text:span text:style-name="T668">比賽開始前裁判會議，由裁判負責人主持，競賽組、賽事技術委員共同出席。</text:span></text:p>
      <text:p text:style-name="內文"><text:span text:style-name="T669"><text:s/>D2.4.</text:span><text:span text:style-name="T670">比賽期間，由裁判負責人填寫裁判報告書，尋求對裁判於比賽中執法表現之評價及</text:span></text:p>
      <text:p text:style-name="P671"><text:s text:c="6"/>意見。<text:s/></text:p>
      <text:p text:style-name="內文"><text:span text:style-name="T672"><text:s/>D3.</text:span><text:span text:style-name="T673">記錄：</text:span><text:span text:style-name="T674">記錄員應負責彙整各隊球員之攻守記錄及百分比，並指出有傑出個人表現之球</text:span></text:p>
      <text:p text:style-name="內文"><text:span text:style-name="T675"><text:s text:c="10"/></text:span><text:span text:style-name="T676">員姓名，且建立資料。</text:span></text:p>
      <text:p text:style-name="內文"><text:span text:style-name="T677"><text:s/>D4.</text:span><text:span text:style-name="T678">球僮：</text:span><text:span text:style-name="T679">比賽之球僮均由大</text:span><text:span text:style-name="T680">會負責，球僮應留於大會指定位置。</text:span></text:p>
      <text:p text:style-name="P681"><text:s/>D5.抗議</text:p>
      <text:p text:style-name="內文"><text:span text:style-name="T682"><text:s/>D5.1.</text:span><text:span text:style-name="T683">當球隊總教練認為「比賽規則」遭誤用或錯誤解讀而欲提出抗議時，應引用「比賽</text:span></text:p>
      <text:p text:style-name="內文"><text:span text:style-name="T684"><text:s text:c="6"/></text:span><text:span text:style-name="T685">規則</text:span><text:span text:style-name="T686">」向主審裁判提出。抗議提出後，主審裁判應暫停比賽，告知對方總教練、該</text:span></text:p>
      <text:p text:style-name="內文"><text:span text:style-name="T687"><text:s text:c="6"/></text:span><text:span text:style-name="T688">場賽</text:span><text:span text:style-name="T689">事技術委員及觀眾，說明抗議進行中。</text:span></text:p>
      <text:p text:style-name="內文"><text:span text:style-name="T690"><text:s/>D5.2.</text:span><text:span text:style-name="T691">當主審被通知後，抗議應在</text:span><text:span text:style-name="T692">10</text:span><text:span text:style-name="T693">分鐘內以書面方式指出相關的棒球規則條文及保證金</text:span></text:p>
      <text:p text:style-name="內文"><text:span text:style-name="T694"><text:s text:c="7"/></text:span><text:span text:style-name="T695">新</text:span><text:span text:style-name="T696">台幣</text:span><text:span text:style-name="T697">5</text:span><text:span text:style-name="T698">仟元整一併呈送給該場賽事技術委員立即予以處理裁決。若抗議是發生在</text:span></text:p>
      <text:p text:style-name="內文"><text:span text:style-name="T699"><text:s text:c="7"/></text:span><text:span text:style-name="T700">比賽結束時，提出抗議必須由球隊總教練通知該場賽事技</text:span><text:span text:style-name="T701">術委員。賽事技術委員告</text:span></text:p>
      <text:p text:style-name="內文"><text:span text:style-name="T702"><text:s text:c="7"/></text:span><text:span text:style-name="T703">知</text:span><text:span text:style-name="T704">對方球隊、裁判抗議已被提出。該場賽事技術委員在諮詢競賽組組長、裁判員後</text:span></text:p>
      <text:p text:style-name="內文"><text:span text:style-name="T705"><text:s text:c="7"/></text:span><text:span text:style-name="T706">會立即做成決議，對方球隊必須等到做成決議後才可離開球場。</text:span></text:p>
      <text:p text:style-name="內文"><text:span text:style-name="T707"><text:s/>D5.3.</text:span><text:span text:style-name="T708">賽事技術委員對「有關規則」之任何裁決皆為最終裁決，不得申訴。</text:span></text:p>
      <text:p text:style-name="內文"><text:span text:style-name="T709"><text:s/>D5.4.</text:span><text:span text:style-name="T710">假如抗議並非針對比賽行為，則應以書面方式向賽事技術委員會提出，並附新台幣</text:span></text:p>
      <text:p text:style-name="內文"><text:span text:style-name="T711"><text:s text:c="6"/>5</text:span><text:span text:style-name="T712">仟</text:span><text:span text:style-name="T713">元現金，內容須說明抗議之事項及原因，並提出「應該」適用之適當處置措施。</text:span></text:p>
      <text:p text:style-name="P714"><text:s/>D6.申訴</text:p>
      <text:p text:style-name="內文"><text:span text:style-name="T715"><text:s/>D6.1.</text:span><text:span text:style-name="T716">申訴之摘要應轉交給賽事技術委員會，並附一份該申訴對象之裁決書</text:span><text:span text:style-name="T717">(</text:span><text:span text:style-name="T718">狀</text:span><text:span text:style-name="T719">)</text:span><text:span text:style-name="T720">及新台幣</text:span></text:p>
      <text:p text:style-name="內文"><text:span text:style-name="T721"><text:s text:c="6"/>5</text:span><text:span text:style-name="T722">仟</text:span><text:span text:style-name="T723">元，摘要應敘述申訴人認為被違犯或未被採用之規則。只有賽事技術委員對</text:span><text:span text:style-name="T724">非</text:span><text:span text:style-name="T725">關</text:span></text:p>
      <text:p text:style-name="內文"><text:span text:style-name="T726"><text:s text:c="6"/></text:span><text:span text:style-name="T727">比賽規則所作成之裁決，才可成為申訴對象，而向賽事技術委員會提出。賽事</text:span><text:span text:style-name="T728">技</text:span><text:span text:style-name="T729">術</text:span></text:p>
      <text:p text:style-name="內文"><text:span text:style-name="T730"><text:s text:c="6"/></text:span><text:span text:style-name="T731">委員會針對比賽規則之裁決為最終裁決。</text:span></text:p>
      <text:p text:style-name="內文"><text:span text:style-name="T732"><text:s/>D6.2.</text:span><text:span text:style-name="T733">申訴書</text:span><text:span text:style-name="T734">(</text:span><text:span text:style-name="T735">狀</text:span><text:span text:style-name="T736">)</text:span><text:span text:style-name="T737">之提出限於賽後</text:span><text:span text:style-name="T738">3</text:span><text:span text:style-name="T739">小時內為之。</text:span></text:p>
      <text:p text:style-name="內文"><text:span text:style-name="T740"><text:s/>D6.3.</text:span><text:span text:style-name="T741">申訴送達賽事技術委員會之後，賽事技術委員會立即開會，並於收到申訴書之後</text:span><text:span text:style-name="T742">12</text:span></text:p>
      <text:p text:style-name="內文"><text:span text:style-name="T743"><text:s text:c="6"/></text:span><text:span text:style-name="T744">小時內作成裁決，可能會對競賽中之後續比賽造成影響。</text:span></text:p>
      <text:p text:style-name="內文"><text:span text:style-name="T745"><text:s/>D6</text:span><text:span text:style-name="T746">.4.</text:span><text:span text:style-name="T747">本會於事件發生後</text:span><text:span text:style-name="T748">24</text:span><text:span text:style-name="T749">小時內負責將罰則及裁決書等，通知送達相關各方。</text:span></text:p>
      <text:p text:style-name="P750"><text:s/>D7.比賽規則：採用中華民國棒球規則。</text:p>
      <text:p text:style-name="P751"><text:s/>D8.比賽方式：</text:p>
      <text:p text:style-name="內文"><text:span text:style-name="T752"><text:s/>D8.1.</text:span><text:span text:style-name="T753">預賽：</text:span><text:span text:style-name="T754">採分組循環賽制或</text:span><text:bookmark-start text:name="_Hlk160635040"/><text:span text:style-name="T755">雙敗淘汰</text:span><text:bookmark-end text:name="_Hlk160635040"/><text:span text:style-name="T756">制，雙敗淘汰</text:span><text:span text:style-name="T757">每場均賽至勝負，並採突破僵局制</text:span></text:p>
      <text:p text:style-name="P758"><text:span text:style-name="T759"><text:s/>D8.2.</text:span><text:span text:style-name="T760">有關循環賽球隊晉級之計分方式：</text:span></text:p>
      <text:p text:style-name="P761"><text:s text:c="7"/>(一).各場勝隊得三分，和局得一分、敗隊得零分，戰績多者為勝。</text:p>
      <text:p text:style-name="P762"><text:s text:c="7"/>(二).戰積相同球隊名次決定之優先順序：</text:p>
      <text:p text:style-name="P763"><text:s text:c="12"/>A.兩隊戰績相同，勝隊為先。如若和局則比分組循環賽所有對戰組合總失分，總失分低</text:p>
      <text:p text:style-name="P764"><text:s text:c="14"/>者為勝，若總失分相同則比總得分，總得分多者為勝</text:p>
      <text:p text:style-name="P765"><text:s text:c="12"/>B.三隊以上戰績相同球隊先比較相關隊伍之失分，失分少者為勝，如若失分相同則比得</text:p>
      <text:p text:style-name="P766"><text:s text:c="14"/>分，得分多者為勝；若失分與得分皆相同時，<text:bookmark-start text:name="_Hlk160541942"/>則比分組循環賽所有對戰組合總失分，</text:p>
      <text:soft-page-break/>
      <text:p text:style-name="P767"><text:s text:c="14"/>總失分低者為勝，若總失分相同則比總得分，總得分多者為勝<text:bookmark-end text:name="_Hlk160541942"/>。</text:p>
      <text:p text:style-name="P768"><text:s text:c="12"/>C.擲銅板。</text:p>
      <text:p text:style-name="內文"><text:span text:style-name="T769"><text:s/>D8.2.</text:span><text:span text:style-name="T770">決賽：</text:span><text:span text:style-name="T771">採單敗淘汰賽制，由預賽中取</text:span><text:span text:style-name="T772">各組前</text:span><text:span text:style-name="T773">2</text:span><text:span text:style-name="T774">名球隊參加</text:span><text:span text:style-name="T775">。</text:span></text:p>
      <text:p text:style-name="P776"><text:s/>D8.3.突破僵局制：</text:p>
      <text:p text:style-name="內文"><text:span text:style-name="T777"><text:s/>D8.3</text:span><text:span text:style-name="T778">.1.</text:span><text:span text:style-name="T779">在正規局數（</text:span><text:span text:style-name="T780">7</text:span><text:span text:style-name="T781">局）結束後仍無法分出勝負時，進入延長賽（第</text:span><text:span text:style-name="T782">8</text:span><text:span text:style-name="T783">局）起採用。</text:span></text:p>
      <text:p text:style-name="內文"><text:span text:style-name="T784"><text:s/>D8.3.2.</text:span><text:span text:style-name="T785">攻方從無人出局一、二壘有人開始進攻。</text:span></text:p>
      <text:p text:style-name="內文"><text:span text:style-name="T786"><text:s/>D8.3.3.</text:span><text:span text:style-name="T787">第</text:span><text:span text:style-name="T788">8</text:span><text:span text:style-name="T789">局起將繼續沿用第</text:span><text:span text:style-name="T790">7</text:span><text:span text:style-name="T791">局的打序，如第</text:span><text:span text:style-name="T792">7</text:span><text:span text:style-name="T793">局結束時的最後一名打者為第</text:span><text:span text:style-name="T794">4</text:span></text:p>
      <text:p text:style-name="內文"><text:span text:style-name="T795"><text:s text:c="8"/></text:span><text:span text:style-name="T796">棒</text:span><text:span text:style-name="T797">第</text:span><text:span text:style-name="T798">8</text:span><text:span text:style-name="T799">局的打者將從第</text:span><text:span text:style-name="T800">5</text:span><text:span text:style-name="T801">棒開始，而二壘跑者為第</text:span><text:span text:style-name="T802">3</text:span><text:span text:style-name="T803">棒，一壘跑者為第</text:span><text:span text:style-name="T804">4</text:span><text:span text:style-name="T805">棒。</text:span></text:p>
      <text:p text:style-name="內文"><text:span text:style-name="T806"><text:s text:c="8"/></text:span><text:span text:style-name="T807">第</text:span><text:span text:style-name="T808">9</text:span><text:span text:style-name="T809">局延續</text:span><text:span text:style-name="T810">第</text:span><text:span text:style-name="T811">8</text:span><text:span text:style-name="T812">局的打序，以後每局亦同，決定棒次以後，不得更改。</text:span></text:p>
      <text:p text:style-name="內文"><text:span text:style-name="T813"><text:s/>D8.3.4.</text:span><text:span text:style-name="T814">其餘任何的代跑或代打將按照既有的規定進行。</text:span></text:p>
      <text:p text:style-name="內文"><text:span text:style-name="T815"><text:s/>D8.4.</text:span><text:span text:style-name="T816">突破僵局制成績計算方式：</text:span></text:p>
      <text:p text:style-name="內文"><text:span text:style-name="T817"><text:s/>D8.4.1.</text:span><text:span text:style-name="T818">壘上</text:span><text:span text:style-name="T819">2</text:span><text:span text:style-name="T820">位跑者不算</text:span><text:span text:style-name="T821">(</text:span><text:span text:style-name="T822">個人</text:span><text:span text:style-name="T823">)</text:span><text:span text:style-name="T824">得失分，不算</text:span><text:span text:style-name="T825">(</text:span><text:span text:style-name="T826">球隊</text:span><text:span text:style-name="T827">)</text:span><text:span text:style-name="T828">失分率。</text:span></text:p>
      <text:p text:style-name="內文"><text:span text:style-name="T829"><text:s/>D8.4.2.</text:span><text:span text:style-name="T830">其他個人紀錄，計算至比賽結束。</text:span></text:p>
      <text:p text:style-name="內文"><text:span text:style-name="T831"><text:s/>D8.5.</text:span><text:span text:style-name="T832">如遇連續下雨延誤賽程時，大會有權決定更改比賽方式。</text:span></text:p>
      <text:p text:style-name="P833"><text:s/>D8.5.1.天雨因應方案：</text:p>
      <text:list text:style-name="LFO3" text:continue-numbering="true">
        <text:list-item>
          <text:p text:style-name="P834">賽滿4局直接裁定。</text:p>
        </text:list-item>
        <text:list-item>
          <text:p text:style-name="P835">在表訂時間或預定比賽時間內，因遇雨賽事中途停頓(比賽時間照算)迄至時間到結束比賽(未賽滿四局)，以最後賽滿該局之比數裁定勝負(未賽滿『該』局分數不列入計算)。若平手時先以安打數多者為勝，若安打數相同則以殘壘數多者為勝，若殘壘數相同則以失誤少者為勝，若失誤數相同則比賽分數帶入抽籤定勝負。</text:p>
        </text:list-item>
        <text:list-item>
          <text:p text:style-name="P836">未賽滿一局，直接以抽籤定勝負。</text:p>
        </text:list-item>
        <text:list-item>
          <text:p text:style-name="P837">兩隊派最終上場之9位選手抽籤，製作18支籤，內含9個1分籤9個0分籤，兩隊選手輪流抽，先得5分者為勝。</text:p>
        </text:list-item>
      </text:list>
      <text:p text:style-name="P838"/>
      <text:p text:style-name="P839">E、比賽範疇</text:p>
      <text:p text:style-name="P840"><text:s/>E1.場地</text:p>
      <text:p text:style-name="P841"><text:s/>E1.1.比賽場地：花蓮縣立棒球場、花蓮縣立國福棒壘球場。</text:p>
      <text:p text:style-name="P842"><text:s text:c="16"/>1.投捕距離：18.44公尺。</text:p>
      <text:p text:style-name="P843"><text:s text:c="16"/>2.壘間距離：27.43公尺。</text:p>
      <text:p text:style-name="P844"><text:s text:c="16"/>3.二壘至本壘距離：38.80公尺。</text:p>
      <text:p text:style-name="P845"><text:s text:c="16"/>4.全壘打距離：91.43公尺（兩側）、106.68公尺（中間），或現有球</text:p>
      <text:p text:style-name="P846"><text:s text:c="18"/>場。</text:p>
      <text:p text:style-name="內文"><text:span text:style-name="T847"><text:s/>E1.2.</text:span><text:span text:style-name="T848">因</text:span><text:span text:style-name="T849">場地無夜間照明設備，賽事技術委員會同主審裁判認定天色太暗而無法繼續比賽</text:span></text:p>
      <text:p text:style-name="P850"><text:s text:c="6"/>時，則保留比賽。</text:p>
      <text:p text:style-name="內文"><text:span text:style-name="T851"><text:s/>E1.3.</text:span><text:span text:style-name="T852">依現有球場場地規範。</text:span></text:p>
      <text:p text:style-name="內文"><text:span text:style-name="T853"><text:s/>E1.4.</text:span><text:span text:style-name="T854">嚴禁使用任何瓦斯汽笛。</text:span></text:p>
      <text:p text:style-name="P855"><text:s/>E2.球衣</text:p>
      <text:p text:style-name="內文"><text:span text:style-name="T856"><text:s/>E2.1.</text:span><text:span text:style-name="T857">主隊須穿著淺色上衣，而客隊則穿深色上衣。除非事先獲得賽事技術委員同意，否</text:span></text:p>
      <text:p text:style-name="內文"><text:span text:style-name="T858"><text:s text:c="6"/></text:span><text:span text:style-name="T859">則不准改變已定之球衣顏色。</text:span><text:span text:style-name="T860">(</text:span><text:span text:style-name="T861">若球隊僅有一套球衣應事先述明，於本次賽會不得出</text:span></text:p>
      <text:p text:style-name="內文"><text:span text:style-name="T862"><text:s text:c="6"/></text:span><text:span text:style-name="T863">現第</text:span><text:span text:style-name="T864">2</text:span><text:span text:style-name="T865">套球衣</text:span><text:span text:style-name="T866">)</text:span></text:p>
      <text:p text:style-name="內文"><text:span text:style-name="T867"><text:s/>E2.2.</text:span><text:span text:style-name="T868">所有球員及教練球衣均須有不同之背號，於教練會議決定後，背</text:span><text:span text:style-name="T869">號不准變更，除非</text:span></text:p>
      <text:p text:style-name="內文"><text:span text:style-name="T870"><text:s text:c="6"/></text:span><text:span text:style-name="T871">獲得</text:span><text:span text:style-name="T872">該場賽事技術委員事先同意。</text:span></text:p>
      <text:soft-page-break/>
      <text:p text:style-name="內文"><text:span text:style-name="T873"><text:s/>E2.3.</text:span><text:span text:style-name="T874">球隊服裝應整齊劃一，球衣樣式、顏色需一致，</text:span><text:span text:style-name="T875">號碼清晰（</text:span><text:span text:style-name="T876">1</text:span><text:span text:style-name="T877">～</text:span><text:span text:style-name="T878">25</text:span><text:span text:style-name="T879">號），胸前須有</text:span></text:p>
      <text:p text:style-name="內文"><text:span text:style-name="T880"><text:s text:c="6"/></text:span><text:span text:style-name="T881">中文名稱隊名及小號碼，內衣不得為白色。</text:span></text:p>
      <text:p text:style-name="內文"><text:span text:style-name="T882"><text:s/>E2.4.</text:span><text:span text:style-name="T883">投手如果穿尼奧普林樹膠衣袖，必須用內衣衣袖覆蓋。投手手上、手腕、手臂不可</text:span></text:p>
      <text:p text:style-name="內文"><text:span text:style-name="T884"><text:s text:c="6"/></text:span><text:span text:style-name="T885">佩</text:span><text:span text:style-name="T886">戴任何可能使及球員分心之物，例如吸汗腕帶。</text:span></text:p>
      <text:p text:style-name="內文"><text:span text:style-name="T887"><text:s/>E2.5.</text:span><text:span text:style-name="T888">贊助者之或</text:span><text:span text:style-name="T889">標誌允許於球衣及夾克上縫</text:span><text:span text:style-name="T890">(</text:span><text:span text:style-name="T891">印</text:span><text:span text:style-name="T892">)</text:span><text:span text:style-name="T893">，其總面積不得超過</text:span><text:span text:style-name="T894">120</text:span><text:span text:style-name="T895">平方公分、球</text:span></text:p>
      <text:p text:style-name="P896"><text:s text:c="6"/>帽及頭盔不得超過25平方公分，其他護具不得標示(製造商商標不在此限)，否則應</text:p>
      <text:p text:style-name="內文"><text:span text:style-name="T897"><text:s text:c="6"/></text:span><text:span text:style-name="T898">以</text:span><text:span text:style-name="T899">黏貼方式遮蓋不露出或摘拆標誌。</text:span></text:p>
      <text:p text:style-name="P900"><text:s/>E3.選手席</text:p>
      <text:p text:style-name="內文"><text:span text:style-name="T901"><text:s/>E3.1.</text:span><text:span text:style-name="T902">主隊使用三壘側之選手席，客隊使用一壘側之選手席。並請教練指導球員撿拾界外球，</text:span></text:p>
      <text:p text:style-name="內文"><text:span text:style-name="T903"><text:s text:c="6"/></text:span><text:span text:style-name="T904">一壘邊由一壘選手席負責，三壘邊由三壘選手席負責，本壘後方由雙方球隊負責撿拾。</text:span></text:p>
      <text:p text:style-name="內文"><text:span text:style-name="T905"><text:s/>E3.2.</text:span><text:span text:style-name="T906">除暫停之需，總教練或教練不得任意走出選手席</text:span><text:span text:style-name="T907">(</text:span><text:span text:style-name="T908">包括壘指導區</text:span><text:span text:style-name="T909">)</text:span><text:span text:style-name="T910">，對於己隊選手席</text:span></text:p>
      <text:p text:style-name="內文"><text:span text:style-name="T911"><text:s text:c="6"/></text:span><text:span text:style-name="T912">邊</text:span><text:span text:style-name="T913">之啦啦隊負有不滋事之責，如有違規將嚴重議處。</text:span></text:p>
      <text:p text:style-name="內文"><text:span text:style-name="T914"><text:s/>E3.3.</text:span><text:span text:style-name="T915">報名表內之隊職員須穿著球衣</text:span><text:span text:style-name="T916">(</text:span><text:span text:style-name="T917">領隊</text:span><text:span text:style-name="T918">除外</text:span><text:span text:style-name="T919">)</text:span><text:span text:style-name="T920">才可進入選手席，違者將總教</text:span><text:span text:style-name="T921">練驅逐出場。</text:span></text:p>
      <text:p text:style-name="內文"><text:span text:style-name="T922"><text:s/>E3.4.</text:span><text:span text:style-name="T923">比賽中選手席內不得利用任何器材與外面聯繫，但可與牛棚聯繫。</text:span></text:p>
      <text:p text:style-name="內文"><text:span text:style-name="T924"><text:s/>E3.5.</text:span><text:span text:style-name="T925">任何時間至少須有</text:span><text:span text:style-name="T926">1</text:span><text:span text:style-name="T927">名教練留於選手席中。</text:span></text:p>
      <text:p text:style-name="P928"><text:s/>E4.比賽相關規定</text:p>
      <text:p text:style-name="內文"><text:span text:style-name="T929"><text:s/>E4.1.</text:span><text:span text:style-name="T930">指定打擊：本賽事可使用</text:span><text:span text:style-name="T931">DH</text:span><text:span text:style-name="T932">。</text:span></text:p>
      <text:p text:style-name="P933"><text:span text:style-name="T934"><text:s/>E4.2.</text:span><text:span text:style-name="T935">比賽用球：</text:span><text:span text:style-name="T936">1.</text:span><text:span text:style-name="T937">中華民國棒球協</text:span><text:span text:style-name="T938">會認定之比賽用球棒。</text:span></text:p>
      <text:p text:style-name="P939">2.棒球規則3.02(d)木製球棒顏色，訂定如下：原木、黑、棕、紅及棕、紅的深色系，含上述二色組合為限，不得有第三種顏色或環節式之配色，並自109年3月23日起開始實施。比賽中若教練對球棒顏色有疑慮，經向主審提出抗議成立時，則依賽事規定罰則C6.4.第4項處置。</text:p>
      <text:p text:style-name="內文"><text:span text:style-name="T940"><text:s/>E4.4.</text:span><text:span text:style-name="T941">裝備及</text:span><text:span text:style-name="T942">護具：捕手護具須自備，並合乎標準</text:span><text:span text:style-name="T943">(</text:span><text:span text:style-name="T944">罩雙耳頭盔、面罩、懸垂式護喉、護胸</text:span></text:p>
      <text:p text:style-name="內文"><text:span text:style-name="T945"><text:s text:c="17"/></text:span><text:span text:style-name="T946">、護襠及護腿</text:span><text:span text:style-name="T947">)</text:span><text:span text:style-name="T948">，牛棚預備捕手亦應配戴頭盔及面罩，</text:span><text:span text:style-name="T949">※</text:span><text:span text:style-name="T950">護襠應穿著於</text:span></text:p>
      <text:p text:style-name="內文"><text:span text:style-name="T951"><text:s text:c="18"/></text:span><text:span text:style-name="T952">球褲內，不得顯露在外</text:span><text:span text:style-name="T953">；擊球員、跑壘員及壘指導員均須戴安全帽</text:span><text:span text:style-name="T954">(</text:span><text:span text:style-name="T955">安</text:span></text:p>
      <text:p text:style-name="P956"><text:s text:c="18"/>全帽請採用雙耳並附安全帶之規格，教練除外)。如缺任何乙項，大會</text:p>
      <text:p text:style-name="P957"><text:s text:c="18"/>將警告1次，第2次得將總教練驅逐出場。</text:p>
      <text:p text:style-name="內文"><text:span text:style-name="T958"><text:s/>E4.5.</text:span><text:span text:style-name="T959">各場比賽均無賽前練習，唯第</text:span><text:span text:style-name="T960">4</text:span><text:span text:style-name="T961">局後容許次場球隊</text:span><text:span text:style-name="T962">6</text:span><text:span text:style-name="T963">人進入投手練習區</text:span><text:span text:style-name="T964">(</text:span><text:span text:style-name="T965">牛棚</text:span><text:span text:style-name="T966">)</text:span><text:span text:style-name="T967">練習</text:span></text:p>
      <text:p text:style-name="內文"><text:span text:style-name="T968"><text:s text:c="6"/></text:span><text:span text:style-name="T969">(</text:span><text:span text:style-name="T970">教練</text:span><text:span text:style-name="T971">1</text:span><text:span text:style-name="T972">人、投手</text:span><text:span text:style-name="T973">2~3</text:span><text:span text:style-name="T974">人、捕手</text:span><text:span text:style-name="T975">1~2</text:span><text:span text:style-name="T976">人及</text:span><text:span text:style-name="T977">1</text:span><text:span text:style-name="T978">位保護員</text:span><text:span text:style-name="T979">)</text:span><text:span text:style-name="T980">，但應禮讓正在進行比賽之球隊。</text:span></text:p>
      <text:p text:style-name="內文"><text:span text:style-name="T981"><text:s/>E4.6.</text:span><text:span text:style-name="T982">各隊應於開賽前</text:span><text:span text:style-name="T983">60</text:span><text:span text:style-name="T984">分鐘前相互通知將啟用右投或左投，並向大會提交攻守名單（</text:span><text:span text:style-name="T985">1<text:s/></text:span></text:p>
      <text:p text:style-name="內文"><text:span text:style-name="T986"><text:s text:c="6"/></text:span><text:span text:style-name="T987">份</text:span><text:span text:style-name="T988">4</text:span><text:span text:style-name="T989">張</text:span><text:span text:style-name="T990">），此份名單為正式攻守名單，在開打前因</text:span><text:span text:style-name="T991">任</text:span><text:span text:style-name="T992">何原因而變動先發先發球員時</text:span></text:p>
      <text:p text:style-name="內文"><text:span text:style-name="T993"><text:s text:c="6"/>(</text:span><text:span text:style-name="T994">不得變動打擊棒次），於本場次比賽或保留補賽，視同</text:span><text:span text:style-name="T995">已</text:span><text:span text:style-name="T996">替換下場之球員。</text:span></text:p>
      <text:p text:style-name="內文"><text:span text:style-name="T997"><text:s/>E4.7.</text:span><text:span text:style-name="T998">當擊球員擊出全壘打，不允許隊職員在回本壘前去碰觸球員（跑壘指導員除外），未</text:span></text:p>
      <text:p text:style-name="內文"><text:span text:style-name="T999"><text:s text:c="6"/></text:span><text:span text:style-name="T1000">遵守此規定，第一次球隊將被警告，再犯者則球隊總教練將被驅逐出場。</text:span></text:p>
      <text:p text:style-name="P1001"><text:s/>E4.8.當擊球員擊出安打，或跑壘員跑回本壘得分時，均不允許隊職員離開選手席，未遵</text:p>
      <text:p text:style-name="P1002"><text:s text:c="7"/>守此規定，若無發生妨礙行為時，第一次球隊將被警告，再犯者則球隊總教練將被</text:p>
      <text:p text:style-name="P1003"><text:s text:c="7"/>驅逐出場；若有發生妨礙行為時則停止比賽，宣判最靠近本壘之跑壘員出局，其他</text:p>
      <text:p text:style-name="P1004"><text:s text:c="7"/>跑壘員退回已佔有之壘。</text:p>
      <text:p text:style-name="內文"><text:span text:style-name="T1005"><text:s/>E4.9.</text:span><text:span text:style-name="T1006">衝撞規則：依中華民國棒球規則</text:span><text:span text:style-name="T1007">6.01(i)</text:span><text:span text:style-name="T1008">規定。</text:span></text:p>
      <text:p text:style-name="P1009"><text:s/>E4.10.投手被更換為野手時，得隨時再回來擔任投手，新任投手須對攻隊完成一打席或投</text:p>
      <text:p text:style-name="P1010"><text:s text:c="7"/>至攻守交換，每位選手均得投野投一次。</text:p>
      <text:p text:style-name="內文"><text:span text:style-name="T1011"><text:s/>E4.11.</text:span><text:span text:style-name="T1012"><text:s/></text:span><text:span text:style-name="T1013">投手必須遵守下列規定：【</text:span><text:span text:style-name="T1014">1</text:span><text:span text:style-name="T1015">曆日係指凌晨零時</text:span><text:span text:style-name="T1016">1</text:span><text:span text:style-name="T1017">分至午夜零時】</text:span></text:p>
      <text:list text:style-name="LFO4" text:continue-numbering="true">
        <text:list-item>
          <text:p text:style-name="P1018"><text:span text:style-name="T1019">一日比賽中投手不得投球超過</text:span><text:span text:style-name="T1020">7</text:span><text:span text:style-name="T1021">局。</text:span></text:p>
        </text:list-item>
        <text:list-item>
          <text:p text:style-name="P1022"><text:span text:style-name="T1023">一</text:span><text:span text:style-name="T1024">日中投球局數超過</text:span><text:span text:style-name="T1025">3</text:span><text:span text:style-name="T1026">局以上者，必須受隔場限制</text:span></text:p>
        </text:list-item>
        <text:list-item>
          <text:p text:style-name="P1027"><text:span text:style-name="T1028">投手若該場次已投超過</text:span><text:span text:style-name="T1029">4</text:span><text:span text:style-name="T1030">局</text:span><text:span text:style-name="T1031">(</text:span><text:span text:style-name="T1032">含</text:span><text:span text:style-name="T1033">)</text:span><text:span text:style-name="T1034">以上，則</text:span><text:span text:style-name="T1035">該場次不得再擔任捕手。</text:span></text:p>
        </text:list-item>
        <text:list-item>
          <text:p text:style-name="P1036"><text:span text:style-name="T1037">投手更換至其他守備位置再回任投手，每場只限一次，投球局數則繼續累計。</text:span></text:p>
        </text:list-item>
        <text:list-item>
          <text:p text:style-name="P1038"><text:span text:style-name="T1039">各隊教練於賽後務必至記錄組簽核己隊投手之投球局數。未進行簽核之球隊以</text:span><text:span text:style-name="T1040">紀錄組紀錄為依據，不得異議</text:span><text:span text:style-name="T1041">。</text:span></text:p>
        </text:list-item>
        <text:list-item>
          <text:p text:style-name="P1042"><text:span text:style-name="T1043">賽事若因雨保留，投球局數則繼續累計</text:span><text:span text:style-name="T1044">。</text:span></text:p>
        </text:list-item>
        <text:list-item>
          <text:p text:style-name="P1045"><text:span text:style-name="T1046">違反上述投球規定，可導致沒收比賽。</text:span></text:p>
        </text:list-item>
      </text:list>
      <text:p text:style-name="內文"><text:span text:style-name="T1047"><text:s/>E5.</text:span><text:span text:style-name="T1048">加速比賽特別規定</text:span></text:p>
      <text:p text:style-name="內文"><text:span text:style-name="T1049"><text:s/>E5.1.</text:span><text:span text:style-name="T1050">兩隊</text:span><text:span text:style-name="T1051">比數</text:span><text:span text:style-name="T1052">4</text:span><text:span text:style-name="T1053">局相差</text:span><text:span text:style-name="T1054">10</text:span><text:span text:style-name="T1055">分，</text:span><text:span text:style-name="T1056">5</text:span><text:span text:style-name="T1057">局相差</text:span><text:span text:style-name="T1058">7</text:span><text:span text:style-name="T1059">分，即截止比賽。</text:span></text:p>
      <text:p text:style-name="內文"><text:span text:style-name="T1060"><text:s/>E5.2.</text:span><text:span text:style-name="T1061">野手集會含捕手每局限</text:span><text:span text:style-name="T1062">1</text:span><text:span text:style-name="T1063">次，時間以</text:span><text:span text:style-name="T1064">45</text:span><text:span text:style-name="T1065">秒鐘為限（逾時計教練技術暫停</text:span><text:span text:style-name="T1066">1</text:span><text:span text:style-name="T1067">次），第</text:span><text:span text:style-name="T1068">2</text:span></text:p>
      <text:p text:style-name="內文"><text:span text:style-name="T1069"><text:s text:c="6"/></text:span><text:span text:style-name="T1070">次計教練技術暫停</text:span><text:span text:style-name="T1071">1</text:span><text:span text:style-name="T1072">次。每場限</text:span><text:span text:style-name="T1073">3</text:span><text:span text:style-name="T1074">次野手集會，第</text:span><text:span text:style-name="T1075">4</text:span><text:span text:style-name="T1076">次（含）則每次都計教練技術</text:span></text:p>
      <text:p text:style-name="內文"><text:span text:style-name="T1077"><text:s text:c="6"/></text:span><text:span text:style-name="T1078">暫停</text:span><text:span text:style-name="T1079">一次，延長賽時則每</text:span><text:span text:style-name="T1080">3</text:span><text:span text:style-name="T1081">局限</text:span><text:span text:style-name="T1082">1</text:span><text:span text:style-name="T1083">次。</text:span></text:p>
      <text:p text:style-name="內文"><text:span text:style-name="T1084"><text:s/>E5.3.</text:span><text:span text:style-name="T1085">教練滯留投手丘</text:span><text:span text:style-name="T1086">(</text:span><text:span text:style-name="T1087">場內</text:span><text:span text:style-name="T1088">)</text:span><text:span text:style-name="T1089">時均視為技術暫停，每位投手一局中允許</text:span><text:span text:style-name="T1090">1</text:span><text:span text:style-name="T1091">次教練技術暫</text:span></text:p>
      <text:p text:style-name="內文"><text:span text:style-name="T1092"><text:s text:c="6"/></text:span><text:span text:style-name="T1093">停，</text:span><text:span text:style-name="T1094">時</text:span><text:span text:style-name="T1095">間以</text:span><text:span text:style-name="T1096">45</text:span><text:span text:style-name="T1097">秒為限，第</text:span><text:span text:style-name="T1098">2</text:span><text:span text:style-name="T1099">次則須更換投手（原投手得擔任其他守備位置）。每場</text:span></text:p>
      <text:p text:style-name="內文"><text:span text:style-name="T1100"><text:s text:c="6"/></text:span><text:span text:style-name="T1101">第</text:span><text:span text:style-name="T1102">4</text:span><text:span text:style-name="T1103">次</text:span><text:span text:style-name="T1104">（含）暫停時，則每次都須更換投手，延長賽時則每</text:span><text:span text:style-name="T1105">3</text:span><text:span text:style-name="T1106">局限</text:span><text:span text:style-name="T1107">1</text:span><text:span text:style-name="T1108">次教練技術暫</text:span></text:p>
      <text:p text:style-name="內文"><text:span text:style-name="T1109"><text:s text:c="6"/></text:span><text:span text:style-name="T1110">停。</text:span><text:span text:style-name="T1111">攻擊時</text:span><text:span text:style-name="T1112">1</text:span><text:span text:style-name="T1113">局允許暫停</text:span><text:span text:style-name="T1114">1</text:span><text:span text:style-name="T1115">次，時間以</text:span><text:span text:style-name="T1116">45</text:span><text:span text:style-name="T1117">秒為限，每局第</text:span><text:span text:style-name="T1118">2</text:span><text:span text:style-name="T1119">次時，則視同該隊教練</text:span></text:p>
      <text:p text:style-name="內文"><text:span text:style-name="T1120"><text:s text:c="6"/></text:span><text:span text:style-name="T1121">技術</text:span><text:span text:style-name="T1122">暫停</text:span><text:span text:style-name="T1123">1</text:span><text:span text:style-name="T1124">次，每場限</text:span><text:span text:style-name="T1125">3</text:span><text:span text:style-name="T1126">次攻擊暫</text:span><text:span text:style-name="T1127">停，第</text:span><text:span text:style-name="T1128">4</text:span><text:span text:style-name="T1129">次</text:span><text:span text:style-name="T1130">(</text:span><text:span text:style-name="T1131">含</text:span><text:span text:style-name="T1132">)</text:span><text:span text:style-name="T1133">每次都計教練技術暫停</text:span><text:span text:style-name="T1134">1</text:span><text:span text:style-name="T1135">次，延</text:span></text:p>
      <text:p text:style-name="內文"><text:span text:style-name="T1136"><text:s text:c="6"/></text:span><text:span text:style-name="T1137">長賽時則每</text:span><text:span text:style-name="T1138">3</text:span><text:span text:style-name="T1139">局限</text:span><text:span text:style-name="T1140">1</text:span><text:span text:style-name="T1141">次。</text:span></text:p>
      <text:p text:style-name="內文"><text:span text:style-name="T1142"><text:s/>E5.4.</text:span><text:span text:style-name="T1143">攻守交換限於</text:span><text:span text:style-name="T1144">90</text:span><text:span text:style-name="T1145">秒內完成，攻方第三出局數完成時開始計算，若遇捕手著裝則可再</text:span></text:p>
      <text:p text:style-name="內文"><text:span text:style-name="T1146"><text:s text:c="6"/></text:span><text:span text:style-name="T1147">延長</text:span><text:span text:style-name="T1148">20</text:span><text:span text:style-name="T1149">秒。</text:span></text:p>
      <text:p text:style-name="內文"><text:span text:style-name="T1150"><text:s/>E5.5.</text:span><text:span text:style-name="T1151">更換投手時含投捕交談，限於</text:span><text:span text:style-name="T1152">100</text:span><text:span text:style-name="T1153">秒內完成，依教練暫停時開始計時。</text:span></text:p>
      <text:p text:style-name="內文"><text:span text:style-name="T1154"><text:s/>E5.6.</text:span><text:span text:style-name="T1155">教練技術暫停後更換投手含投捕交談，限於</text:span><text:span text:style-name="T1156">120</text:span><text:span text:style-name="T1157">秒內完成，依教練暫停時開始計</text:span><text:span text:style-name="T1158"><text:s/></text:span></text:p>
      <text:p text:style-name="內文"><text:span text:style-name="T1159"><text:s text:c="6"/></text:span><text:span text:style-name="T1160">時。</text:span></text:p>
      <text:p text:style-name="內文"><text:span text:style-name="T1161"><text:s/>E5.7.</text:span><text:span text:style-name="T1162">前述之時間限制均含投手練投及野手傳接，此時投手須就投手板，逾時將取消投手</text:span></text:p>
      <text:p text:style-name="內文"><text:span text:style-name="T1163"><text:s text:c="6"/></text:span><text:span text:style-name="T1164">練</text:span><text:span text:style-name="T1165">投，違者經</text:span><text:span text:style-name="T1166">2</text:span><text:span text:style-name="T1167">次警告後，第</text:span><text:span text:style-name="T1168">3</text:span><text:span text:style-name="T1169">次將驅</text:span><text:span text:style-name="T1170">逐教練出場。</text:span></text:p>
      <text:p text:style-name="內文"><text:span text:style-name="T1171"><text:s/>E5.8.</text:span><text:span text:style-name="T1172">投手就投手板時擊球員須就擊球區，違者經</text:span><text:span text:style-name="T1173">2</text:span><text:span text:style-name="T1174">次警告後，第</text:span><text:span text:style-name="T1175">3</text:span><text:span text:style-name="T1176">次將驅逐教練出場。</text:span></text:p>
      <text:p text:style-name="P1177"><text:s text:c="5"/>【註】若因球員替換或其他因素而產生的逾時，則不受前述之時間限制。</text:p>
      <text:p text:style-name="P1178"/>
      <text:p text:style-name="內文"><text:span text:style-name="T1179">F</text:span><text:span text:style-name="T1180">、</text:span><text:span text:style-name="T1181">最終處置</text:span><text:span text:style-name="T1182">(</text:span><text:span text:style-name="T1183">裁決</text:span><text:span text:style-name="T1184">)</text:span><text:span text:style-name="T1185">：賽事技術委員會</text:span></text:p>
      <text:p text:style-name="內文"><text:span text:style-name="T1186"><text:s/>F1.</text:span><text:span text:style-name="T1187">由賽事技術委員會負責比賽所有技術範疇。</text:span></text:p>
      <text:p text:style-name="內文"><text:span text:style-name="T1188"><text:s/>F2.</text:span><text:span text:style-name="T1189">賽事技術委員會應執行本文所述與競賽規程之規定。</text:span></text:p>
      <text:p text:style-name="內文"><text:span text:style-name="T1190"><text:s/>F3.</text:span><text:span text:style-name="T1191">由賽事技術委員依「比賽規則」所作之裁決，一概不受理申訴，只有與比賽規則無關</text:span></text:p>
      <text:p text:style-name="內文"><text:span text:style-name="T1192"><text:s text:c="4"/></text:span><text:span text:style-name="T1193">的賽事技術委員之裁決，才可提交賽事技術委員會。</text:span></text:p>
      <text:p text:style-name="內文"><text:span text:style-name="T1194"><text:s/>F4.</text:span><text:span text:style-name="T1195">凡比賽時發生棒球規則或本規程無明文規定之問題，將由賽事技術委員會仲裁，並有最終決定權。</text:span></text:p>
      <text:p text:style-name="P1196"/>
      <text:p text:style-name="P1197">G、保險</text:p>
      <text:p text:style-name="內文"><text:span text:style-name="T1198"><text:s/>G1.</text:span><text:span text:style-name="T1199">球隊隊職員於比賽期間，請參賽單位自行辦理競賽場上之新台幣</text:span><text:span text:style-name="T1200">300</text:span><text:span text:style-name="T1201">萬元以上人身保</text:span></text:p>
      <text:p text:style-name="P1202"><text:s text:c="4"/>險(含死亡、傷殘及醫療給付)，但亦要以政府規定保險公司投保額度為準，且於各隊</text:p>
      <text:p text:style-name="內文"><text:span text:style-name="T1203"><text:s text:c="4"/></text:span><text:span text:style-name="T1204">第</text:span><text:span text:style-name="T1205">1</text:span><text:span text:style-name="T1206">場</text:span><text:span text:style-name="T1207">比賽前繳交投保單影本及保險名冊</text:span><text:span text:style-name="T1208"><text:s/>1</text:span><text:span text:style-name="T1209">份。</text:span></text:p>
      <text:p text:style-name="內文"><text:span text:style-name="T1210"><text:s/>G2.</text:span><text:span text:style-name="T1211">主辦單位</text:span><text:span text:style-name="T1212">已辦理比賽場地公共意外責任險。</text:span></text:p>
      <text:p text:style-name="P1213"/>
      <text:p text:style-name="內文"><text:span text:style-name="T1214">H</text:span><text:span text:style-name="T1215">、</text:span><text:span text:style-name="T1216">其他事項</text:span></text:p>
      <text:soft-page-break/>
      <text:p text:style-name="內文"><text:span text:style-name="T1217"><text:s/>H1.</text:span><text:span text:style-name="T1218">預定比賽開始前，雙方應沿兩邊打擊區外側向投手丘方向排列整齊列隊相互致意雙方</text:span></text:p>
      <text:p text:style-name="內文"><text:span text:style-name="T1219"><text:s text:c="4"/></text:span><text:span text:style-name="T1220">總教練交換打擊順序表。</text:span></text:p>
      <text:p text:style-name="內文"><text:span text:style-name="T1221"><text:s/></text:span><text:span text:style-name="T1222">H2.</text:span><text:span text:style-name="T1223">跑壘指導員請勿穿著金屬釘鞋，以共同維護草皮生長。在跑壘指導區只能站在框線後</text:span></text:p>
      <text:p text:style-name="內文"><text:span text:style-name="T1224"><text:s text:c="4"/></text:span><text:span text:style-name="T1225">方，不能站在框線前方</text:span><text:span text:style-name="T1226">(</text:span><text:span text:style-name="T1227">往三、本壘靠近</text:span><text:span text:style-name="T1228">)</text:span><text:span text:style-name="T1229">。</text:span></text:p>
      <text:p text:style-name="內文"><text:span text:style-name="T1230"><text:s/>H3.</text:span><text:span text:style-name="T1231">領隊及教練應督促球員珍惜球場草皮及環境，無論練習或比賽，儘量勿踐踏草皮。並</text:span></text:p>
      <text:p text:style-name="內文"><text:span text:style-name="T1232"><text:s text:c="4"/></text:span><text:span text:style-name="T1233">於</text:span><text:span text:style-name="T1234">賽</text:span><text:span text:style-name="T1235">後</text:span><text:span text:style-name="T1236">10</text:span><text:span text:style-name="T1237">分鐘內將選手席收拾整齊。</text:span></text:p>
      <text:p text:style-name="內文"><text:span text:style-name="T1238"><text:s/>H4.</text:span><text:span text:style-name="T1239">球場內嚴禁教練及球員飲酒（含酒精之飲料）、吸菸、嚼菸草、嚼檳榔及啃食瓜子，違</text:span></text:p>
      <text:p text:style-name="P1240"><text:s text:c="4"/>者將驅逐出場。</text:p>
      <text:p text:style-name="內文"><text:span text:style-name="T1241"><text:s/>H5.</text:span><text:span text:style-name="T1242">運動傷害防護站使用之冰敷用塑膠袋及膠膜，除提供比賽中受傷球員緊急處理使用</text:span></text:p>
      <text:p text:style-name="內文"><text:span text:style-name="T1243"><text:s text:c="4"/></text:span><text:span text:style-name="T1244">外，</text:span><text:span text:style-name="T1245">其</text:span><text:span text:style-name="T1246">餘將不提供，如需冰敷請各隊自行攜帶冰敷袋及彈性</text:span><text:span text:style-name="T1247">繃帶。</text:span></text:p>
      <text:p text:style-name="P1248"><text:s/>H6.為因應COVID-19嚴重特殊傳染性肺炎大型體育運動賽會及活動注意事項：</text:p>
      <text:p text:style-name="P1249"><text:span text:style-name="T1250"><text:s/>H6.1</text:span><text:span text:style-name="T1251">如所屬人員在賽會舉行前列為隔離或檢疫人員</text:span><text:span text:style-name="T1252">，</text:span><text:span text:style-name="T1253">則不建議參賽</text:span><text:span text:style-name="T1254">，</text:span><text:span text:style-name="T1255">若出現發燒、呼吸道</text:span></text:p>
      <text:p text:style-name="P1256"><text:s text:c="6"/>症狀時，請配戴口罩儘速就醫，就醫時主動告知醫師旅旅遊史、職業別、<text:s/>接觸史及</text:p>
      <text:p text:style-name="P1257"><text:s text:c="6"/>是否群聚(TOCC)，以及時診斷通報。</text:p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>113年花蓮縣太平洋能高棒球節<text:s text:c="2"/>報名表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columns-spanned="2">
            <text:p text:style-name="P1306">球隊隊名</text:p>
          </table:table-cell>
          <table:covered-table-cell/>
          <table:table-cell table:style-name="TableCell1307" table:number-columns-spanned="4">
            <text:p text:style-name="P1308"/>
          </table:table-cell>
          <table:covered-table-cell/>
          <table:covered-table-cell/>
          <table:covered-table-cell/>
          <table:table-cell table:style-name="TableCell1309" table:number-columns-spanned="2">
            <text:p text:style-name="P1310">組別</text:p>
          </table:table-cell>
          <table:covered-table-cell/>
          <table:table-cell table:style-name="TableCell1311" table:number-columns-spanned="6">
            <text:p text:style-name="內文"><text:span text:style-name="T1312">□</text:span><text:span text:style-name="T1313">高中組</text:span><text:span text:style-name="T1314">□</text:span><text:span text:style-name="T1315">國中組</text:span><text:span text:style-name="T1316">□</text:span><text:span text:style-name="T1317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2">
            <text:p text:style-name="P1320">領隊</text:p>
          </table:table-cell>
          <table:covered-table-cell/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>組別</text:p>
          </table:table-cell>
          <table:covered-table-cell/>
          <table:table-cell table:style-name="TableCell1325" table:number-columns-spanned="6">
            <text:p text:style-name="P1326">□社會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2">
            <text:p text:style-name="P1329">總教練</text:p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>連絡電話</text:p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3">
            <text:p text:style-name="P1337">電子信箱</text:p>
          </table:table-cell>
          <table:covered-table-cell/>
          <table:covered-table-cell/>
          <table:table-cell table:style-name="TableCell1338" table:number-columns-spanned="4">
            <text:p text:style-name="P1339"/>
          </table:table-cell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2">
            <text:p text:style-name="P1342">教練</text:p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>連絡電話</text:p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3">
            <text:p text:style-name="P1350">電子信箱</text:p>
          </table:table-cell>
          <table:covered-table-cell/>
          <table:covered-table-cell/>
          <table:table-cell table:style-name="TableCell1351" table:number-columns-spanned="4">
            <text:p text:style-name="P1352"/>
          </table:table-cell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2">
            <text:p text:style-name="P1355">教練兼管理</text:p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>連絡電話</text:p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3">
            <text:p text:style-name="P1363">電子信箱</text:p>
          </table:table-cell>
          <table:covered-table-cell/>
          <table:covered-table-cell/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14">
            <text:p text:style-name="P1368">球<text:s text:c="2"/>員<text:s text:c="2"/>名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編號</text:p>
          </table:table-cell>
          <table:table-cell table:style-name="TableCell1372">
            <text:p text:style-name="P1373">背號</text:p>
          </table:table-cell>
          <table:table-cell table:style-name="TableCell1374">
            <text:p text:style-name="P1375">姓名</text:p>
          </table:table-cell>
          <table:table-cell table:style-name="TableCell1376" table:number-columns-spanned="2">
            <text:p text:style-name="P1377">出生年月日</text:p>
          </table:table-cell>
          <table:covered-table-cell/>
          <table:table-cell table:style-name="TableCell1378" table:number-columns-spanned="2">
            <text:p text:style-name="P1379">身分證字號</text:p>
          </table:table-cell>
          <table:covered-table-cell/>
          <table:table-cell table:style-name="TableCell1380" table:number-columns-spanned="2">
            <text:p text:style-name="P1381">身高</text:p>
          </table:table-cell>
          <table:covered-table-cell/>
          <table:table-cell table:style-name="TableCell1382" table:number-columns-spanned="2">
            <text:p text:style-name="P1383">體重</text:p>
          </table:table-cell>
          <table:covered-table-cell/>
          <table:table-cell table:style-name="TableCell1384">
            <text:p text:style-name="P1385">投</text:p>
          </table:table-cell>
          <table:table-cell table:style-name="TableCell1386">
            <text:p text:style-name="P1387">打</text:p>
          </table:table-cell>
          <table:table-cell table:style-name="TableCell1388">
            <text:p text:style-name="P1389">備註</text:p>
          </table:table-cell>
        </table:table-row>
        <table:table-row table:style-name="TableRow1390">
          <table:table-cell table:style-name="TableCell1391">
            <text:p text:style-name="P1392">1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2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3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4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5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6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7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8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9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1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11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2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13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14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15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 table:number-columns-spanned="2">
            <text:p text:style-name="P1694"/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  <table:table-cell table:style-name="TableCell1697" table:number-columns-spanned="2">
            <text:p text:style-name="P1698"/>
          </table:table-cell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6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 table:number-columns-spanned="2">
            <text:p text:style-name="P1715"/>
          </table:table-cell>
          <table:covered-table-cell/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2">
            <text:p text:style-name="P1719"/>
          </table:table-cell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17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18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columns-spanned="2">
            <text:p text:style-name="P1755"/>
          </table:table-cell>
          <table:covered-table-cell/>
          <table:table-cell table:style-name="TableCell1756" table:number-columns-spanned="2">
            <text:p text:style-name="P1757"/>
          </table:table-cell>
          <table:covered-table-cell/>
          <table:table-cell table:style-name="TableCell1758" table:number-columns-spanned="2">
            <text:p text:style-name="P1759"/>
          </table:table-cell>
          <table:covered-table-cell/>
          <table:table-cell table:style-name="TableCell1760" table:number-columns-spanned="2">
            <text:p text:style-name="P1761"/>
          </table:table-cell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19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/>
          </table:table-cell>
          <table:covered-table-cell/>
          <table:table-cell table:style-name="TableCell1777" table:number-columns-spanned="2">
            <text:p text:style-name="P1778"/>
          </table:table-cell>
          <table:covered-table-cell/>
          <table:table-cell table:style-name="TableCell1779" table:number-columns-spanned="2">
            <text:p text:style-name="P1780"/>
          </table:table-cell>
          <table:covered-table-cell/>
          <table:table-cell table:style-name="TableCell1781" table:number-columns-spanned="2">
            <text:p text:style-name="P1782"/>
          </table:table-cell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0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</table:table>
      <text:p text:style-name="P1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.chen</meta:initial-creator>
    <dc:creator>USER</dc:creator>
    <meta:creation-date>2024-03-21T23:56:00Z</meta:creation-date>
    <dc:date>2024-03-21T23:56:00Z</dc:date>
    <meta:print-date>2020-02-03T03:39:00Z</meta:print-date>
    <meta:template xlink:href="Normal" xlink:type="simple"/>
    <meta:editing-cycles>2</meta:editing-cycles>
    <meta:editing-duration>PT0S</meta:editing-duration>
    <meta:document-statistic meta:page-count="11" meta:paragraph-count="22" meta:word-count="1714" meta:character-count="11462" meta:row-count="81" meta:non-whitespace-character-count="9770"/>
  </office:meta>
</office:document-meta>
</file>