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1.5805in" style:use-optimal-column-width="false"/>
    </style:style>
    <style:style style:name="TableColumn30" style:family="table-column">
      <style:table-column-properties style:column-width="0.3812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38" style:parent-style-name="預設段落字型1" style:family="text"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0" style:parent-style-name="預設段落字型1" style:family="text">
      <style:text-properties style:font-name="標楷體" style:font-name-asian="標楷體"/>
    </style:style>
    <style:style style:name="T41" style:parent-style-name="預設段落字型1" style:family="text">
      <style:text-properties style:font-name="標楷體" style:font-name-asian="標楷體"/>
    </style:style>
    <style:style style:name="T42" style:parent-style-name="預設段落字型1" style:family="text"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4" style:parent-style-name="預設段落字型1" style:family="text"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6" style:parent-style-name="預設段落字型1" style:family="text"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8" style:parent-style-name="預設段落字型1" style:family="text">
      <style:text-properties style:font-name="標楷體" style:font-name-asian="標楷體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51" style:parent-style-name="預設段落字型1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T53" style:parent-style-name="預設段落字型1" style:family="text">
      <style:text-properties style:font-name="標楷體" style:font-name-asian="標楷體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T57" style:parent-style-name="預設段落字型1" style:family="text">
      <style:text-properties style:font-name="標楷體" style:font-name-asian="標楷體"/>
    </style:style>
    <style:style style:name="T58" style:parent-style-name="預設段落字型1" style:family="text">
      <style:text-properties style:font-name="標楷體" style:font-name-asian="標楷體"/>
    </style:style>
    <style:style style:name="T59" style:parent-style-name="預設段落字型1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T61" style:parent-style-name="預設段落字型1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3" style:parent-style-name="預設段落字型1" style:family="text">
      <style:text-properties style:font-name="標楷體" style:font-name-asian="標楷體"/>
    </style:style>
    <style:style style:name="TableRow64" style:family="table-row">
      <style:table-row-properties style:min-row-height="0.3062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66" style:parent-style-name="預設段落字型1" style:family="text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T68" style:parent-style-name="預設段落字型1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70" style:parent-style-name="預設段落字型1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T72" style:parent-style-name="預設段落字型1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T74" style:parent-style-name="預設段落字型1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6" style:parent-style-name="預設段落字型1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T78" style:parent-style-name="預設段落字型1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T83" style:parent-style-name="預設段落字型1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5" style:parent-style-name="預設段落字型1" style:family="text">
      <style:text-properties style:font-name="標楷體" style:font-name-asian="標楷體"/>
    </style:style>
    <style:style style:name="TableRow86" style:family="table-row">
      <style:table-row-properties style:min-row-height="0.3444in"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88" style:parent-style-name="預設段落字型1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" style:parent-style-name="預設段落字型1" style:family="text">
      <style:text-properties style:font-name="標楷體" style:font-name-asian="標楷體"/>
    </style:style>
    <style:style style:name="T91" style:parent-style-name="預設段落字型1" style:family="text">
      <style:text-properties style:font-name="標楷體" style:font-name-asian="標楷體"/>
    </style:style>
    <style:style style:name="T92" style:parent-style-name="預設段落字型1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/>
    </style:style>
    <style:style style:name="TableRow94" style:family="table-row">
      <style:table-row-properties style:min-row-height="0.2451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1" style:family="text">
      <style:text-properties style:font-name="標楷體" style:font-name-asian="標楷體" fo:letter-spacing="0.0138in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1" style:family="paragraph">
      <style:paragraph-properties fo:margin-left="0.3333in" fo:text-indent="-0.3333in">
        <style:tab-stops/>
      </style:paragraph-properties>
    </style:style>
    <style:style style:name="T100" style:parent-style-name="預設段落字型1" style:family="text">
      <style:text-properties style:font-name="標楷體" style:font-name-asian="標楷體"/>
    </style:style>
    <style:style style:name="T101" style:parent-style-name="預設段落字型1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/>
    </style:style>
    <style:style style:name="T104" style:parent-style-name="預設段落字型1" style:family="text">
      <style:text-properties style:font-name="標楷體" style:font-name-asian="標楷體" fo:letter-spacing="0.0138in"/>
    </style:style>
    <style:style style:name="TableCell10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07" style:family="table-row">
      <style:table-row-properties style:min-row-height="0.2319in" style:use-optimal-row-height="false" fo:keep-together="always"/>
    </style:style>
    <style:style style:name="P10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0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10" style:parent-style-name="內文1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</style:style>
    <style:style style:name="T113" style:parent-style-name="預設段落字型1" style:family="text">
      <style:text-properties style:font-name="標楷體" style:font-name-asian="標楷體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</style:style>
    <style:style style:name="T118" style:parent-style-name="預設段落字型1" style:family="text">
      <style:text-properties style:font-name="標楷體" style:font-name-asian="標楷體" fo:letter-spacing="0.0138in"/>
    </style:style>
    <style:style style:name="TableRow119" style:family="table-row">
      <style:table-row-properties style:min-row-height="0.2423in" style:use-optimal-row-height="false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1" style:family="text">
      <style:text-properties style:font-name="標楷體" style:font-name-asian="標楷體"/>
    </style:style>
    <style:style style:name="TableRow132" style:family="table-row">
      <style:table-row-properties style:min-row-height="0.2347in" style:use-optimal-row-height="false" fo:keep-together="always"/>
    </style:style>
    <style:style style:name="P13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3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1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1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347in" style:use-optimal-row-height="false" fo:keep-together="always"/>
    </style:style>
    <style:style style:name="P14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4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1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1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2347in" style:use-optimal-row-height="false" fo:keep-together="always"/>
    </style:style>
    <style:style style:name="P15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6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1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1" style:family="text">
      <style:text-properties style:font-name="標楷體" style:font-name-asian="標楷體"/>
    </style:style>
    <style:style style:name="TableRow171" style:family="table-row">
      <style:table-row-properties style:min-row-height="0.2416in" style:use-optimal-row-height="false" fo:keep-together="always"/>
    </style:style>
    <style:style style:name="P17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7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1" style:family="text"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1" style:family="text">
      <style:text-properties style:font-name="標楷體" style:font-name-asian="標楷體"/>
    </style:style>
    <style:style style:name="TableRow180" style:family="table-row">
      <style:table-row-properties style:min-row-height="0.2708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punctuation-wrap="simple"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punctuation-wrap="simple"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punctuation-wrap="simple" style:snap-to-layout-grid="false"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1" style:family="paragraph">
      <style:paragraph-properties style:punctuation-wrap="simple"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2916in" style:use-optimal-row-height="false" fo:keep-together="always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20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708in" style:use-optimal-row-height="false" fo:keep-together="always"/>
    </style:style>
    <style:style style:name="P22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22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1" style:family="paragraph">
      <style:paragraph-properties fo:margin-left="0.6666in" fo:text-indent="-0.6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2395in" style:use-optimal-row-height="false" fo:keep-together="always"/>
    </style:style>
    <style:style style:name="P23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23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punctuation-wrap="simple" style:snap-to-layout-grid="false"/>
      <style:text-properties style:font-name="標楷體" style:font-name-asian="標楷體" fo:font-size="11pt" style:font-size-asian="11pt"/>
    </style:style>
    <style:style style:name="P256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/>
    </style:style>
    <style:style style:name="P264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9923in" style:use-optimal-row-height="false" fo:keep-together="always"/>
    </style:style>
    <style:style style:name="P2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7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1" style:family="paragraph">
      <style:paragraph-properties style:punctuation-wrap="simple" style:snap-to-layout-grid="false" fo:text-align="justify"/>
    </style:style>
    <style:style style:name="T272" style:parent-style-name="預設段落字型1" style:family="text">
      <style:text-properties style:font-name="標楷體" style:font-name-asian="標楷體"/>
    </style:style>
    <style:style style:name="T273" style:parent-style-name="預設段落字型1" style:family="text">
      <style:text-properties style:font-name="標楷體" style:font-name-asian="標楷體"/>
    </style:style>
    <style:style style:name="T274" style:parent-style-name="預設段落字型1" style:family="text">
      <style:text-properties style:font-name="標楷體" style:font-name-asian="標楷體" fo:font-weight="bold" style:font-weight-asian="bold"/>
    </style:style>
    <style:style style:name="T275" style:parent-style-name="預設段落字型1" style:family="text">
      <style:text-properties style:font-name="標楷體" style:font-name-asian="標楷體"/>
    </style:style>
    <style:style style:name="P276" style:parent-style-name="內文1" style:family="paragraph">
      <style:paragraph-properties style:punctuation-wrap="simple" style:snap-to-layout-grid="false" fo:text-align="justify"/>
    </style:style>
    <style:style style:name="T277" style:parent-style-name="預設段落字型1" style:family="text">
      <style:text-properties style:font-name="標楷體" style:font-name-asian="標楷體"/>
    </style:style>
    <style:style style:name="T278" style:parent-style-name="預設段落字型1" style:family="text">
      <style:text-properties style:font-name="標楷體" style:font-name-asian="標楷體" fo:font-weight="bold" style:font-weight-asian="bold"/>
    </style:style>
    <style:style style:name="T279" style:parent-style-name="預設段落字型1" style:family="text">
      <style:text-properties style:font-name="標楷體" style:font-name-asian="標楷體"/>
    </style:style>
    <style:style style:name="T280" style:parent-style-name="預設段落字型1" style:family="text">
      <style:text-properties style:font-name="標楷體" style:font-name-asian="標楷體"/>
    </style:style>
    <style:style style:name="T281" style:parent-style-name="預設段落字型1" style:family="text">
      <style:text-properties style:font-name="標楷體" style:font-name-asian="標楷體" fo:background-color="#FFFFFF"/>
    </style:style>
    <style:style style:name="T282" style:parent-style-name="預設段落字型1" style:family="text">
      <style:text-properties style:font-name="標楷體" style:font-name-asian="標楷體"/>
    </style:style>
    <style:style style:name="TableColumn284" style:family="table-column">
      <style:table-column-properties style:column-width="1.5034in" style:use-optimal-column-width="false"/>
    </style:style>
    <style:style style:name="TableColumn285" style:family="table-column">
      <style:table-column-properties style:column-width="1.1583in" style:use-optimal-column-width="false"/>
    </style:style>
    <style:style style:name="TableColumn286" style:family="table-column">
      <style:table-column-properties style:column-width="1.1583in" style:use-optimal-column-width="false"/>
    </style:style>
    <style:style style:name="TableColumn287" style:family="table-column">
      <style:table-column-properties style:column-width="1.1583in" style:use-optimal-column-width="false"/>
    </style:style>
    <style:style style:name="TableColumn288" style:family="table-column">
      <style:table-column-properties style:column-width="1.1583in" style:use-optimal-column-width="false"/>
    </style:style>
    <style:style style:name="Table283" style:family="table">
      <style:table-properties style:width="6.1368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1" style:family="paragraph">
      <style:paragraph-properties style:punctuation-wrap="simple"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31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1.002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16" style:parent-style-name="預設段落字型1" style:family="text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2.1347in" style:use-optimal-row-height="false" fo:keep-together="always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fo:text-align="center"/>
    </style:style>
    <style:style style:name="T327" style:parent-style-name="預設段落字型1" style:family="text">
      <style:text-properties style:font-name="標楷體" style:font-name-asian="標楷體"/>
    </style:style>
    <style:style style:name="P328" style:parent-style-name="內文1" style:family="paragraph">
      <style:paragraph-properties fo:text-align="center"/>
    </style:style>
    <style:style style:name="T329" style:parent-style-name="預設段落字型1" style:family="text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清單段落" style:list-style-name="LFO1" style:family="paragraph"/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1.9166in" fo:text-indent="-1.91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1.7541in" fo:text-indent="-1.278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1.7541in" fo:text-indent="-1.278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1.7541in" fo:text-indent="-1.2784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1.7541in" fo:text-indent="-1.2784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1.6715in" fo:text-indent="-1.2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1" style:family="paragraph">
      <style:paragraph-properties fo:margin-left="0.3333in" fo:text-indent="-0.3333in">
        <style:tab-stops/>
      </style:paragraph-properties>
    </style:style>
    <style:style style:name="T370" style:parent-style-name="預設段落字型1" style:family="text">
      <style:text-properties style:font-name="標楷體" style:font-name-asian="標楷體"/>
    </style:style>
    <style:style style:name="T371" style:parent-style-name="預設段落字型1" style:family="text">
      <style:text-properties style:font-name="標楷體" style:font-name-asian="標楷體"/>
    </style:style>
    <style:style style:name="T372" style:parent-style-name="預設段落字型1" style:family="text">
      <style:text-properties style:font-name="標楷體" style:font-name-asian="標楷體"/>
    </style:style>
    <style:style style:name="P373" style:parent-style-name="內文1" style:family="paragraph">
      <style:paragraph-properties fo:margin-left="0.3333in" fo:text-indent="-0.3333in">
        <style:tab-stops/>
      </style:paragraph-properties>
    </style:style>
    <style:style style:name="T374" style:parent-style-name="預設段落字型1" style:family="text">
      <style:text-properties style:font-name="標楷體" style:font-name-asian="標楷體"/>
    </style:style>
    <style:style style:name="P375" style:parent-style-name="內文1" style:family="paragraph">
      <style:paragraph-properties fo:margin-left="0.3333in" fo:text-indent="-0.3333in">
        <style:tab-stops/>
      </style:paragraph-properties>
    </style:style>
    <style:style style:name="T376" style:parent-style-name="預設段落字型1" style:family="text">
      <style:text-properties style:font-name="標楷體" style:font-name-asian="標楷體"/>
    </style:style>
    <style:style style:name="P37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1" style:family="paragraph">
      <style:paragraph-properties fo:margin-left="0.3333in" fo:text-indent="-0.3333in">
        <style:tab-stops/>
      </style:paragraph-properties>
    </style:style>
    <style:style style:name="T379" style:parent-style-name="預設段落字型1" style:family="text">
      <style:text-properties style:font-name="標楷體" style:font-name-asian="標楷體"/>
    </style:style>
    <style:style style:name="P380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81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82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83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84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85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86" style:parent-style-name="內文1" style:family="paragraph">
      <style:paragraph-properties style:snap-to-layout-grid="false"/>
    </style:style>
    <style:style style:name="P387" style:parent-style-name="內文1" style:family="paragraph">
      <style:paragraph-properties style:snap-to-layout-grid="false"/>
    </style:style>
    <style:style style:name="P388" style:parent-style-name="內文1" style:family="paragraph">
      <style:paragraph-properties style:snap-to-layout-grid="false"/>
    </style:style>
    <style:style style:name="P389" style:parent-style-name="內文1" style:family="paragraph">
      <style:paragraph-properties style:snap-to-layout-grid="false"/>
    </style:style>
    <style:style style:name="P390" style:parent-style-name="內文1" style:family="paragraph">
      <style:paragraph-properties style:snap-to-layout-grid="false"/>
    </style:style>
    <style:style style:name="P391" style:parent-style-name="內文1" style:family="paragraph">
      <style:paragraph-properties style:snap-to-layout-grid="false"/>
    </style:style>
    <style:style style:name="P392" style:parent-style-name="內文1" style:family="paragraph">
      <style:paragraph-properties style:snap-to-layout-grid="false"/>
    </style:style>
    <style:style style:name="P393" style:parent-style-name="內文1" style:family="paragraph">
      <style:paragraph-properties style:snap-to-layout-grid="false"/>
    </style:style>
    <style:style style:name="P394" style:parent-style-name="內文1" style:family="paragraph">
      <style:paragraph-properties style:snap-to-layout-grid="false"/>
    </style:style>
    <style:style style:name="P395" style:parent-style-name="內文1" style:family="paragraph">
      <style:paragraph-properties style:snap-to-layout-grid="false"/>
    </style:style>
    <style:style style:name="P396" style:parent-style-name="內文1" style:family="paragraph">
      <style:paragraph-properties style:snap-to-layout-grid="false"/>
    </style:style>
    <style:style style:name="P397" style:parent-style-name="內文1" style:family="paragraph">
      <style:paragraph-properties style:snap-to-layout-grid="false"/>
    </style:style>
    <style:style style:name="P398" style:parent-style-name="內文1" style:family="paragraph">
      <style:paragraph-properties style:snap-to-layout-grid="false"/>
    </style:style>
    <style:style style:name="P399" style:parent-style-name="內文1" style:family="paragraph">
      <style:paragraph-properties style:snap-to-layout-grid="false"/>
    </style:style>
    <style:style style:name="P400" style:parent-style-name="內文1" style:family="paragraph">
      <style:paragraph-properties style:snap-to-layout-grid="false"/>
    </style:style>
    <style:style style:name="P401" style:parent-style-name="內文1" style:family="paragraph">
      <style:paragraph-properties style:snap-to-layout-grid="false"/>
    </style:style>
    <style:style style:name="P402" style:parent-style-name="內文1" style:family="paragraph">
      <style:paragraph-properties style:snap-to-layout-grid="false"/>
    </style:style>
    <style:style style:name="P403" style:parent-style-name="內文1" style:family="paragraph">
      <style:paragraph-properties style:snap-to-layout-grid="false"/>
    </style:style>
    <style:style style:name="P404" style:parent-style-name="內文1" style:family="paragraph">
      <style:paragraph-properties style:snap-to-layout-grid="false"/>
    </style:style>
    <style:style style:name="P405" style:parent-style-name="內文1" style:family="paragraph">
      <style:paragraph-properties style:snap-to-layout-grid="false"/>
    </style:style>
    <style:style style:name="P406" style:parent-style-name="內文1" style:family="paragraph">
      <style:paragraph-properties style:snap-to-layout-grid="false"/>
    </style:style>
    <style:style style:name="P407" style:parent-style-name="內文1" style:family="paragraph">
      <style:paragraph-properties style:snap-to-layout-grid="false"/>
    </style:style>
    <style:style style:name="P408" style:parent-style-name="內文1" style:family="paragraph">
      <style:paragraph-properties style:snap-to-layout-grid="false"/>
    </style:style>
    <style:style style:name="P409" style:parent-style-name="內文1" style:family="paragraph">
      <style:paragraph-properties style:snap-to-layout-grid="false"/>
    </style:style>
    <style:style style:name="P410" style:parent-style-name="內文1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14" style:parent-style-name="內文" style:family="paragraph">
      <style:paragraph-properties fo:text-align="justify" fo:line-height="0.6944in" fo:text-indent="0.5in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6944in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6944in" fo:text-indent="0.625in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6944in" fo:text-indent="3.125in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6944in" fo:text-indent="3.125in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text-align="center" fo:line-height="0.6944in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54" style:parent-style-name="內文" style:family="paragraph">
      <style:paragraph-properties fo:text-align="justify" fo:line-height="0.6944in" fo:text-indent="0.3888in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70" style:parent-style-name="內文" style:family="paragraph">
      <style:paragraph-properties fo:line-height="0.6944in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479" style:parent-style-name="內文" style:family="paragraph">
      <style:paragraph-properties fo:line-height="0.6944in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fo:text-align="center" fo:line-height="0.6944in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paragraph-properties fo:widows="2" fo:orphans="2" fo:text-align="center"/>
      <style:text-properties fo:hyphenate="true"/>
    </style:style>
    <style:style style:name="T4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fo:hyphenate="true"/>
    </style:style>
    <style:style style:name="TableColumn498" style:family="table-column">
      <style:table-column-properties style:column-width="0.3166in" style:use-optimal-column-width="false"/>
    </style:style>
    <style:style style:name="TableColumn499" style:family="table-column">
      <style:table-column-properties style:column-width="6.5826in" style:use-optimal-column-width="false"/>
    </style:style>
    <style:style style:name="Table497" style:family="table">
      <style:table-properties style:width="6.8993in" fo:margin-left="-0.0034in" table:align="left"/>
    </style:style>
    <style:style style:name="TableRow500" style:family="table-row">
      <style:table-row-properties style:min-row-height="0.4625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Row505" style:family="table-row">
      <style:table-row-properties style:min-row-height="1.6368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TableColumn511" style:family="table-column">
      <style:table-column-properties style:column-width="0.3763in" style:use-optimal-column-width="false"/>
    </style:style>
    <style:style style:name="TableColumn512" style:family="table-column">
      <style:table-column-properties style:column-width="0.3375in" style:use-optimal-column-width="false"/>
    </style:style>
    <style:style style:name="TableColumn513" style:family="table-column">
      <style:table-column-properties style:column-width="0.3166in" style:use-optimal-column-width="false"/>
    </style:style>
    <style:style style:name="TableColumn514" style:family="table-column">
      <style:table-column-properties style:column-width="0.3166in" style:use-optimal-column-width="false"/>
    </style:style>
    <style:style style:name="TableColumn515" style:family="table-column">
      <style:table-column-properties style:column-width="0.3166in" style:use-optimal-column-width="false"/>
    </style:style>
    <style:style style:name="TableColumn516" style:family="table-column">
      <style:table-column-properties style:column-width="0.3166in" style:use-optimal-column-width="false"/>
    </style:style>
    <style:style style:name="TableColumn517" style:family="table-column">
      <style:table-column-properties style:column-width="0.3166in" style:use-optimal-column-width="false"/>
    </style:style>
    <style:style style:name="TableColumn518" style:family="table-column">
      <style:table-column-properties style:column-width="0.3166in" style:use-optimal-column-width="false"/>
    </style:style>
    <style:style style:name="TableColumn519" style:family="table-column">
      <style:table-column-properties style:column-width="0.3166in" style:use-optimal-column-width="false"/>
    </style:style>
    <style:style style:name="TableColumn520" style:family="table-column">
      <style:table-column-properties style:column-width="0.3166in" style:use-optimal-column-width="false"/>
    </style:style>
    <style:style style:name="TableColumn521" style:family="table-column">
      <style:table-column-properties style:column-width="0.3166in" style:use-optimal-column-width="false"/>
    </style:style>
    <style:style style:name="Table510" style:family="table">
      <style:table-properties style:width="3.5638in" fo:margin-left="0in" table: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style:line-break="normal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P56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56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TableColumn571" style:family="table-column">
      <style:table-column-properties style:column-width="0.6791in" style:use-optimal-column-width="false"/>
    </style:style>
    <style:style style:name="TableColumn572" style:family="table-column">
      <style:table-column-properties style:column-width="0.609in" style:use-optimal-column-width="false"/>
    </style:style>
    <style:style style:name="TableColumn573" style:family="table-column">
      <style:table-column-properties style:column-width="0.5708in" style:use-optimal-column-width="false"/>
    </style:style>
    <style:style style:name="TableColumn574" style:family="table-column">
      <style:table-column-properties style:column-width="0.5708in" style:use-optimal-column-width="false"/>
    </style:style>
    <style:style style:name="TableColumn575" style:family="table-column">
      <style:table-column-properties style:column-width="0.5708in" style:use-optimal-column-width="false"/>
    </style:style>
    <style:style style:name="TableColumn576" style:family="table-column">
      <style:table-column-properties style:column-width="0.5708in" style:use-optimal-column-width="false"/>
    </style:style>
    <style:style style:name="TableColumn577" style:family="table-column">
      <style:table-column-properties style:column-width="0.5708in" style:use-optimal-column-width="false"/>
    </style:style>
    <style:style style:name="TableColumn578" style:family="table-column">
      <style:table-column-properties style:column-width="0.5708in" style:use-optimal-column-width="false"/>
    </style:style>
    <style:style style:name="TableColumn579" style:family="table-column">
      <style:table-column-properties style:column-width="0.5708in" style:use-optimal-column-width="false"/>
    </style:style>
    <style:style style:name="TableColumn580" style:family="table-column">
      <style:table-column-properties style:column-width="0.5708in" style:use-optimal-column-width="false"/>
    </style:style>
    <style:style style:name="TableColumn581" style:family="table-column">
      <style:table-column-properties style:column-width="0.5708in" style:use-optimal-column-width="false"/>
    </style:style>
    <style:style style:name="Table570" style:family="table">
      <style:table-properties style:width="6.4256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style:line-break="normal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hyphenate="true"/>
    </style:style>
    <style:style style:name="P62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62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630" style:parent-style-name="Textbody" style:family="paragraph">
      <style:text-properties text:display="none"/>
    </style:style>
    <style:style style:name="TableColumn632" style:family="table-column">
      <style:table-column-properties style:column-width="0.3472in" style:use-optimal-column-width="false"/>
    </style:style>
    <style:style style:name="TableColumn633" style:family="table-column">
      <style:table-column-properties style:column-width="1.3798in" style:use-optimal-column-width="false"/>
    </style:style>
    <style:style style:name="TableColumn634" style:family="table-column">
      <style:table-column-properties style:column-width="1.3798in" style:use-optimal-column-width="false"/>
    </style:style>
    <style:style style:name="TableColumn635" style:family="table-column">
      <style:table-column-properties style:column-width="1.6222in" style:use-optimal-column-width="false"/>
    </style:style>
    <style:style style:name="TableColumn636" style:family="table-column">
      <style:table-column-properties style:column-width="1.3631in" style:use-optimal-column-width="false"/>
    </style:style>
    <style:style style:name="Table631" style:family="table">
      <style:table-properties style:width="6.0923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6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Column688" style:family="table-column">
      <style:table-column-properties style:column-width="1.0013in" style:use-optimal-column-width="false"/>
    </style:style>
    <style:style style:name="TableColumn689" style:family="table-column">
      <style:table-column-properties style:column-width="0.4645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0.5902in" style:use-optimal-column-width="false"/>
    </style:style>
    <style:style style:name="TableColumn692" style:family="table-column">
      <style:table-column-properties style:column-width="0.5909in" style:use-optimal-column-width="false"/>
    </style:style>
    <style:style style:name="TableColumn693" style:family="table-column">
      <style:table-column-properties style:column-width="0.6888in" style:use-optimal-column-width="false"/>
    </style:style>
    <style:style style:name="TableColumn694" style:family="table-column">
      <style:table-column-properties style:column-width="0.6888in" style:use-optimal-column-width="false"/>
    </style:style>
    <style:style style:name="TableColumn695" style:family="table-column">
      <style:table-column-properties style:column-width="1.6354in" style:use-optimal-column-width="false"/>
    </style:style>
    <style:style style:name="Table687" style:family="table">
      <style:table-properties style:width="6.2513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center" fo:text-indent="-0.1666in"/>
      <style:text-properties style:font-name="標楷體" style:font-name-asian="標楷體" fo:font-size="11pt" style:font-size-asian="11pt" style:font-size-complex="11pt"/>
    </style:style>
    <style:style style:name="P745" style:parent-style-name="Textbody" style:family="paragraph">
      <style:paragraph-properties fo:text-align="center" fo:text-indent="-0.1666in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fo:widows="2" fo:orphans="2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2" style:parent-style-name="內文" style:family="paragraph">
      <style:paragraph-properties fo:widows="2" fo:orphans="2"/>
    </style:style>
    <style:style style:name="P793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P794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Row795" style:family="table-row">
      <style:table-row-properties style:min-row-height="1.6368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00" style:family="table-column">
      <style:table-column-properties style:column-width="1.2048in" style:use-optimal-column-width="false"/>
    </style:style>
    <style:style style:name="TableColumn801" style:family="table-column">
      <style:table-column-properties style:column-width="1.2048in" style:use-optimal-column-width="false"/>
    </style:style>
    <style:style style:name="TableColumn802" style:family="table-column">
      <style:table-column-properties style:column-width="1.2048in" style:use-optimal-column-width="false"/>
    </style:style>
    <style:style style:name="TableColumn803" style:family="table-column">
      <style:table-column-properties style:column-width="1.2055in" style:use-optimal-column-width="false"/>
    </style:style>
    <style:style style:name="Table799" style:family="table">
      <style:table-properties style:width="4.8201in" fo:margin-left="0in" table:align="left"/>
    </style:style>
    <style:style style:name="TableRow804" style:family="table-row">
      <style:table-row-properties style:min-row-height="0.433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4333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text-align="center">
        <style:tab-stops>
          <style:tab-stop style:type="left" style:position="0.4222in"/>
        </style:tab-stops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433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P825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text-align="center"/>
      <style:text-properties style:font-name="標楷體" style:font-name-asian="標楷體"/>
    </style:style>
    <style:style style:name="TableRow832" style:family="table-row">
      <style:table-row-properties style:min-row-height="0.4333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style:font-name="標楷體" style:font-name-asian="標楷體"/>
    </style:style>
    <style:style style:name="TableRow841" style:family="table-row">
      <style:table-row-properties style:min-row-height="0.4333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  <style:text-properties style:font-name="標楷體" style:font-name-asian="標楷體"/>
    </style:style>
    <style:style style:name="P850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Row851" style:family="table-row">
      <style:table-row-properties style:min-row-height="1.6368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56" style:family="table-column">
      <style:table-column-properties style:column-width="1.0229in" style:use-optimal-column-width="false"/>
    </style:style>
    <style:style style:name="TableColumn857" style:family="table-column">
      <style:table-column-properties style:column-width="0.8715in" style:use-optimal-column-width="false"/>
    </style:style>
    <style:style style:name="TableColumn858" style:family="table-column">
      <style:table-column-properties style:column-width="0.8201in" style:use-optimal-column-width="false"/>
    </style:style>
    <style:style style:name="TableColumn859" style:family="table-column">
      <style:table-column-properties style:column-width="0.7701in" style:use-optimal-column-width="false"/>
    </style:style>
    <style:style style:name="TableColumn860" style:family="table-column">
      <style:table-column-properties style:column-width="0.7638in" style:use-optimal-column-width="false"/>
    </style:style>
    <style:style style:name="TableColumn861" style:family="table-column">
      <style:table-column-properties style:column-width="0.9097in" style:use-optimal-column-width="false"/>
    </style:style>
    <style:style style:name="Table855" style:family="table">
      <style:table-properties style:width="5.1583in" fo:margin-left="0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extbody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extbody" style:family="paragraph">
      <style:paragraph-properties fo:text-align="center"/>
      <style:text-properties style:font-name="標楷體" style:font-name-asian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>
        <style:tab-stops>
          <style:tab-stop style:type="left" style:position="0.4222in"/>
        </style:tab-stops>
      </style:paragraph-properties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text-align="center"/>
      <style:text-properties style:font-name="標楷體" style:font-name-asian="標楷體"/>
    </style:style>
    <style:style style:name="P895" style:parent-style-name="Textbody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text-align="center"/>
      <style:text-properties style:font-name="標楷體" style:font-name-asian="標楷體"/>
    </style:style>
    <style:style style:name="P898" style:parent-style-name="Textbody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fo:text-align="center"/>
      <style:text-properties style:font-name="標楷體" style:font-name-asian="標楷體"/>
    </style:style>
    <style:style style:name="P901" style:parent-style-name="Textbody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fo:text-align="center"/>
      <style:text-properties style:font-name="標楷體" style:font-name-asian="標楷體"/>
    </style:style>
    <style:style style:name="P904" style:parent-style-name="Textbody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extbody" style:family="paragraph">
      <style:paragraph-properties fo:text-align="center"/>
      <style:text-properties style:font-name="標楷體" style:font-name-asian="標楷體"/>
    </style:style>
    <style:style style:name="P918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Row919" style:family="table-row">
      <style:table-row-properties style:min-row-height="2.5604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4" style:family="table-column">
      <style:table-column-properties style:column-width="1.1777in" style:use-optimal-column-width="false"/>
    </style:style>
    <style:style style:name="TableColumn925" style:family="table-column">
      <style:table-column-properties style:column-width="1.1152in" style:use-optimal-column-width="false"/>
    </style:style>
    <style:style style:name="TableColumn926" style:family="table-column">
      <style:table-column-properties style:column-width="1.1159in" style:use-optimal-column-width="false"/>
    </style:style>
    <style:style style:name="TableColumn927" style:family="table-column">
      <style:table-column-properties style:column-width="1.1159in" style:use-optimal-column-width="false"/>
    </style:style>
    <style:style style:name="Table923" style:family="table">
      <style:table-properties style:width="4.525in" fo:margin-left="0in" table:align="left"/>
    </style:style>
    <style:style style:name="TableRow928" style:family="table-row">
      <style:table-row-properties style:min-row-height="0.4333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4333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fo:text-align="center">
        <style:tab-stops>
          <style:tab-stop style:type="left" style:position="0.4222in"/>
        </style:tab-stops>
      </style:paragraph-properties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extbody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extbody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min-row-height="0.4333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extbody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size-complex="10pt"/>
    </style:style>
    <style:style style:name="T952" style:parent-style-name="預設段落字型" style:family="text">
      <style:text-properties style:font-name="標楷體" style:font-name-asian="標楷體" style:font-size-complex="10pt"/>
    </style:style>
    <style:style style:name="T953" style:parent-style-name="預設段落字型" style:family="text">
      <style:text-properties style:font-name="標楷體" style:font-name-asian="標楷體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 style:min-row-height="0.4333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Textbody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size-complex="10pt"/>
    </style:style>
    <style:style style:name="T964" style:parent-style-name="預設段落字型" style:family="text">
      <style:text-properties style:font-name="標楷體" style:font-name-asian="標楷體" style:font-size-complex="10pt"/>
    </style:style>
    <style:style style:name="T965" style:parent-style-name="預設段落字型" style:family="text">
      <style:text-properties style:font-name="標楷體" style:font-name-asian="標楷體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extbody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" style:family="paragraph">
      <style:paragraph-properties fo:text-align="center"/>
      <style:text-properties style:font-name="標楷體" style:font-name-asian="標楷體"/>
    </style:style>
    <style:style style:name="TableRow970" style:family="table-row">
      <style:table-row-properties style:min-row-height="0.4333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size-complex="10pt"/>
    </style:style>
    <style:style style:name="T976" style:parent-style-name="預設段落字型" style:family="text">
      <style:text-properties style:font-name="標楷體" style:font-name-asian="標楷體" style:font-size-complex="10pt"/>
    </style:style>
    <style:style style:name="T977" style:parent-style-name="預設段落字型" style:family="text">
      <style:text-properties style:font-name="標楷體" style:font-name-asian="標楷體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text-align="center"/>
      <style:text-properties style:font-name="標楷體" style:font-name-asian="標楷體"/>
    </style:style>
    <style:style style:name="P982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P98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985" style:family="table-column">
      <style:table-column-properties style:column-width="0.7569in" style:use-optimal-column-width="false"/>
    </style:style>
    <style:style style:name="TableColumn986" style:family="table-column">
      <style:table-column-properties style:column-width="5.3152in" style:use-optimal-column-width="false"/>
    </style:style>
    <style:style style:name="Table984" style:family="table">
      <style:table-properties style:width="6.0722in" fo:margin-left="0.3062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paragraph-properties fo:text-align="center" style:vertical-align="auto" fo:line-height="0.2777in"/>
      <style:text-properties fo:hyphenate="true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P101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1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1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1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1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1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1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20" style:parent-style-name="內文" style:family="paragraph">
      <style:paragraph-properties fo:text-align="center" fo:line-height="0.5555in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24" style:parent-style-name="內文" style:family="paragraph">
      <style:paragraph-properties fo:line-height="0.5277in" fo:text-indent="0.5in"/>
      <style:text-properties style:font-name="標楷體" style:font-name-asian="標楷體" fo:font-size="18pt" style:font-size-asian="18pt" style:font-size-complex="18pt"/>
    </style:style>
    <style:style style:name="P1025" style:parent-style-name="內文" style:family="paragraph">
      <style:paragraph-properties fo:line-height="0.5277in" fo:text-indent="0.5in"/>
    </style:style>
    <style:style style:name="T10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9" style:parent-style-name="預設段落字型" style:family="text">
      <style:text-properties style:font-name-asian="標楷體" fo:font-size="18pt" style:font-size-asian="18pt" style:font-size-complex="18pt"/>
    </style:style>
    <style:style style:name="T1030" style:parent-style-name="預設段落字型" style:family="text">
      <style:text-properties style:font-name-asian="標楷體" fo:font-size="18pt" style:font-size-asian="18pt" style:font-size-complex="18pt"/>
    </style:style>
    <style:style style:name="T1031" style:parent-style-name="預設段落字型" style:family="text">
      <style:text-properties style:font-name-asian="標楷體" fo:font-size="18pt" style:font-size-asian="18pt" style:font-size-complex="18pt"/>
    </style:style>
    <style:style style:name="T1032" style:parent-style-name="預設段落字型" style:family="text">
      <style:text-properties style:font-name-asian="標楷體" fo:font-size="18pt" style:font-size-asian="18pt" style:font-size-complex="18pt"/>
    </style:style>
    <style:style style:name="T1033" style:parent-style-name="預設段落字型" style:family="text">
      <style:text-properties style:font-name-asian="標楷體" fo:font-size="18pt" style:font-size-asian="18pt" style:font-size-complex="18pt"/>
    </style:style>
    <style:style style:name="T1034" style:parent-style-name="預設段落字型" style:family="text">
      <style:text-properties style:font-name-asian="標楷體" fo:font-size="18pt" style:font-size-asian="18pt" style:font-size-complex="18pt"/>
    </style:style>
    <style:style style:name="T1035" style:parent-style-name="預設段落字型" style:family="text">
      <style:text-properties style:font-name-asian="標楷體" fo:font-size="18pt" style:font-size-asian="18pt" style:font-size-complex="18pt"/>
    </style:style>
    <style:style style:name="T1036" style:parent-style-name="預設段落字型" style:family="text">
      <style:text-properties style:font-name-asian="標楷體" fo:font-size="18pt" style:font-size-asian="18pt" style:font-size-complex="18pt"/>
    </style:style>
    <style:style style:name="T1037" style:parent-style-name="預設段落字型" style:family="text">
      <style:text-properties style:font-name-asian="標楷體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9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40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41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42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43" style:parent-style-name="內文" style:family="paragraph">
      <style:paragraph-properties fo:line-height="0.5277in"/>
    </style:style>
    <style:style style:name="T10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line-height="0.5277in" fo:text-indent="0.625in"/>
    </style:style>
    <style:style style:name="T10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fo:line-height="0.5277in" fo:text-indent="3.125in"/>
    </style:style>
    <style:style style:name="T10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3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5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55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56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057" style:parent-style-name="內文" style:family="paragraph">
      <style:paragraph-properties fo:text-align="center" fo:line-height="0.5277in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內文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內文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3">
            <text:p text:style-name="內文"><text:span text:style-name="T44">臺北市信義區光復國民小學</text:span></text:p>
          </table:table-cell>
          <table:covered-table-cell/>
          <table:covered-table-cell/>
          <table:table-cell table:style-name="TableCell45">
            <text:p text:style-name="內文"><text:span text:style-name="T46">聯絡電話</text:span></text:p>
          </table:table-cell>
          <table:table-cell table:style-name="TableCell47" table:number-columns-spanned="4">
            <text:p text:style-name="內文"><text:span text:style-name="T48">27585076~824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內文"><text:span text:style-name="T51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內文"><text:span text:style-name="T53">校</text:span><text:span text:style-name="T54"><text:s/></text:span><text:span text:style-name="T55">址</text:span></text:p>
          </table:table-cell>
          <table:covered-table-cell/>
          <table:table-cell table:style-name="TableCell56" table:number-columns-spanned="3">
            <text:p text:style-name="內文"><text:span text:style-name="T57">臺北市光復南路</text:span><text:span text:style-name="T58">271</text:span><text:span text:style-name="T59">號</text:span></text:p>
          </table:table-cell>
          <table:covered-table-cell/>
          <table:covered-table-cell/>
          <table:table-cell table:style-name="TableCell60">
            <text:p text:style-name="內文"><text:span text:style-name="T61">傳真號碼</text:span></text:p>
          </table:table-cell>
          <table:table-cell table:style-name="TableCell62" table:number-columns-spanned="4">
            <text:p text:style-name="內文"><text:span text:style-name="T63">(02)27224481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<text:span text:style-name="T66">3</text:span></text:p>
          </table:table-cell>
          <table:table-cell table:style-name="TableCell67" table:number-columns-spanned="2">
            <text:p text:style-name="內文"><text:span text:style-name="T68">2</text:span></text:p>
          </table:table-cell>
          <table:covered-table-cell/>
          <table:table-cell table:style-name="TableCell69">
            <text:p text:style-name="內文"><text:span text:style-name="T70">3</text:span></text:p>
          </table:table-cell>
          <table:table-cell table:style-name="TableCell71">
            <text:p text:style-name="內文"><text:span text:style-name="T72">6</text:span></text:p>
          </table:table-cell>
          <table:table-cell table:style-name="TableCell73">
            <text:p text:style-name="內文"><text:span text:style-name="T74">0</text:span></text:p>
          </table:table-cell>
          <table:table-cell table:style-name="TableCell75">
            <text:p text:style-name="內文"><text:span text:style-name="T76">3</text:span></text:p>
          </table:table-cell>
          <table:table-cell table:style-name="TableCell77" table:number-columns-spanned="2">
            <text:p text:style-name="內文"><text:span text:style-name="T78">招生網頁</text:span></text:p>
          </table:table-cell>
          <table:covered-table-cell/>
          <table:table-cell table:style-name="TableCell79" table:number-columns-spanned="3">
            <text:p text:style-name="內文"><text:span text:style-name="T80">https://</text:span><text:span text:style-name="T81">www.kfps.tp.edu.tw</text:span></text:p>
          </table:table-cell>
          <table:covered-table-cell/>
          <table:covered-table-cell/>
          <table:table-cell table:style-name="TableCell82">
            <text:p text:style-name="內文"><text:span text:style-name="T83">郵遞區號</text:span></text:p>
          </table:table-cell>
          <table:table-cell table:style-name="TableCell84" table:number-columns-spanned="4">
            <text:p text:style-name="內文"><text:span text:style-name="T85">110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內文"><text:span text:style-name="T88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內文"><text:span text:style-name="T90">提供多元化入學管道，銜接、培養運動績優學生，招收具</text:span><text:span text:style-name="T91">桌球、籃球、巧固</text:span><text:span text:style-name="T92">球</text:span><text:span text:style-name="T93">及田徑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7">
            <text:p text:style-name="P96"><text:span text:style-name="T97">甄選條件</text:span></text:p>
          </table:table-cell>
          <table:covered-table-cell/>
          <table:covered-table-cell/>
          <table:covered-table-cell/>
          <table:table-cell table:style-name="TableCell98" table:number-columns-spanned="8" table:number-rows-spanned="7">
            <text:p text:style-name="P99"><text:span text:style-name="T100">一、運動成績符合「臺北市公私立高級中等以下學校運動成績優良學生升學輔導辦法」之規定。</text:span></text:p>
            <text:p text:style-name="內文1"><text:span text:style-name="T101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招生種類</text:span></text:p>
          </table:table-cell>
          <table:table-cell table:style-name="TableCell105" table:number-columns-spanned="4">
            <text:p text:style-name="P106">招生名額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男生</text:span></text:p>
          </table:table-cell>
          <table:covered-table-cell/>
          <table:table-cell table:style-name="TableCell114">
            <text:p text:style-name="P115">女生</text:p>
          </table:table-cell>
          <table:table-cell table:style-name="TableCell116">
            <text:p text:style-name="P117"><text:span text:style-name="T118">不拘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桌球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2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籃球</text:span></text:p>
          </table:table-cell>
          <table:table-cell table:style-name="TableCell138" table:number-columns-spanned="2">
            <text:p text:style-name="P139"><text:span text:style-name="T140">2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巧固球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田徑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2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合計</text:span></text:p>
          </table:table-cell>
          <table:table-cell table:style-name="TableCell177" table:number-columns-spanned="4">
            <text:p text:style-name="P178"><text:span text:style-name="T179">9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5">
            <text:p text:style-name="P182">甄選方式</text:p>
          </table:table-cell>
          <table:covered-table-cell/>
          <table:table-cell table:style-name="TableCell183" table:number-columns-spanned="2" table:number-rows-spanned="4">
            <text:p text:style-name="P184">術科測驗</text:p>
          </table:table-cell>
          <table:covered-table-cell/>
          <table:table-cell table:style-name="TableCell185" table:number-columns-spanned="4">
            <text:p text:style-name="P186">測驗種類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桌球</text:span></text:p>
          </table:table-cell>
          <table:covered-table-cell/>
          <table:table-cell table:style-name="TableCell190">
            <text:p text:style-name="P191"><text:span text:style-name="T192">籃球</text:span></text:p>
          </table:table-cell>
          <table:table-cell table:style-name="TableCell193" table:number-columns-spanned="3">
            <text:p text:style-name="P194"><text:span text:style-name="T195">巧固球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田徑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>測驗時間</text:p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><text:span text:style-name="T206">113</text:span><text:span text:style-name="T207">年</text:span><text:span text:style-name="T208">6</text:span><text:span text:style-name="T209">月</text:span><text:span text:style-name="T210">11</text:span><text:span text:style-name="T211">日</text:span><text:span text:style-name="T212">(</text:span><text:span text:style-name="T213">星期二</text:span><text:span text:style-name="T214">)</text:span><text:span text:style-name="T215">上</text:span><text:span text:style-name="T216">午</text:span><text:span text:style-name="T217">9</text:span><text:span text:style-name="T218">時至中午</text:span><text:span text:style-name="T219">12</text:span><text:span text:style-name="T22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>測驗地點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桌球教室</text:p>
          </table:table-cell>
          <table:covered-table-cell/>
          <table:table-cell table:style-name="TableCell228">
            <text:p text:style-name="P229">活動中心</text:p>
          </table:table-cell>
          <table:table-cell table:style-name="TableCell230" table:number-columns-spanned="3">
            <text:p text:style-name="P231">大操場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大操場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4">
            <text:p text:style-name="P239">測驗項目及計分方式（含各項目及其配分）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獎狀採計:20分</text:p>
            <text:p text:style-name="P242">2.基本動作:20分</text:p>
            <text:p text:style-name="P243">a.正手拉:5分</text:p>
            <text:p text:style-name="P244">b.左推右拉:5分</text:p>
            <text:p text:style-name="P245">c.推測撲正手:5分</text:p>
            <text:p text:style-name="P246">d.發球搶攻:5分</text:p>
            <text:p text:style-name="P247">3.一分鐘仰臥起坐:10分</text:p>
            <text:p text:style-name="P248">4.排名賽:50分</text:p>
          </table:table-cell>
          <table:covered-table-cell/>
          <table:table-cell table:style-name="TableCell249">
            <text:p text:style-name="P250">1.獎狀採計:25分</text:p>
            <text:p text:style-name="P251">2.五點上籃(一分鐘):25分</text:p>
            <text:p text:style-name="P252">3.籃球全場計時運球來回上籃(需兩球都投中):25分</text:p>
            <text:p text:style-name="P253">4.籃球全場折返跑(前場底線-後場底線):25分</text:p>
          </table:table-cell>
          <table:table-cell table:style-name="TableCell254" table:number-columns-spanned="3">
            <text:p text:style-name="P255">1.獎狀採計:25分</text:p>
            <text:p text:style-name="P256">2.傳接球:25分</text:p>
            <text:p text:style-name="P257">3.射網:25分</text:p>
            <text:p text:style-name="P258">4.800公尺:25分</text:p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1.獎狀採計:25分</text:p>
            <text:p text:style-name="P262">2.一分鐘仰臥起坐:25分</text:p>
            <text:p text:style-name="P263">3.立定跳遠:25分</text:p>
            <text:p text:style-name="P264"><text:span text:style-name="T265">4.100公尺:25分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錄取方式</text:p>
          </table:table-cell>
          <table:covered-table-cell/>
          <table:table-cell table:style-name="TableCell270" table:number-columns-spanned="13">
            <text:p text:style-name="P271"><text:span text:style-name="T272">1.</text:span><text:span text:style-name="T273">各測驗種類依總成績高低依序錄取，未達最低錄取標準</text:span><text:span text:style-name="T274">70</text:span><text:span text:style-name="T275">分（含）者，不予錄取。</text:span></text:p>
            <text:p text:style-name="P276"><text:span text:style-name="T277">2.</text:span><text:span text:style-name="T278">成績比序：</text:span><text:span text:style-name="T279">如總成績相同時，參酌術科測驗項目比序高低順序錄取</text:span><text:span text:style-name="T280">，</text:span><text:span text:style-name="T281">不列備取</text:span><text:span text:style-name="T282">。</text:span></text:p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>桌球</text:p>
                </table:table-cell>
                <table:table-cell table:style-name="TableCell294">
                  <text:p text:style-name="P295">籃球</text:p>
                </table:table-cell>
                <table:table-cell table:style-name="TableCell296">
                  <text:p text:style-name="P297">巧固球</text:p>
                </table:table-cell>
                <table:table-cell table:style-name="TableCell298">
                  <text:p text:style-name="P299">田徑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成績比序</text:span></text:p>
                </table:table-cell>
                <table:table-cell table:style-name="TableCell304">
                  <text:p text:style-name="P305">4→1→2(a→b→c→d)→3</text:p>
                </table:table-cell>
                <table:table-cell table:style-name="TableCell306">
                  <text:p text:style-name="P307">3→2→4→1</text:p>
                </table:table-cell>
                <table:table-cell table:style-name="TableCell308">
                  <text:p text:style-name="P309">2→3→4→1</text:p>
                </table:table-cell>
                <table:table-cell table:style-name="TableCell310">
                  <text:p text:style-name="P311">1→4→3→2</text:p>
                </table:table-cell>
              </table:table-row>
            </table:table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報名手續</text:span></text:p>
          </table:table-cell>
          <table:covered-table-cell/>
          <table:covered-table-cell/>
          <table:covered-table-cell/>
          <table:table-cell table:style-name="TableCell317" table:number-columns-spanned="13">
            <text:p text:style-name="P318">一、填寫報名表至本校體育組現場報名。</text:p>
            <text:p text:style-name="P319">二、學歷證件：在學證明。</text:p>
            <text:p text:style-name="P320">三、戶籍謄本或戶口名簿影本（正本驗畢後歸還）。</text:p>
            <text:p text:style-name="P321">四、參賽成績證明影本（正本驗畢後歸還）。</text:p>
            <text:p text:style-name="P322">五、家長同意書（附件一）。</text:p>
            <text:p text:style-name="P323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4">
            <text:p text:style-name="P326"><text:span text:style-name="T327">備</text:span></text:p>
            <text:p text:style-name="P328"><text:span text:style-name="T329">註</text:span></text:p>
          </table:table-cell>
          <table:covered-table-cell/>
          <table:covered-table-cell/>
          <table:covered-table-cell/>
          <table:table-cell table:style-name="TableCell330" table:number-columns-spanned="13">
            <text:list text:style-name="LFO1" text:continue-numbering="true">
              <text:list-item>
                <text:p text:style-name="P331"><text:span text:style-name="T332">入學年級：</text:span><text:span text:style-name="T333">國小五年級</text:span><text:span text:style-name="T334">。</text:span></text:p>
              </text:list-item>
            </text:list>
            <text:p text:style-name="P335"><text:span text:style-name="T336">二、招生時程</text:span></text:p>
            <text:p text:style-name="P337">（一）報名時間：113年6月3日（星期一）至6月5日（星期三）每日上午9時至12時及下午1時至4時。</text:p>
            <text:p text:style-name="P338">（二）測驗時間：113年6月11日(星期二)上午9時至中午12時。</text:p>
            <text:p text:style-name="P339">（三）放榜時間：113年6月12日(星期三)下午5時前公告於本校網站。</text:p>
            <text:p text:style-name="P340">（四）成績複查：113年6月13日(星期四)至6月14日(星期五)上午9時至下午4時。</text:p>
            <text:p text:style-name="P341"><text:span text:style-name="T342">（五）報到時間：</text:span><text:span text:style-name="T343">113</text:span><text:span text:style-name="T344">年</text:span><text:span text:style-name="T345">6</text:span><text:span text:style-name="T346">月</text:span><text:span text:style-name="T347">17</text:span><text:span text:style-name="T348">日</text:span><text:span text:style-name="T349">(</text:span><text:span text:style-name="T350">星期一</text:span><text:span text:style-name="T351">)</text:span><text:span text:style-name="T352">至</text:span><text:span text:style-name="T353">6</text:span><text:span text:style-name="T354">月</text:span><text:span text:style-name="T355">19</text:span><text:span text:style-name="T356">日</text:span><text:span text:style-name="T357">(</text:span><text:span text:style-name="T358">星期三</text:span><text:span text:style-name="T359">)</text:span><text:span text:style-name="T360">每日上午</text:span><text:span text:style-name="T361">9</text:span><text:span text:style-name="T362">時至</text:span><text:span text:style-name="T363">12</text:span><text:span text:style-name="T364">時，請於報到時繳交報到同意書</text:span><text:span text:style-name="T365">(</text:span><text:span text:style-name="T366">附件四</text:span><text:span text:style-name="T367">)</text:span><text:span text:style-name="T368">。</text:span></text:p>
            <text:p text:style-name="P369"><text:span text:style-name="T370">三、術科測驗總分為</text:span><text:span text:style-name="T371">100</text:span><text:span text:style-name="T372">分，各檢測項目「成績對照表」或「評量尺標」請參考附件三。</text:span></text:p>
            <text:p text:style-name="P373"><text:span text:style-name="T374">四、患有氣喘、心臟血管疾病、癲癇症或重大疾病等不適運動訓練者，不宜參加本校體育績優學生甄選。</text:span></text:p>
            <text:p text:style-name="P375"><text:span text:style-name="T376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77">六、凡經甄選錄取並完成報到手續之學生，不得參加本市其他學校所辦之體育績優學生甄選，如經查屬實，將取消後項考試之錄取資格。</text:p>
            <text:p text:style-name="P378"><text:span text:style-name="T379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承辦人：（核章）<text:s text:c="13"/>單位主管：（核章）<text:s text:c="13"/>校長：</text:p>
      <text:p text:style-name="P381"/>
      <text:p text:style-name="P382"/>
      <text:p text:style-name="P383">聯絡電話：(02)27585076#824</text:p>
      <text:p text:style-name="P384">電子信箱：kfsa04@kfps.tp.edu.tw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P410"><text:span text:style-name="T411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12">附件一</text:p></draw:text-box><svg:title/><svg:desc/></draw:frame></text:span></text:p>
      <text:p text:style-name="P413">家長同意書</text:p>
      <text:p text:style-name="P414"><text:span text:style-name="T415">敝子弟</text:span><text:span text:style-name="T416"><text:s text:c="16"/></text:span><text:span text:style-name="T417">，經公開甄選錄取為</text:span><text:span text:style-name="T418">臺北市信義區光復國民小學</text:span><text:span text:style-name="T419">之體育績優生</text:span><text:span text:style-name="T420">（重點運動項目）</text:span><text:span text:style-name="T421">。茲同意在學期間願意遵守學校規範及代表隊訓練規定。</text:span></text:p>
      <text:p text:style-name="P422">入學後如不願接受訓練、參加比賽或違反學校相關規範者，國民小學學生非依學區就讀者，除原分發學校額滿應就讀改分發學校外，應返回原分發學校就讀。</text:p>
      <text:p text:style-name="P423">謹此</text:p>
      <text:p text:style-name="P424"/>
      <text:p text:style-name="P425"><text:span text:style-name="T426"><text:s text:c="17"/></text:span><text:span text:style-name="T427">學生簽名：</text:span><text:span text:style-name="T428"><text:s text:c="18"/></text:span></text:p>
      <text:p text:style-name="P429"><text:span text:style-name="T430">父母（或監護人）簽章：</text:span><text:span text:style-name="T431"><text:s text:c="18"/></text:span></text:p>
      <text:p text:style-name="P432"><text:span text:style-name="T433">：</text:span><text:span text:style-name="T434"><text:s text:c="12"/></text:span></text:p>
      <text:p text:style-name="P435"><text:span text:style-name="T436"><text:s text:c="6"/></text:span><text:span text:style-name="T437"><text:s/></text:span></text:p>
      <text:p text:style-name="P438"><text:span text:style-name="T439">中華民國</text:span><text:span text:style-name="T440"><text:s text:c="2"/></text:span><text:span text:style-name="T441">113</text:span><text:span text:style-name="T442">年</text:span><text:span text:style-name="T443"><text:s text:c="6"/></text:span><text:span text:style-name="T444">月</text:span><text:span text:style-name="T445"><text:s text:c="6"/></text:span><text:span text:style-name="T446">日</text:span></text:p>
      <text:p text:style-name="P447"/>
      <text:soft-page-break/>
      <text:p text:style-name="P448"><text:span text:style-name="T449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50">附件二</text:p></draw:text-box><svg:title/><svg:desc/></draw:frame></text:span></text:p>
      <text:p text:style-name="P451"/>
      <text:p text:style-name="P452"><text:span text:style-name="T453">健康聲明切結書</text:span></text:p>
      <text:p text:style-name="P454"><text:span text:style-name="T455">考生</text:span><text:span text:style-name="T456"><text:s text:c="13"/></text:span><text:span text:style-name="T457">(</text:span><text:span text:style-name="T458">身分證統一編號：</text:span><text:span text:style-name="T459">___________</text:span><text:span text:style-name="T460">)</text:span><text:span text:style-name="T461">參加臺北市信義區光復國民小學</text:span><text:span text:style-name="T462">113</text:span><text:span text:style-name="T463">學年度國民小學體育績優生</text:span><text:span text:style-name="T464">（</text:span><text:span text:style-name="T465">重點運動項目</text:span><text:span text:style-name="T466">）甄選入學</text:span><text:span text:style-name="T467">招生，確定無患有氣喘、心臟血管疾病、癲癇症或重大疾病等不適運動訓練之情形。倘患有痼疾不適宜訓練時，願意辦理轉學，絕無異議。</text:span></text:p>
      <text:p text:style-name="P468"><text:s text:c="4"/>謹此</text:p>
      <text:p text:style-name="P469"/>
      <text:p text:style-name="P470"><text:span text:style-name="T471"><text:s text:c="17"/></text:span><text:span text:style-name="T472">學生簽名：</text:span><text:span text:style-name="T473"><text:s text:c="18"/></text:span></text:p>
      <text:p text:style-name="P474"><text:span text:style-name="T475">父母（或監護人）簽章：</text:span><text:span text:style-name="T476"><text:s text:c="18"/></text:span></text:p>
      <text:p text:style-name="P477"/>
      <text:p text:style-name="P478"/>
      <text:p text:style-name="P479"><text:span text:style-name="T480"><text:s text:c="53"/></text:span><text:span text:style-name="T481"><text:s text:c="17"/></text:span><text:span text:style-name="T482"><text:s/></text:span></text:p>
      <text:p text:style-name="P483"><text:span text:style-name="T484">中華民國</text:span><text:span text:style-name="T485"><text:s/></text:span><text:span text:style-name="T486"><text:s/>113<text:s/></text:span><text:span text:style-name="T487">年</text:span><text:span text:style-name="T488"><text:s text:c="6"/></text:span><text:span text:style-name="T489">月</text:span><text:span text:style-name="T490"><text:s text:c="6"/></text:span><text:span text:style-name="T491">日</text:span></text:p>
      <text:soft-page-break/>
      <text:p text:style-name="P492"><text:span text:style-name="T493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94">附件三</text:p></draw:text-box><svg:title/><svg:desc/></draw:frame></text:span><text:span text:style-name="T495">成績給分對照表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項目</text:p>
          </table:table-cell>
          <table:table-cell table:style-name="TableCell503">
            <text:p text:style-name="P504">成績對照表</text:p>
          </table:table-cell>
        </table:table-row>
        <table:table-row table:style-name="TableRow505">
          <table:table-cell table:style-name="TableCell506">
            <text:p text:style-name="P507">桌球</text:p>
          </table:table-cell>
          <table:table-cell table:style-name="TableCell508">
            <text:p text:style-name="P509">一分鐘屈膝仰臥起坐(男生11歲)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>
                  <text:p text:style-name="P524">次數</text:p>
                </table:table-cell>
                <table:table-cell table:style-name="TableCell525">
                  <text:p text:style-name="P526">40</text:p>
                </table:table-cell>
                <table:table-cell table:style-name="TableCell527">
                  <text:p text:style-name="P528">38</text:p>
                </table:table-cell>
                <table:table-cell table:style-name="TableCell529">
                  <text:p text:style-name="P530">36</text:p>
                </table:table-cell>
                <table:table-cell table:style-name="TableCell531">
                  <text:p text:style-name="P532">34</text:p>
                </table:table-cell>
                <table:table-cell table:style-name="TableCell533">
                  <text:p text:style-name="P534">32</text:p>
                </table:table-cell>
                <table:table-cell table:style-name="TableCell535">
                  <text:p text:style-name="P536">30</text:p>
                </table:table-cell>
                <table:table-cell table:style-name="TableCell537">
                  <text:p text:style-name="P538">28</text:p>
                </table:table-cell>
                <table:table-cell table:style-name="TableCell539">
                  <text:p text:style-name="P540">27</text:p>
                </table:table-cell>
                <table:table-cell table:style-name="TableCell541">
                  <text:p text:style-name="P542">26</text:p>
                </table:table-cell>
                <table:table-cell table:style-name="TableCell543">
                  <text:p text:style-name="P544">25</text:p>
                </table:table-cell>
              </table:table-row>
              <table:table-row table:style-name="TableRow545">
                <table:table-cell table:style-name="TableCell546">
                  <text:p text:style-name="P547">得分</text:p>
                </table:table-cell>
                <table:table-cell table:style-name="TableCell548">
                  <text:p text:style-name="P549">10</text:p>
                </table:table-cell>
                <table:table-cell table:style-name="TableCell550">
                  <text:p text:style-name="P551">9</text:p>
                </table:table-cell>
                <table:table-cell table:style-name="TableCell552">
                  <text:p text:style-name="P553">8</text:p>
                </table:table-cell>
                <table:table-cell table:style-name="TableCell554">
                  <text:p text:style-name="P555">7</text:p>
                </table:table-cell>
                <table:table-cell table:style-name="TableCell556">
                  <text:p text:style-name="P557">6</text:p>
                </table:table-cell>
                <table:table-cell table:style-name="TableCell558">
                  <text:p text:style-name="P559">5</text:p>
                </table:table-cell>
                <table:table-cell table:style-name="TableCell560">
                  <text:p text:style-name="P561">4</text:p>
                </table:table-cell>
                <table:table-cell table:style-name="TableCell562">
                  <text:p text:style-name="P563">3</text:p>
                </table:table-cell>
                <table:table-cell table:style-name="TableCell564">
                  <text:p text:style-name="P565">2</text:p>
                </table:table-cell>
                <table:table-cell table:style-name="TableCell566">
                  <text:p text:style-name="P567">1</text:p>
                </table:table-cell>
              </table:table-row>
            </table:table>
            <text:p text:style-name="P568"/>
            <text:p text:style-name="P569">一分鐘屈膝仰臥起坐(女生11歲)</text:p>
            <table:table table:style-name="Table570">
              <table:table-columns>
                <table:table-column table:style-name="TableColumn571"/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次數</text:p>
                </table:table-cell>
                <table:table-cell table:style-name="TableCell585">
                  <text:p text:style-name="P586">35</text:p>
                </table:table-cell>
                <table:table-cell table:style-name="TableCell587">
                  <text:p text:style-name="P588">32</text:p>
                </table:table-cell>
                <table:table-cell table:style-name="TableCell589">
                  <text:p text:style-name="P590">30</text:p>
                </table:table-cell>
                <table:table-cell table:style-name="TableCell591">
                  <text:p text:style-name="P592">28</text:p>
                </table:table-cell>
                <table:table-cell table:style-name="TableCell593">
                  <text:p text:style-name="P594">26</text:p>
                </table:table-cell>
                <table:table-cell table:style-name="TableCell595">
                  <text:p text:style-name="P596">24</text:p>
                </table:table-cell>
                <table:table-cell table:style-name="TableCell597">
                  <text:p text:style-name="P598">23</text:p>
                </table:table-cell>
                <table:table-cell table:style-name="TableCell599">
                  <text:p text:style-name="P600">22</text:p>
                </table:table-cell>
                <table:table-cell table:style-name="TableCell601">
                  <text:p text:style-name="P602">21</text:p>
                </table:table-cell>
                <table:table-cell table:style-name="TableCell603">
                  <text:p text:style-name="P604">20</text:p>
                </table:table-cell>
              </table:table-row>
              <table:table-row table:style-name="TableRow605">
                <table:table-cell table:style-name="TableCell606">
                  <text:p text:style-name="P607">得分</text:p>
                </table:table-cell>
                <table:table-cell table:style-name="TableCell608">
                  <text:p text:style-name="P609">10</text:p>
                </table:table-cell>
                <table:table-cell table:style-name="TableCell610">
                  <text:p text:style-name="P611">9</text:p>
                </table:table-cell>
                <table:table-cell table:style-name="TableCell612">
                  <text:p text:style-name="P613">8</text:p>
                </table:table-cell>
                <table:table-cell table:style-name="TableCell614">
                  <text:p text:style-name="P615">7</text:p>
                </table:table-cell>
                <table:table-cell table:style-name="TableCell616">
                  <text:p text:style-name="P617">6</text:p>
                </table:table-cell>
                <table:table-cell table:style-name="TableCell618">
                  <text:p text:style-name="P619">5</text:p>
                </table:table-cell>
                <table:table-cell table:style-name="TableCell620">
                  <text:p text:style-name="P621">4</text:p>
                </table:table-cell>
                <table:table-cell table:style-name="TableCell622">
                  <text:p text:style-name="P623">3</text:p>
                </table:table-cell>
                <table:table-cell table:style-name="TableCell624">
                  <text:p text:style-name="P625">2</text:p>
                </table:table-cell>
                <table:table-cell table:style-name="TableCell626">
                  <text:p text:style-name="P627">1</text:p>
                </table:table-cell>
              </table:table-row>
            </table:table>
            <text:p text:style-name="P628"/>
            <text:p text:style-name="P629"/>
            <text:p text:style-name="P630"/>
            <table:table table:style-name="Table631">
              <table:table-columns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</table:table-columns>
              <table:table-row table:style-name="TableRow637">
                <table:table-cell table:style-name="TableCell638">
                  <text:p text:style-name="P639"/>
                </table:table-cell>
                <table:table-cell table:style-name="TableCell640">
                  <text:p text:style-name="P641">正手拉</text:p>
                </table:table-cell>
                <table:table-cell table:style-name="TableCell642">
                  <text:p text:style-name="P643">左推右拉</text:p>
                </table:table-cell>
                <table:table-cell table:style-name="TableCell644">
                  <text:p text:style-name="P645">推側撲正手</text:p>
                </table:table-cell>
                <table:table-cell table:style-name="TableCell646">
                  <text:p text:style-name="P647">發球搶攻</text:p>
                </table:table-cell>
              </table:table-row>
              <table:table-row table:style-name="TableRow648">
                <table:table-cell table:style-name="TableCell649">
                  <text:p text:style-name="P650">測驗說明</text:p>
                </table:table-cell>
                <table:table-cell table:style-name="TableCell651">
                  <text:p text:style-name="P652">以多球方式進行，以10顆球為標準。</text:p>
                </table:table-cell>
                <table:table-cell table:style-name="TableCell653">
                  <text:p text:style-name="P654">以多球方式進行，10顆球為標準。</text:p>
                </table:table-cell>
                <table:table-cell table:style-name="TableCell655">
                  <text:p text:style-name="P656">以多球方式進行，依各組全部進球為一分，共進行五組。</text:p>
                </table:table-cell>
                <table:table-cell table:style-name="TableCell657">
                  <text:p text:style-name="P658">考生發球槍攻第三板兩邊長球，共進行5顆球。</text:p>
                </table:table-cell>
              </table:table-row>
              <table:table-row table:style-name="TableRow659">
                <table:table-cell table:style-name="TableCell660">
                  <text:p text:style-name="P661">測驗評分</text:p>
                </table:table-cell>
                <table:table-cell table:style-name="TableCell662">
                  <text:p text:style-name="P663">拉進9-10顆=5分</text:p>
                  <text:p text:style-name="P664">拉進7-8顆=4分</text:p>
                  <text:p text:style-name="P665">拉進5-6顆=3分</text:p>
                  <text:p text:style-name="P666">拉進3-4顆=2分</text:p>
                  <text:p text:style-name="P667">拉進1-2顆=1分</text:p>
                </table:table-cell>
                <table:table-cell table:style-name="TableCell668">
                  <text:p text:style-name="P669">進9-10顆=5分</text:p>
                  <text:p text:style-name="P670">進7-8顆=4分</text:p>
                  <text:p text:style-name="P671">進5-6顆=3分</text:p>
                  <text:p text:style-name="P672">進3-4顆=2分</text:p>
                  <text:p text:style-name="P673">進1-2顆=1分</text:p>
                </table:table-cell>
                <table:table-cell table:style-name="TableCell674">
                  <text:p text:style-name="P675">五組全進=5分</text:p>
                  <text:p text:style-name="P676">四組全進=4分</text:p>
                  <text:p text:style-name="P677">三組全進=3分</text:p>
                  <text:p text:style-name="P678">二組全進=2分</text:p>
                  <text:p text:style-name="P679">一組或未完成一組=1分</text:p>
                </table:table-cell>
                <table:table-cell table:style-name="TableCell680">
                  <text:p text:style-name="P681">5顆搶上台=5分</text:p>
                  <text:p text:style-name="P682">4顆搶上台=4分</text:p>
                  <text:p text:style-name="P683">3顆搶上台=3分</text:p>
                  <text:p text:style-name="P684">2顆搶上台=2分</text:p>
                  <text:p text:style-name="P685">1顆或未完成=1分</text:p>
                </table:table-cell>
              </table:table-row>
            </table:table>
            <text:p text:style-name="P686"/>
            <table:table table:style-name="Table687">
              <table:table-columns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</table:table-columns>
              <table:table-row table:style-name="TableRow696">
                <table:table-cell table:style-name="TableCell697">
                  <text:p text:style-name="P698"><text:span text:style-name="T699">比賽層級</text:span></text:p>
                </table:table-cell>
                <table:table-cell table:style-name="TableCell700">
                  <text:p text:style-name="P701"><text:span text:style-name="T702">冠軍</text:span></text:p>
                </table:table-cell>
                <table:table-cell table:style-name="TableCell703">
                  <text:p text:style-name="P704"><text:span text:style-name="T705">亞軍</text:span></text:p>
                </table:table-cell>
                <table:table-cell table:style-name="TableCell706">
                  <text:p text:style-name="P707"><text:span text:style-name="T708">季軍</text:span></text:p>
                </table:table-cell>
                <table:table-cell table:style-name="TableCell709">
                  <text:p text:style-name="P710"><text:span text:style-name="T711">殿軍</text:span></text:p>
                </table:table-cell>
                <table:table-cell table:style-name="TableCell712">
                  <text:p text:style-name="P713"><text:span text:style-name="T714">第五名</text:span></text:p>
                </table:table-cell>
                <table:table-cell table:style-name="TableCell715">
                  <text:p text:style-name="P716"><text:span text:style-name="T717">第六名</text:span></text:p>
                </table:table-cell>
                <table:table-cell table:style-name="TableCell718">
                  <text:p text:style-name="P719"><text:span text:style-name="T720">備註</text:span></text:p>
                </table:table-cell>
              </table:table-row>
              <table:table-row table:style-name="TableRow721">
                <table:table-cell table:style-name="TableCell722">
                  <text:p text:style-name="P723"><text:span text:style-name="T724">全國級</text:span></text:p>
                </table:table-cell>
                <table:table-cell table:style-name="TableCell725">
                  <text:p text:style-name="P726"><text:span text:style-name="T727">20</text:span></text:p>
                </table:table-cell>
                <table:table-cell table:style-name="TableCell728">
                  <text:p text:style-name="P729"><text:span text:style-name="T730">18</text:span></text:p>
                </table:table-cell>
                <table:table-cell table:style-name="TableCell731">
                  <text:p text:style-name="P732"><text:span text:style-name="T733">16</text:span></text:p>
                </table:table-cell>
                <table:table-cell table:style-name="TableCell734">
                  <text:p text:style-name="P735"><text:span text:style-name="T736">14</text:span></text:p>
                </table:table-cell>
                <table:table-cell table:style-name="TableCell737">
                  <text:p text:style-name="P738"><text:span text:style-name="T739">12</text:span></text:p>
                </table:table-cell>
                <table:table-cell table:style-name="TableCell740">
                  <text:p text:style-name="P741"><text:span text:style-name="T742">10</text:span></text:p>
                </table:table-cell>
                <table:table-cell table:style-name="TableCell743" table:number-rows-spanned="3">
                  <text:p text:style-name="P744">曾入選少年國手者</text:p>
                  <text:p text:style-name="P745"><text:span text:style-name="T746">視同全國級冠軍</text:span></text:p>
                </table:table-cell>
              </table:table-row>
              <table:table-row table:style-name="TableRow747">
                <table:table-cell table:style-name="TableCell748">
                  <text:p text:style-name="P749"><text:span text:style-name="T750">直轄市級</text:span></text:p>
                </table:table-cell>
                <table:table-cell table:style-name="TableCell751">
                  <text:p text:style-name="P752"><text:span text:style-name="T753">18</text:span></text:p>
                </table:table-cell>
                <table:table-cell table:style-name="TableCell754">
                  <text:p text:style-name="P755"><text:span text:style-name="T756">16</text:span></text:p>
                </table:table-cell>
                <table:table-cell table:style-name="TableCell757">
                  <text:p text:style-name="P758"><text:span text:style-name="T759">14</text:span></text:p>
                </table:table-cell>
                <table:table-cell table:style-name="TableCell760">
                  <text:p text:style-name="P761"><text:span text:style-name="T762">12</text:span></text:p>
                </table:table-cell>
                <table:table-cell table:style-name="TableCell763">
                  <text:p text:style-name="P764"><text:span text:style-name="T765">10</text:span></text:p>
                </table:table-cell>
                <table:table-cell table:style-name="TableCell766">
                  <text:p text:style-name="P767"><text:span text:style-name="T768">8</text:span></text:p>
                </table:table-cell>
                <table:covered-table-cell>
                  <text:p text:style-name="P769"/>
                </table:covered-table-cell>
              </table:table-row>
              <table:table-row table:style-name="TableRow770">
                <table:table-cell table:style-name="TableCell771">
                  <text:p text:style-name="P772"><text:span text:style-name="T773">縣市級</text:span></text:p>
                </table:table-cell>
                <table:table-cell table:style-name="TableCell774">
                  <text:p text:style-name="P775"><text:span text:style-name="T776">10</text:span></text:p>
                </table:table-cell>
                <table:table-cell table:style-name="TableCell777">
                  <text:p text:style-name="P778"><text:span text:style-name="T779">8</text:span></text:p>
                </table:table-cell>
                <table:table-cell table:style-name="TableCell780">
                  <text:p text:style-name="P781"><text:span text:style-name="T782">6</text:span></text:p>
                </table:table-cell>
                <table:table-cell table:style-name="TableCell783">
                  <text:p text:style-name="P784"><text:span text:style-name="T785">4</text:span></text:p>
                </table:table-cell>
                <table:table-cell table:style-name="TableCell786">
                  <text:p text:style-name="P787"><text:span text:style-name="T788">2</text:span></text:p>
                </table:table-cell>
                <table:table-cell table:style-name="TableCell789">
                  <text:p text:style-name="P790"><text:span text:style-name="T791">1</text:span></text:p>
                </table:table-cell>
                <table:covered-table-cell>
                  <text:p text:style-name="P792"/>
                </table:covered-table-cell>
              </table:table-row>
            </table:table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籃球</text:p>
          </table:table-cell>
          <table:table-cell table:style-name="TableCell798">
            <table:table table:style-name="Table799">
              <table:table-columns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</table:table-columns>
              <table:table-row table:style-name="TableRow804">
                <table:table-cell table:style-name="TableCell805">
                  <text:p text:style-name="P806">分數/項目</text:p>
                </table:table-cell>
                <table:table-cell table:style-name="TableCell807">
                  <text:p text:style-name="P808">25分</text:p>
                </table:table-cell>
                <table:table-cell table:style-name="TableCell809">
                  <text:p text:style-name="P810">20分</text:p>
                </table:table-cell>
                <table:table-cell table:style-name="TableCell811">
                  <text:p text:style-name="P812">15分</text:p>
                </table:table-cell>
              </table:table-row>
              <table:table-row table:style-name="TableRow813">
                <table:table-cell table:style-name="TableCell814">
                  <text:p text:style-name="P815">五點上藍</text:p>
                </table:table-cell>
                <table:table-cell table:style-name="TableCell816">
                  <text:p text:style-name="P817">10球以上</text:p>
                </table:table-cell>
                <table:table-cell table:style-name="TableCell818">
                  <text:p text:style-name="P819">9~7球</text:p>
                </table:table-cell>
                <table:table-cell table:style-name="TableCell820">
                  <text:p text:style-name="P821">未達7球</text:p>
                </table:table-cell>
              </table:table-row>
              <table:table-row table:style-name="TableRow822">
                <table:table-cell table:style-name="TableCell823">
                  <text:p text:style-name="P824">計時運球</text:p>
                  <text:p text:style-name="P825">來回上籃</text:p>
                </table:table-cell>
                <table:table-cell table:style-name="TableCell826">
                  <text:p text:style-name="P827">少於18秒</text:p>
                </table:table-cell>
                <table:table-cell table:style-name="TableCell828">
                  <text:p text:style-name="P829">18~25秒</text:p>
                </table:table-cell>
                <table:table-cell table:style-name="TableCell830">
                  <text:p text:style-name="P831">超過25秒</text:p>
                </table:table-cell>
              </table:table-row>
              <table:table-row table:style-name="TableRow832">
                <table:table-cell table:style-name="TableCell833">
                  <text:p text:style-name="P834">全場折返跑</text:p>
                </table:table-cell>
                <table:table-cell table:style-name="TableCell835">
                  <text:p text:style-name="P836">15秒以內</text:p>
                </table:table-cell>
                <table:table-cell table:style-name="TableCell837">
                  <text:p text:style-name="P838">16~20秒</text:p>
                </table:table-cell>
                <table:table-cell table:style-name="TableCell839">
                  <text:p text:style-name="P840">超過20秒</text:p>
                </table:table-cell>
              </table:table-row>
              <table:table-row table:style-name="TableRow841">
                <table:table-cell table:style-name="TableCell842">
                  <text:p text:style-name="P843">獎狀</text:p>
                </table:table-cell>
                <table:table-cell table:style-name="TableCell844">
                  <text:p text:style-name="P845">前4名</text:p>
                </table:table-cell>
                <table:table-cell table:style-name="TableCell846">
                  <text:p text:style-name="P847">4~8名</text:p>
                </table:table-cell>
                <table:table-cell table:style-name="TableCell848">
                  <text:p text:style-name="P849">未達8名</text:p>
                </table:table-cell>
              </table:table-row>
            </table:table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巧固球</text:p>
          </table:table-cell>
          <table:table-cell table:style-name="TableCell854">
            <table:table table:style-name="Table855">
              <table:table-columns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</table:table-columns>
              <table:table-row table:style-name="TableRow862">
                <table:table-cell table:style-name="TableCell863">
                  <text:p text:style-name="P864">分數/項目</text:p>
                </table:table-cell>
                <table:table-cell table:style-name="TableCell865">
                  <text:p text:style-name="P866">25分</text:p>
                </table:table-cell>
                <table:table-cell table:style-name="TableCell867">
                  <text:p text:style-name="P868">20分</text:p>
                </table:table-cell>
                <table:table-cell table:style-name="TableCell869">
                  <text:p text:style-name="P870">15分</text:p>
                </table:table-cell>
                <table:table-cell table:style-name="TableCell871">
                  <text:p text:style-name="P872">10分</text:p>
                </table:table-cell>
                <table:table-cell table:style-name="TableCell873">
                  <text:p text:style-name="P874">5分</text:p>
                </table:table-cell>
              </table:table-row>
              <table:table-row table:style-name="TableRow875">
                <table:table-cell table:style-name="TableCell876">
                  <text:p text:style-name="P877">傳球/射網</text:p>
                </table:table-cell>
                <table:table-cell table:style-name="TableCell878">
                  <text:p text:style-name="P879"><text:s/>超過14m</text:p>
                </table:table-cell>
                <table:table-cell table:style-name="TableCell880">
                  <text:p text:style-name="P881">12~14 m</text:p>
                </table:table-cell>
                <table:table-cell table:style-name="TableCell882">
                  <text:p text:style-name="P883">10~12m</text:p>
                </table:table-cell>
                <table:table-cell table:style-name="TableCell884">
                  <text:p text:style-name="P885">8~10m</text:p>
                </table:table-cell>
                <table:table-cell table:style-name="TableCell886">
                  <text:p text:style-name="P887">8m以下</text:p>
                </table:table-cell>
              </table:table-row>
              <table:table-row table:style-name="TableRow888">
                <table:table-cell table:style-name="TableCell889">
                  <text:p text:style-name="P890">八百公尺</text:p>
                </table:table-cell>
                <table:table-cell table:style-name="TableCell891">
                  <text:p text:style-name="P892">低於4分25秒</text:p>
                </table:table-cell>
                <table:table-cell table:style-name="TableCell893">
                  <text:p text:style-name="P894">4分25秒～</text:p>
                  <text:p text:style-name="P895">4分41秒</text:p>
                </table:table-cell>
                <table:table-cell table:style-name="TableCell896">
                  <text:p text:style-name="P897">4分41秒～</text:p>
                  <text:p text:style-name="P898">5分03秒</text:p>
                </table:table-cell>
                <table:table-cell table:style-name="TableCell899">
                  <text:p text:style-name="P900">5分03秒～</text:p>
                  <text:p text:style-name="P901">5分22秒</text:p>
                </table:table-cell>
                <table:table-cell table:style-name="TableCell902">
                  <text:p text:style-name="P903">5分22秒～</text:p>
                  <text:p text:style-name="P904">5分53秒</text:p>
                </table:table-cell>
              </table:table-row>
              <table:table-row table:style-name="TableRow905">
                <table:table-cell table:style-name="TableCell906">
                  <text:p text:style-name="P907">獎狀</text:p>
                </table:table-cell>
                <table:table-cell table:style-name="TableCell908">
                  <text:p text:style-name="P909">1~3名</text:p>
                </table:table-cell>
                <table:table-cell table:style-name="TableCell910">
                  <text:p text:style-name="P911">4~6名</text:p>
                </table:table-cell>
                <table:table-cell table:style-name="TableCell912">
                  <text:p text:style-name="P913">未達6名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</table:table-row>
            </table:table>
            <text:p text:style-name="P918"/>
          </table:table-cell>
        </table:table-row>
        <table:table-row table:style-name="TableRow919">
          <table:table-cell table:style-name="TableCell920">
            <text:p text:style-name="P921">田徑</text:p>
          </table:table-cell>
          <table:table-cell table:style-name="TableCell922">
            <table:table table:style-name="Table923">
              <table:table-columns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</table:table-columns>
              <table:table-row table:style-name="TableRow928">
                <table:table-cell table:style-name="TableCell929">
                  <text:p text:style-name="P930">分數/項目</text:p>
                </table:table-cell>
                <table:table-cell table:style-name="TableCell931">
                  <text:p text:style-name="P932">25分</text:p>
                </table:table-cell>
                <table:table-cell table:style-name="TableCell933">
                  <text:p text:style-name="P934">20分</text:p>
                </table:table-cell>
                <table:table-cell table:style-name="TableCell935">
                  <text:p text:style-name="P936">15分</text:p>
                </table:table-cell>
              </table:table-row>
              <table:table-row table:style-name="TableRow937">
                <table:table-cell table:style-name="TableCell938">
                  <text:p text:style-name="P939">立定跳遠</text:p>
                </table:table-cell>
                <table:table-cell table:style-name="TableCell940">
                  <text:p text:style-name="P941">超過160公分</text:p>
                </table:table-cell>
                <table:table-cell table:style-name="TableCell942">
                  <text:p text:style-name="P943">150~160公分</text:p>
                </table:table-cell>
                <table:table-cell table:style-name="TableCell944">
                  <text:p text:style-name="P945">未達150公分</text:p>
                </table:table-cell>
              </table:table-row>
              <table:table-row table:style-name="TableRow946">
                <table:table-cell table:style-name="TableCell947">
                  <text:p text:style-name="P948">仰臥起坐</text:p>
                </table:table-cell>
                <table:table-cell table:style-name="TableCell949">
                  <text:p text:style-name="P950"><text:span text:style-name="T951">超過</text:span><text:span text:style-name="T952">35</text:span><text:span text:style-name="T953">下</text:span></text:p>
                </table:table-cell>
                <table:table-cell table:style-name="TableCell954">
                  <text:p text:style-name="P955">30~35下</text:p>
                </table:table-cell>
                <table:table-cell table:style-name="TableCell956">
                  <text:p text:style-name="P957">未達30下</text:p>
                </table:table-cell>
              </table:table-row>
              <table:table-row table:style-name="TableRow958">
                <table:table-cell table:style-name="TableCell959">
                  <text:p text:style-name="P960">100公尺</text:p>
                </table:table-cell>
                <table:table-cell table:style-name="TableCell961">
                  <text:p text:style-name="P962"><text:span text:style-name="T963">未達</text:span><text:span text:style-name="T964">15</text:span><text:span text:style-name="T965">秒</text:span></text:p>
                </table:table-cell>
                <table:table-cell table:style-name="TableCell966">
                  <text:p text:style-name="P967">15~16秒(不含)</text:p>
                </table:table-cell>
                <table:table-cell table:style-name="TableCell968">
                  <text:p text:style-name="P969">超過16秒</text:p>
                </table:table-cell>
              </table:table-row>
              <table:table-row table:style-name="TableRow970">
                <table:table-cell table:style-name="TableCell971">
                  <text:p text:style-name="P972">獎狀</text:p>
                </table:table-cell>
                <table:table-cell table:style-name="TableCell973">
                  <text:p text:style-name="P974"><text:span text:style-name="T975">前</text:span><text:span text:style-name="T976">3</text:span><text:span text:style-name="T977">名</text:span></text:p>
                </table:table-cell>
                <table:table-cell table:style-name="TableCell978">
                  <text:p text:style-name="P979">4~6名</text:p>
                </table:table-cell>
                <table:table-cell table:style-name="TableCell980">
                  <text:p text:style-name="P981">未達6名</text:p>
                </table:table-cell>
              </table:table-row>
            </table:table>
            <text:p text:style-name="P982"/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項目</text:p>
          </table:table-cell>
          <table:table-cell table:style-name="TableCell990">
            <text:p text:style-name="P991">審查重點</text:p>
          </table:table-cell>
        </table:table-row>
        <table:table-row table:style-name="TableRow992">
          <table:table-cell table:style-name="TableCell993">
            <text:p text:style-name="P994">桌球</text:p>
          </table:table-cell>
          <table:table-cell table:style-name="TableCell995">
            <text:p text:style-name="P996"><text:span text:style-name="T997">找尋桌球領域有興趣且有底子之小朋友。</text:span></text:p>
          </table:table-cell>
        </table:table-row>
        <table:table-row table:style-name="TableRow998">
          <table:table-cell table:style-name="TableCell999">
            <text:p text:style-name="P1000">籃球</text:p>
          </table:table-cell>
          <table:table-cell table:style-name="TableCell1001">
            <text:p text:style-name="P1002">找尋籃球領域有潛力且有底子之男生。</text:p>
          </table:table-cell>
        </table:table-row>
        <table:table-row table:style-name="TableRow1003">
          <table:table-cell table:style-name="TableCell1004">
            <text:p text:style-name="P1005">巧固球</text:p>
          </table:table-cell>
          <table:table-cell table:style-name="TableCell1006">
            <text:p text:style-name="P1007">找尋巧固球領域有潛力且有興趣之女生。</text:p>
          </table:table-cell>
        </table:table-row>
        <table:table-row table:style-name="TableRow1008">
          <table:table-cell table:style-name="TableCell1009">
            <text:p text:style-name="P1010">田徑</text:p>
          </table:table-cell>
          <table:table-cell table:style-name="TableCell1011">
            <text:p text:style-name="P1012">找尋田徑領域有潛力且有熱情之小朋友。</text:p>
          </table:table-cell>
        </table:table-row>
      </table:table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soft-page-break/>
      <text:p text:style-name="P1020"><text:span text:style-name="T1021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022">附件四</text:p></draw:text-box><svg:title/><svg:desc/></draw:frame></text:span><text:span text:style-name="T1023">報到同意書</text:span></text:p>
      <text:p text:style-name="P1024"/>
      <text:p text:style-name="P1025"><text:span text:style-name="T1026">敝子弟</text:span><text:span text:style-name="T1027"><text:s text:c="16"/></text:span><text:span text:style-name="T1028">，參加臺北市信義區光復國民小學</text:span><text:span text:style-name="T1029">體育績優生甄選</text:span>，<text:span text:style-name="T1030">經甄選通過錄取為本校</text:span><text:span text:style-name="T1031">11</text:span><text:span text:style-name="T1032">3</text:span><text:span text:style-name="T1033">學年度</text:span><text:span text:style-name="T1034">(</text:span><text:span text:style-name="T1035">重點運動項目</text:span><text:span text:style-name="T1036">)</text:span><text:span text:style-name="T1037">學生</text:span><text:span text:style-name="T1038">，並確定報到就讀。</text:span></text:p>
      <text:p text:style-name="P1039"><text:s text:c="4"/>凡經甄選錄取並完成報到手續之學生，不得參加本市其他學校所辦之體育績優學生甄選，如經查屬實，將取消後項考試之錄取資格。</text:p>
      <text:p text:style-name="P1040"/>
      <text:p text:style-name="P1041"><text:s text:c="4"/>謹此</text:p>
      <text:p text:style-name="P1042"/>
      <text:p text:style-name="P1043"><text:span text:style-name="T1044"><text:s text:c="17"/></text:span><text:span text:style-name="T1045">學生簽名：</text:span><text:span text:style-name="T1046"><text:s text:c="18"/></text:span></text:p>
      <text:p text:style-name="P1047"><text:span text:style-name="T1048">父母（或監護人）簽章：</text:span><text:span text:style-name="T1049"><text:s text:c="18"/></text:span></text:p>
      <text:p text:style-name="P1050"><text:span text:style-name="T1051"><text:s text:c="18"/></text:span><text:span text:style-name="T1052"><text:s/></text:span></text:p>
      <text:p text:style-name="P1053"/>
      <text:p text:style-name="P1054"/>
      <text:p text:style-name="P1055"/>
      <text:p text:style-name="P1056"/>
      <text:p text:style-name="P1057"><text:span text:style-name="T1058">中華民國</text:span><text:span text:style-name="T1059"><text:s/></text:span><text:span text:style-name="T1060"><text:s/>113<text:s/></text:span><text:span text:style-name="T1061">年</text:span><text:span text:style-name="T1062"><text:s text:c="3"/></text:span><text:span text:style-name="T1063"><text:s text:c="3"/></text:span><text:span text:style-name="T1064">月</text:span><text:span text:style-name="T1065"><text:s text:c="6"/></text:span><text:span text:style-name="T10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5-27T07:22:00Z</meta:creation-date>
    <dc:date>2024-05-27T07:22:00Z</dc:date>
    <meta:print-date>2022-11-28T09:49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2" meta:character-count="3629" meta:row-count="25" meta:non-whitespace-character-count="3094"/>
  </office:meta>
</office:document-meta>
</file>