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2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5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6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1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7" style:parent-style-name="預設段落字型" style:family="text">
      <style:text-properties style:font-name-asian="Times New Roman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/>
    </style:style>
    <style:style style:name="T257" style:parent-style-name="預設段落字型" style:family="text">
      <style:text-properties style:font-name-asian="Times New Roman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5" style:parent-style-name="預設段落字型" style:family="text">
      <style:text-properties style:font-name-asian="Times New Roman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0" style:parent-style-name="預設段落字型" style:family="text">
      <style:text-properties style:font-name-asian="Times New Roman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Standard" style:family="paragraph">
      <style:paragraph-properties fo:line-height="0.2638in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line-height="0.2638in"/>
    </style:style>
    <style:style style:name="T309" style:parent-style-name="預設段落字型" style:family="text">
      <style:text-properties style:font-name-asian="Times New Roman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4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9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4" style:parent-style-name="Standard" style:family="paragraph">
      <style:paragraph-properties fo:line-height="0.2638in" fo:margin-left="0.2951in">
        <style:tab-stops/>
      </style:paragraph-properties>
    </style:style>
    <style:style style:name="T3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7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 fo:text-indent="2.3333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line-height="0.2638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5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Standard" style:family="paragraph">
      <style:paragraph-properties fo:text-align="justify" fo:line-height="0.2638in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Standard" style:family="paragraph">
      <style:paragraph-properties fo:text-align="justify" fo:line-height="0.2638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2638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P513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4" style:parent-style-name="預設段落字型" style:family="text">
      <style:text-properties style:font-name-asian="Times New Roman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P549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font-size-complex="10.5pt"/>
    </style:style>
    <style:style style:name="T573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font-size-complex="10.5pt"/>
    </style:style>
    <style:style style:name="P575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638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新細明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P590" style:parent-style-name="內文" style:family="paragraph">
      <style:paragraph-properties fo:line-height="0.2638in"/>
    </style:style>
    <style:style style:name="T591" style:parent-style-name="預設段落字型" style:family="text">
      <style:text-properties style:font-name="新細明體" fo:font-size="14pt" style:font-size-asian="14pt" style:font-size-complex="14pt"/>
    </style:style>
    <style:style style:name="T592" style:parent-style-name="預設段落字型" style:family="text">
      <style:text-properties fo:color="#FF0000" fo:font-size="14pt" style:font-size-asian="14pt" style:font-size-complex="14pt"/>
    </style:style>
    <style:style style:name="T593" style:parent-style-name="預設段落字型" style:family="text">
      <style:text-properties style:font-name="新細明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638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638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9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Times New Roman" fo:font-size="14pt" style:font-size-asian="14pt" style:font-size-complex="14pt"/>
    </style:style>
    <style:style style:name="P627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28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2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2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8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3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2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8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7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P685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8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8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1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2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5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6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0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1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1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7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4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5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2" style:parent-style-name="預設段落字型" style:family="text">
      <style:text-properties style:font-name-asian="Times New Roman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5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6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2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3" style:parent-style-name="Standard" style:family="paragraph">
      <style:paragraph-properties style:snap-to-layout-grid="false" fo:line-height="0.2638in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Times New Roman" fo:font-size="14pt" style:font-size-asian="14pt" style:font-size-complex="14pt"/>
    </style:style>
    <style:style style:name="T7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5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6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4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Standard" style:family="paragraph">
      <style:paragraph-properties style:text-autospace="none" fo:line-height="0.2638in" fo:text-indent="0.5833in"/>
    </style:style>
    <style:style style:name="T811" style:parent-style-name="預設段落字型" style:family="text">
      <style:text-properties style:font-name-asian="Times New Roman" fo:font-size="14pt" style:font-size-asian="14pt" style:font-size-complex="14pt"/>
    </style:style>
    <style:style style:name="T8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Standard" style:family="paragraph">
      <style:paragraph-properties style:text-autospace="none" fo:line-height="0.2638in" fo:text-indent="0.7777in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Standard" style:family="paragraph">
      <style:paragraph-properties style:text-autospace="none" fo:line-height="0.2638in" fo:text-indent="0.7777in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638in" fo:text-indent="0.7777in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P855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5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P882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無間距" style:list-style-name="LFO2" style:family="paragraph">
      <style:paragraph-properties style:snap-to-layout-grid="false" fo:line-height="0.2638in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4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P907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09" style:parent-style-name="預設段落字型" style:family="text">
      <style:text-properties style:font-name-asian="Times New Roman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P91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P91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P922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P92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6" style:parent-style-name="Standard" style:family="paragraph">
      <style:paragraph-properties fo:line-height="0.2777in"/>
    </style:style>
    <style:style style:name="T101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8" style:parent-style-name="Standard" style:family="paragraph">
      <style:paragraph-properties fo:line-height="0.2777in"/>
    </style:style>
    <style:style style:name="T10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組）為限，</text:span><text:span text:style-name="T97">硬網每位選手至多參賽</text:span><text:span text:style-name="T98">2</text:span><text:span text:style-name="T99">項（含團體賽）</text:span><text:span text:style-name="T100">。</text:span></text:p>
      <text:p text:style-name="P101"><text:span text:style-name="T102"><text:s text:c="4"/></text:span><text:span text:style-name="T103">（一）</text:span><text:span text:style-name="T104">參加單位：</text:span></text:p>
      <text:p text:style-name="P105"><text:span text:style-name="T106">以學校</text:span><text:span text:style-name="T107">或其他依法令成立之辦學團體、機構</text:span><text:span text:style-name="T108">為單位，凡臺北市政府轄區內之</text:span></text:p>
      <text:p text:style-name="P109"><text:span text:style-name="T110">每一公私立學校</text:span><text:span text:style-name="T111">、</text:span><text:span text:style-name="T112">外國僑民學校</text:span><text:span text:style-name="T113">、大陸地區臺商學校</text:span><text:span text:style-name="T114">、</text:span><text:span text:style-name="T115">海外臺灣學校</text:span><text:span text:style-name="T116">及</text:span><text:span text:style-name="T117">非學</text:span></text:p>
      <text:p text:style-name="P118"><text:span text:style-name="T119">校型態實驗教育團體及機構</text:span><text:span text:style-name="T120">均可組隊報名參加</text:span><text:span text:style-name="T121">(</text:span><text:span text:style-name="T122">不得跨校組隊報名</text:span><text:span text:style-name="T123">)</text:span><text:span text:style-name="T124">。</text:span></text:p>
      <text:p text:style-name="P125"><text:span text:style-name="T126">（二）學童學籍規定</text:span></text:p>
      <text:p text:style-name="P127"><text:span text:style-name="T128"><text:s text:c="4"/>1.</text:span><text:span text:style-name="T129">各校</text:span><text:span text:style-name="T130">113</text:span><text:span text:style-name="T131">學年度第</text:span><text:span text:style-name="T132">1</text:span><text:span text:style-name="T133">學期開學日即在代表學校就學設有學籍</text:span><text:span text:style-name="T134">（</text:span><text:span text:style-name="T135">個人實驗教育學生由設籍學校協助報名</text:span><text:span text:style-name="T136">）</text:span><text:span text:style-name="T137">，現仍在學者；轉學生參加比賽者，具有就讀學校連續</text:span><text:span text:style-name="T138">1</text:span><text:span text:style-name="T139">年以上之學籍者（</text:span><text:span text:style-name="T140">未曾報名參加「本賽事」及透過本賽事選拔之「全國賽」者不在此限</text:span><text:span text:style-name="T141">）得報名硬網甲組、乙</text:span><text:span text:style-name="T142">A</text:span><text:span text:style-name="T143">組、及軟網</text:span><text:span text:style-name="T144">。如原就讀之學校於</text:span><text:span text:style-name="T145">112</text:span><text:span text:style-name="T146">學年度係因諭令停招或解散之學生，則不受此限，惟需檢附相關證明</text:span><text:span text:style-name="T147">。</text:span></text:p>
      <text:p text:style-name="P148"><text:s text:c="4"/>2.就讀學校未具有連續1年以上學籍之轉學生（含四升五年級體育班甄選入學</text:p>
      <text:p text:style-name="P149"><text:span text:style-name="T150"><text:s text:c="7"/></text:span><text:span text:style-name="T151">新生及五升六年級體育班轉學生）得報名硬網乙</text:span><text:span text:style-name="T152">B</text:span><text:span text:style-name="T153">組。</text:span></text:p>
      <text:p text:style-name="P154"><text:s text:c="4"/>3.開學日之認定：以本局公布核定之學年度開學日為基準。</text:p>
      <text:p text:style-name="P155"><text:s text:c="4"/>（三）中學學籍規定</text:p>
      <text:p text:style-name="P156"><text:span text:style-name="T157">1.</text:span><text:span text:style-name="T158">組隊單位之運動員，以</text:span><text:span text:style-name="T159">113</text:span><text:span text:style-name="T160">學年度當學期註冊在學之正式學制學生（含外僑學校、大陸地區臺商學校及海外臺灣學校），設有學籍</text:span><text:span text:style-name="T161">（</text:span><text:span text:style-name="T162">個人實驗教育學生由設籍學校協助報名</text:span><text:span text:style-name="T163">）</text:span><text:span text:style-name="T164">，現仍在學者為限。</text:span></text:p>
      <text:p text:style-name="P165"><text:span text:style-name="T166"><text:s text:c="3"/>2.</text:span><text:span text:style-name="T167">前目學生不包括休學及在國中部修業逾</text:span><text:span text:style-name="T168">3</text:span><text:span text:style-name="T169">年以上者不得報名參加國中組。</text:span></text:p>
      <text:p text:style-name="P170"><text:s text:c="3"/></text:p>
      <text:soft-page-break/>
      <text:p text:style-name="P171"><text:span text:style-name="T172"><text:s/>3.</text:span><text:span text:style-name="T173">轉學生或重考生參加比賽者，以具有就讀學校連續一年以上之學籍者為限（未曾報名參加「本賽事」及透過本賽事選拔之「全國賽」者不在此限）</text:span><text:span text:style-name="T174">；如原就讀之學校於</text:span><text:span text:style-name="T175">112</text:span><text:span text:style-name="T176">學年度係因諭令停招或解散之學生，則不受此限，惟需檢附相關證明。</text:span></text:p>
      <text:p text:style-name="P177"><text:span text:style-name="T178">4.</text:span><text:span text:style-name="T179">開學日之認定：高級中等學校以教育部核定之學年度開學日為基準，國民</text:span></text:p>
      <text:p text:style-name="P180"><text:span text:style-name="T181"><text:s text:c="2"/></text:span><text:span text:style-name="T182">中學以</text:span><text:span text:style-name="T183">臺北市政府</text:span><text:span text:style-name="T184">公佈核定之學年度開學日為基準。</text:span></text:p>
      <text:p text:style-name="P185">　（四）年齡規定</text:p>
      <text:p text:style-name="P186"><text:span text:style-name="T187"><text:s text:c="16"/></text:span><text:span text:style-name="T188">1.</text:span><text:span text:style-name="T189">學童組</text:span><text:span text:style-name="T190">：</text:span><text:span text:style-name="T191">101</text:span><text:span text:style-name="T192">年</text:span><text:span text:style-name="T193">9</text:span><text:span text:style-name="T194">月</text:span><text:span text:style-name="T195">1</text:span><text:span text:style-name="T196">日</text:span><text:span text:style-name="T197">(</text:span><text:span text:style-name="T198">含</text:span><text:span text:style-name="T199">)</text:span><text:span text:style-name="T200">以後出生者為限。</text:span></text:p>
      <text:p text:style-name="P201"><text:s text:c="8"/>2.國中組：97年9月1日(含)以後出生者為限。<text:s/></text:p>
      <text:p text:style-name="P202">3.高中組：94年9月1日(含)以後出生者為限。</text:p>
      <text:p text:style-name="P203"><text:span text:style-name="T204">（五）教師組：</text:span></text:p>
      <text:p text:style-name="P205"><text:span text:style-name="T206"><text:s text:c="4"/></text:span><text:span text:style-name="T207"><text:s text:c="7"/></text:span><text:span text:style-name="T208">1.</text:span><text:span text:style-name="T209">本市公私立小學</text:span><text:span text:style-name="T210">編制內之現職教職員工、專任運動教練</text:span><text:span text:style-name="T211">均可報名個人賽及</text:span></text:p>
      <text:p text:style-name="P212"><text:span text:style-name="T213"><text:s text:c="14"/></text:span><text:span text:style-name="T214">團體賽（服務達一學期以上之長期代理教師</text:span><text:span text:style-name="T215">只限</text:span><text:span text:style-name="T216">報名團體賽）。編制內專</text:span></text:p>
      <text:p text:style-name="P217"><text:s text:c="14"/>任運動教練若跨校服務，得代表本局核定之學校參賽（跨校服務之學校以</text:p>
      <text:p text:style-name="P218"><text:s text:c="14"/>本局公文核定實際跨校為主），惟不得重複報名2校，只能選擇1校報名參<text:s/></text:p>
      <text:p text:style-name="P219"><text:s text:c="14"/>賽。</text:p>
      <text:p text:style-name="P220"><text:span text:style-name="T221"><text:s text:c="4"/></text:span><text:span text:style-name="T222"><text:s text:c="7"/></text:span><text:span text:style-name="T223">2.</text:span><text:span text:style-name="T224">增置教師、代課老師、鐘點老師、實習老師、臨時雇員、救生員皆無參賽</text:span></text:p>
      <text:p text:style-name="P225"><text:s text:c="15"/>資格。</text:p>
      <text:p text:style-name="P226"><text:s text:c="4"/>3.臺北市退休之教職員工均可報名參加個人賽及團體賽。</text:p>
      <text:p text:style-name="P227"><text:s text:c="10"/>（1）退休之教職員工參加團體賽，只能報名原退休學校，且一校至多報名3人（不限制出賽排點及搭檔）。</text:p>
      <text:p text:style-name="P228">（2）退休之教職員工參加個人賽，成績將列入採計，並參加全國教育盃代表隊之選拔。</text:p>
      <text:p text:style-name="P229"><text:span text:style-name="T230">（六）</text:span><text:span text:style-name="T231">本局現職人員及各級學校校長（</text:span><text:span text:style-name="T232">含退休校長</text:span><text:span text:style-name="T233">），</text:span><text:span text:style-name="T234">可報名行政組雙打賽，成績</text:span><text:span text:style-name="T235"><text:s/></text:span></text:p>
      <text:p text:style-name="P236"><text:span text:style-name="T237"><text:s text:c="12"/></text:span><text:span text:style-name="T238">將列入參加全國教育盃代表隊之選拔</text:span><text:span text:style-name="T239">。</text:span></text:p>
      <text:p text:style-name="P240"/>
      <text:p text:style-name="P241">九、比賽組別：</text:p>
      <text:p text:style-name="P242"><text:span text:style-name="T243">（一）硬式網球學童團體賽分甲、乙組，</text:span><text:span text:style-name="T244">國高中團體乙組及個人賽乙組進行</text:span><text:span text:style-name="T245">。</text:span></text:p>
      <text:p text:style-name="P246"><text:span text:style-name="T247"><text:s text:c="6"/></text:span><text:span text:style-name="T248">1.</text:span><text:span text:style-name="T249">甲組：</text:span></text:p>
      <text:p text:style-name="P250"><text:span text:style-name="T251"><text:s text:c="8"/></text:span><text:span text:style-name="T252">（</text:span><text:span text:style-name="T253">1</text:span><text:span text:style-name="T254">）經本局核定設置有網球運動種類之重點運動項目發展、體育班或網球專任運動教練（含約聘僱）之學校務必報名組隊參加，且統劃歸為甲組。</text:span></text:p>
      <text:p text:style-name="P255">（2）未經本局核定設置有網球運動種類之重點運動項目發展、體育班或網球專任運動教練（含約聘僱）之學校，可自行報名組隊參加甲組。</text:p>
      <text:p text:style-name="P256"><text:span text:style-name="T257"><text:s text:c="6"/></text:span><text:span text:style-name="T258">2.</text:span><text:span text:style-name="T259">乙組：</text:span></text:p>
      <text:p text:style-name="P260"><text:span text:style-name="T261"><text:s text:c="8"/></text:span><text:span text:style-name="T262">（</text:span><text:span text:style-name="T263">1</text:span><text:span text:style-name="T264">）未經本局核定設置有網球運動種類之重點運動項目發展、體育班或網球專</text:span></text:p>
      <text:p text:style-name="P265"><text:span text:style-name="T266"><text:s text:c="19"/></text:span><text:span text:style-name="T267">任運動教練（含約聘僱）之</text:span><text:span text:style-name="T268">國小</text:span><text:span text:style-name="T269">統劃歸為乙</text:span><text:span text:style-name="T270">A</text:span><text:span text:style-name="T271">組，</text:span><text:span text:style-name="T272">國高中</text:span><text:span text:style-name="T273">統劃歸為乙組。</text:span></text:p>
      <text:p text:style-name="P274"><text:span text:style-name="T275"><text:s text:c="8"/></text:span><text:span text:style-name="T276">（</text:span><text:span text:style-name="T277">2</text:span><text:span text:style-name="T278">）設有網球運動種類之重點運動項目發展、體育班或網球專任運動教練（含</text:span></text:p>
      <text:p text:style-name="P279"><text:span text:style-name="T280"><text:s text:c="19"/></text:span><text:span text:style-name="T281">約聘僱）之</text:span><text:span text:style-name="T282">國小</text:span><text:span text:style-name="T283">非體育班學生可另行組隊報名乙</text:span><text:span text:style-name="T284">A</text:span><text:span text:style-name="T285">組賽事。</text:span></text:p>
      <text:soft-page-break/>
      <text:p text:style-name="P286"><text:span text:style-name="T287"><text:s text:c="8"/></text:span><text:span text:style-name="T288">（</text:span><text:span text:style-name="T289">3</text:span><text:span text:style-name="T290">）為顧及轉學生參賽之權益，就讀</text:span><text:span text:style-name="T291">國小</text:span><text:span text:style-name="T292">未具有連續</text:span><text:span text:style-name="T293">1</text:span><text:span text:style-name="T294">年以上學籍之轉學生（含</text:span></text:p>
      <text:p text:style-name="P295"><text:s text:c="19"/>四升五年級體育班甄選入學新生及五升六年級體育班轉學生），可報名『學</text:p>
      <text:p text:style-name="P296"><text:s text:c="19"/>童乙B組』參賽，男女可合併組隊，若人數不足4人無法成隊時，可報名非</text:p>
      <text:p text:style-name="P297"><text:s text:c="19"/>轉學生合併組隊。惟每位學生限報名一組，即不得同時報名甲組、乙A</text:p>
      <text:p text:style-name="P298"><text:s text:c="19"/>組、乙B組，每校每組限報名一隊。</text:p>
      <text:p text:style-name="P299"><text:span text:style-name="T300"><text:s text:c="6"/></text:span><text:span text:style-name="T301">3.</text:span><text:span text:style-name="T302">軟式網球之學童組、教師組團體、個人賽採不分組競賽。</text:span><text:span text:style-name="T303"><text:tab/></text:span></text:p>
      <text:p text:style-name="P304"><text:span text:style-name="T305"><text:s text:c="6"/></text:span><text:span text:style-name="T306">4.</text:span><text:span text:style-name="T307">教師組不分甲乙組競賽。</text:span></text:p>
      <text:p text:style-name="P308"><text:span text:style-name="T309"><text:s text:c="6"/></text:span><text:span text:style-name="T310">5.</text:span><text:span text:style-name="T311">教女組若報名隊數不足三隊，不予比賽，或可列入教男組參賽。</text:span></text:p>
      <text:p text:style-name="P312"><text:span text:style-name="T313">（二）硬網賽組別</text:span></text:p>
      <text:p text:style-name="P314">　　　1.男童甲組團體賽</text:p>
      <text:p text:style-name="P315"><text:span text:style-name="T316">　　　</text:span><text:span text:style-name="T317">2.</text:span><text:span text:style-name="T318">男童乙Ａ組團體賽</text:span></text:p>
      <text:p text:style-name="P319">　　　3.女童甲組團體賽</text:p>
      <text:p text:style-name="P320"><text:span text:style-name="T321">　　　</text:span><text:span text:style-name="T322">4.</text:span><text:span text:style-name="T323">女童乙Ａ組團體賽</text:span></text:p>
      <text:p text:style-name="P324"><text:span text:style-name="T325"><text:s text:c="6"/></text:span><text:span text:style-name="T326">5.</text:span><text:span text:style-name="T327">學童乙</text:span><text:span text:style-name="T328">B</text:span><text:span text:style-name="T329">組團體賽</text:span><text:span text:style-name="T330">（</text:span><text:span text:style-name="T331">請查閱九、比賽組別（一）</text:span><text:span text:style-name="T332">:2</text:span><text:span text:style-name="T333">乙組（</text:span><text:span text:style-name="T334">3</text:span><text:span text:style-name="T335">）</text:span><text:span text:style-name="T336">）</text:span></text:p>
      <text:p text:style-name="P337"><text:span text:style-name="T338">　　　</text:span><text:span text:style-name="T339">6.</text:span><text:span text:style-name="T340">高男乙組：</text:span><text:span text:style-name="T341">(1)</text:span><text:span text:style-name="T342">團體賽</text:span><text:span text:style-name="T343"><text:s text:c="2"/>(2)</text:span><text:span text:style-name="T344">個人單打賽</text:span><text:span text:style-name="T345"><text:s text:c="2"/></text:span><text:span text:style-name="T346">(3)</text:span><text:span text:style-name="T347">個人雙打賽</text:span></text:p>
      <text:p text:style-name="P348"><text:span text:style-name="T349"><text:s text:c="12"/>7.</text:span><text:span text:style-name="T350">高女乙組：</text:span><text:span text:style-name="T351">(1)</text:span><text:span text:style-name="T352">團體賽</text:span><text:span text:style-name="T353"><text:s text:c="2"/>(2)</text:span><text:span text:style-name="T354">個人單打賽</text:span><text:span text:style-name="T355"><text:s text:c="2"/></text:span><text:span text:style-name="T356">(3)</text:span><text:span text:style-name="T357">個人雙打賽</text:span></text:p>
      <text:p text:style-name="P358"><text:span text:style-name="T359"><text:s text:c="12"/>8.</text:span><text:span text:style-name="T360">國男乙組</text:span><text:span text:style-name="T361">：</text:span><text:span text:style-name="T362">(1)</text:span><text:span text:style-name="T363">團體賽</text:span><text:span text:style-name="T364"><text:s text:c="2"/>(2)</text:span><text:span text:style-name="T365">個人單打賽</text:span><text:span text:style-name="T366"><text:s text:c="2"/></text:span><text:span text:style-name="T367">(3)</text:span><text:span text:style-name="T368">個人雙打賽</text:span></text:p>
      <text:p text:style-name="P369"><text:span text:style-name="T370"><text:s text:c="12"/>9.</text:span><text:span text:style-name="T371">國女乙組</text:span><text:span text:style-name="T372">：</text:span><text:span text:style-name="T373">(1)</text:span><text:span text:style-name="T374">團體賽</text:span><text:span text:style-name="T375"><text:s text:c="2"/>(2)</text:span><text:span text:style-name="T376">個人單打賽</text:span><text:span text:style-name="T377"><text:s text:c="2"/></text:span><text:span text:style-name="T378">(3)</text:span><text:span text:style-name="T379">個人雙打賽</text:span></text:p>
      <text:p text:style-name="P380"><text:span text:style-name="T381"><text:s text:c="10"/>10.</text:span><text:span text:style-name="T382">高中乙組：</text:span><text:span text:style-name="T383">(1)</text:span><text:span text:style-name="T384">混合雙打賽</text:span></text:p>
      <text:p text:style-name="P385"><text:span text:style-name="T386"><text:s text:c="10"/>11.</text:span><text:span text:style-name="T387">國中乙組：</text:span><text:span text:style-name="T388">(1)</text:span><text:span text:style-name="T389">混合雙打賽</text:span></text:p>
      <text:p text:style-name="P390"><text:span text:style-name="T391"><text:s text:c="10"/>12.</text:span><text:span text:style-name="T392">小學教男組：（</text:span><text:span text:style-name="T393">1</text:span><text:span text:style-name="T394">）團體賽</text:span><text:span text:style-name="T395"><text:s/></text:span><text:span text:style-name="T396">（</text:span><text:span text:style-name="T397">2</text:span><text:span text:style-name="T398">）</text:span><text:span text:style-name="T399">雙打賽（不限同校，限男教職員工、退休男</text:span></text:p>
      <text:p text:style-name="P400"><text:span text:style-name="T401"><text:s text:c="48"/></text:span><text:span text:style-name="T402">教職員工）。</text:span></text:p>
      <text:p text:style-name="P403"><text:span text:style-name="T404">　　</text:span><text:span text:style-name="T405"><text:s text:c="2"/>13.</text:span><text:span text:style-name="T406">小學教女組：（</text:span><text:span text:style-name="T407">1</text:span><text:span text:style-name="T408">）團體賽</text:span><text:span text:style-name="T409"><text:s/></text:span><text:span text:style-name="T410">（</text:span><text:span text:style-name="T411">2</text:span><text:span text:style-name="T412">）</text:span><text:span text:style-name="T413">雙打賽（不限同校，限女教職員工、退休女</text:span></text:p>
      <text:p text:style-name="P414"><text:s text:c="48"/>教職員工）。</text:p>
      <text:p text:style-name="P415"><text:span text:style-name="T416"><text:s text:c="10"/>14.</text:span><text:span text:style-name="T417">中學教男組：</text:span><text:span text:style-name="T418">(1)</text:span><text:span text:style-name="T419">團體賽</text:span><text:span text:style-name="T420"><text:s/>(2)</text:span><text:span text:style-name="T421">國中</text:span><text:span text:style-name="T422">個人雙打賽</text:span><text:span text:style-name="T423">(3)</text:span><text:span text:style-name="T424">高中</text:span><text:span text:style-name="T425">個人雙打</text:span><text:span text:style-name="T426">(</text:span><text:span text:style-name="T427">雙打不限同</text:span></text:p>
      <text:p text:style-name="P428"><text:span text:style-name="T429"><text:s text:c="23"/></text:span><text:span text:style-name="T430">校</text:span><text:span text:style-name="T431">，限男教職員工、退休男教職員工</text:span><text:span text:style-name="T432">)</text:span><text:span text:style-name="T433">。註：若國中或高中</text:span></text:p>
      <text:p text:style-name="P434"><text:span text:style-name="T435">個人雙打報名不足三組將合併舉行。</text:span></text:p>
      <text:p text:style-name="P436"><text:span text:style-name="T437"><text:s text:c="5"/>15.</text:span><text:span text:style-name="T438">中學教女組：</text:span><text:span text:style-name="T439">(1)</text:span><text:span text:style-name="T440">團體賽</text:span><text:span text:style-name="T441"><text:s/>(2)</text:span><text:span text:style-name="T442">國中</text:span><text:span text:style-name="T443">個人雙打賽</text:span><text:span text:style-name="T444">(3)</text:span><text:span text:style-name="T445">高中</text:span><text:span text:style-name="T446">個人雙打</text:span><text:span text:style-name="T447">(</text:span><text:span text:style-name="T448">雙打不限同</text:span></text:p>
      <text:p text:style-name="P449"><text:span text:style-name="T450"><text:s text:c="23"/></text:span><text:span text:style-name="T451">校</text:span><text:span text:style-name="T452">，限女教職員工、退休女教職員工</text:span><text:span text:style-name="T453">)</text:span><text:span text:style-name="T454">。註：若國中或高中</text:span></text:p>
      <text:p text:style-name="P455"><text:span text:style-name="T456"><text:s text:c="18"/></text:span><text:span text:style-name="T457">個人雙打報名不足三組將合併舉行，或可列入中學教男組參賽。</text:span></text:p>
      <text:p text:style-name="P458"><text:span text:style-name="T459">　　</text:span><text:span text:style-name="T460"><text:s/>16</text:span><text:span text:style-name="T461">.</text:span><text:span text:style-name="T462">行政組雙打（限校長、退休校長）。</text:span></text:p>
      <text:p text:style-name="P463"><text:span text:style-name="T464">（三）軟網賽組別（學生及教師均不分甲乙組）</text:span></text:p>
      <text:p text:style-name="P465">　　　1.男童組團體賽</text:p>
      <text:p text:style-name="P466">　　　2.女童組團體賽</text:p>
      <text:p text:style-name="P467"><text:span text:style-name="T468">　　　</text:span><text:span text:style-name="T469">3.</text:span><text:span text:style-name="T470">教男組：（</text:span><text:span text:style-name="T471">1</text:span><text:span text:style-name="T472">）團體賽</text:span><text:span text:style-name="T473"><text:s/></text:span><text:span text:style-name="T474">（</text:span><text:span text:style-name="T475">2</text:span><text:span text:style-name="T476">）</text:span><text:span text:style-name="T477">雙打賽（不限同校，限男教職員工、退休男教職員工）。</text:span></text:p>
      <text:p text:style-name="P478"><text:span text:style-name="T479">　　　</text:span><text:span text:style-name="T480">4.</text:span><text:span text:style-name="T481">教女組：（</text:span><text:span text:style-name="T482">1</text:span><text:span text:style-name="T483">）團體賽</text:span><text:span text:style-name="T484"><text:s/></text:span><text:span text:style-name="T485">（</text:span><text:span text:style-name="T486">2</text:span><text:span text:style-name="T487">）</text:span><text:span text:style-name="T488">雙打賽（不限同校，限女教職員工、退休女教職員工）</text:span></text:p>
      <text:p text:style-name="P489"/>
      <text:p text:style-name="P490"/>
      <text:soft-page-break/>
      <text:p text:style-name="P491"><text:span text:style-name="T492">十、</text:span><text:span text:style-name="T493">團體賽</text:span><text:span text:style-name="T494">報名人數：</text:span></text:p>
      <text:p text:style-name="P495"><text:span text:style-name="T496"><text:s text:c="2"/></text:span><text:span text:style-name="T497">（一）</text:span><text:span text:style-name="T498">硬網：</text:span><text:span text:style-name="T499">1.</text:span><text:span text:style-name="T500">小學、中學教男、教女組，每隊各以</text:span><text:span text:style-name="T501">10</text:span><text:span text:style-name="T502">人為限（含隊長）。</text:span></text:p>
      <text:p text:style-name="P503"><text:span text:style-name="T504"><text:s text:c="27"/>2.</text:span><text:span text:style-name="T505">男童甲、乙Ａ組，每隊各以</text:span><text:span text:style-name="T506">8</text:span><text:span text:style-name="T507">人為限（含隊長）。</text:span></text:p>
      <text:p text:style-name="P508"><text:span text:style-name="T509"><text:s text:c="27"/>3.</text:span><text:span text:style-name="T510">女童甲、乙Ａ組，每隊各以</text:span><text:span text:style-name="T511">8</text:span><text:span text:style-name="T512">人為限（含隊長）。</text:span></text:p>
      <text:p text:style-name="P513"><text:s text:c="27"/>4.學童乙B組（男女可合併組隊），每隊各以8人為限（含隊長）。</text:p>
      <text:p text:style-name="P514"><text:span text:style-name="T515"><text:s text:c="27"/>5.</text:span><text:span text:style-name="T516">國、高中乙組，男、女生組每隊至多</text:span><text:span text:style-name="T517">7</text:span><text:span text:style-name="T518">人為限</text:span><text:span text:style-name="T519">(</text:span><text:span text:style-name="T520">含隊長</text:span><text:span text:style-name="T521">)</text:span><text:span text:style-name="T522">。</text:span></text:p>
      <text:p text:style-name="P523"><text:span text:style-name="T524"><text:s/></text:span><text:span text:style-name="T525">（二）</text:span><text:span text:style-name="T526">國高中乙組個人賽</text:span><text:span text:style-name="T527">：</text:span></text:p>
      <text:p text:style-name="P528"><text:span text:style-name="T529"><text:s/></text:span><text:span text:style-name="T530">單打賽、雙打賽每校至多報名</text:span><text:span text:style-name="T531">3</text:span><text:span text:style-name="T532">人（組），</text:span><text:span text:style-name="T533">硬網每位選手至多參賽</text:span><text:span text:style-name="T534">2</text:span><text:span text:style-name="T535">項（含團體</text:span><text:span text:style-name="T536"><text:s/></text:span></text:p>
      <text:p text:style-name="P537"><text:span text:style-name="T538"><text:s/></text:span><text:span text:style-name="T539">賽，亦即自單打賽、雙打賽、團體賽中只能報名</text:span><text:span text:style-name="T540">2</text:span><text:span text:style-name="T541">項）</text:span><text:span text:style-name="T542">。</text:span></text:p>
      <text:p text:style-name="P543"><text:span text:style-name="T544">（三）軟網：</text:span><text:span text:style-name="T545">1.<text:s/></text:span><text:span text:style-name="T546">教男、教女組，每隊各以</text:span><text:span text:style-name="T547">10</text:span><text:span text:style-name="T548">人為限（含隊長）。</text:span></text:p>
      <text:p text:style-name="P549"><text:s text:c="27"/>2.男童、女童組，每隊各以8人為限（含隊長）。</text:p>
      <text:p text:style-name="P550"><text:span text:style-name="T551">十一、</text:span><text:span text:style-name="T552">報名日期：</text:span><text:span text:style-name="T553">網路報名自</text:span><text:span text:style-name="T554">即日起至</text:span><text:span text:style-name="T555">113</text:span><text:span text:style-name="T556">年</text:span><text:span text:style-name="T557">9</text:span><text:span text:style-name="T558">月</text:span><text:span text:style-name="T559">10</text:span><text:span text:style-name="T560">日（星期二）下午</text:span><text:span text:style-name="T561">4</text:span><text:span text:style-name="T562">時截止</text:span><text:span text:style-name="T563">，報名截止後一概不得增刪、修改報名資料，</text:span><text:span text:style-name="T564">113</text:span><text:span text:style-name="T565">年</text:span><text:span text:style-name="T566">9</text:span><text:span text:style-name="T567">月</text:span><text:span text:style-name="T568">11</text:span><text:span text:style-name="T569">日（星期三）下午</text:span><text:span text:style-name="T570">4</text:span><text:span text:style-name="T571">時以前</text:span><text:span text:style-name="T572">，公布接受名單，請務必上</text:span><text:span text:style-name="T573">文林國小網站或報名網址連結</text:span><text:span text:style-name="T574">確認，核對報名資料。</text:span></text:p>
      <text:p text:style-name="P575">十二、報名方式：</text:p>
      <text:p text:style-name="P576"><text:span text:style-name="T577"><text:s text:c="2"/>(</text:span><text:span text:style-name="T578">一</text:span><text:span text:style-name="T579">)</text:span><text:span text:style-name="T580">請至文林國小網站</text:span><text:span text:style-name="T581">www.wles.tp.edu.tw</text:span><text:span text:style-name="T582">首頁「教育盃網球賽報名」，選取臺北</text:span></text:p>
      <text:p text:style-name="P583"><text:span text:style-name="T584"><text:s text:c="6"/></text:span><text:span text:style-name="T585">市</text:span><text:span text:style-name="T586">113</text:span><text:span text:style-name="T587">學年度教育盃小學網球錦標賽，進入報名。或由報名網址連結</text:span><text:span text:style-name="T588">：</text:span><text:span text:style-name="T589"><text:s/></text:span></text:p>
      <text:p text:style-name="P590"><text:span text:style-name="T591"><text:s text:c="13"/></text:span><text:span text:style-name="T592">https://tpten.nqf.acsite.org/</text:span><text:span text:style-name="T593">。</text:span><text:span text:style-name="T594">報名完畢請列印報名表，核對無誤並完成</text:span></text:p>
      <text:p text:style-name="P595"><text:span text:style-name="T596"><text:s text:c="7"/></text:span><text:span text:style-name="T597">核章後，</text:span><text:span text:style-name="T598">於</text:span><text:span text:style-name="T599">113</text:span><text:span text:style-name="T600">年</text:span><text:span text:style-name="T601">9</text:span><text:span text:style-name="T602">月</text:span><text:span text:style-name="T603">12</text:span><text:span text:style-name="T604">日</text:span><text:span text:style-name="T605">(</text:span><text:span text:style-name="T606">星期四</text:span><text:span text:style-name="T607">)</text:span><text:span text:style-name="T608">下午</text:span><text:span text:style-name="T609">4</text:span><text:span text:style-name="T610">時前</text:span><text:span text:style-name="T611">，送至文林國小學務處體育組收</text:span></text:p>
      <text:p text:style-name="P612"><text:span text:style-name="T613"><text:s text:c="7"/></text:span><text:span text:style-name="T614">件，始完成報名手續，逾時未送件恕不受理。</text:span></text:p>
      <text:p text:style-name="P615"><text:span text:style-name="T616">（二）網路報名相關事項，如有疑問請洽</text:span><text:span text:style-name="T617">林玉些</text:span><text:span text:style-name="T618">老師：</text:span></text:p>
      <text:p text:style-name="P619"><text:span text:style-name="T620">1.E-mail</text:span><text:span text:style-name="T621">：</text:span><text:a xlink:href="mailto:yuhsieh@tp.edu.tw" office:target-frame-name="_top" xlink:show="replace"><text:span text:style-name="T622">yuhsieh@tp.edu.tw</text:span></text:a><text:span text:style-name="T623">、</text:span><text:span text:style-name="T624">qiangcf@gmail.com</text:span><text:span text:style-name="T625">。</text:span><text:span text:style-name="T626"><text:s text:c="34"/></text:span></text:p>
      <text:p text:style-name="P627">2.聯絡電話：0920-254-011。</text:p>
      <text:p text:style-name="P628">十三、比賽制度：<text:tab/></text:p>
      <text:p text:style-name="P629"><text:span text:style-name="T630"><text:s text:c="2"/></text:span><text:span text:style-name="T631">（一）硬網團體賽：</text:span></text:p>
      <text:p text:style-name="P632"><text:span text:style-name="T633"><text:s/></text:span><text:span text:style-name="T634">1.</text:span><text:span text:style-name="T635">教師組採雙、雙、雙</text:span><text:span text:style-name="T636">3</text:span><text:span text:style-name="T637">點制。</text:span></text:p>
      <text:p text:style-name="P638"><text:span text:style-name="T639"><text:s/></text:span><text:span text:style-name="T640">2.</text:span><text:span text:style-name="T641">學童組、國高中組採</text:span><text:span text:style-name="T642">3</text:span><text:span text:style-name="T643">點</text:span><text:span text:style-name="T644">2</text:span><text:span text:style-name="T645">勝制（單、雙、單），</text:span><text:span text:style-name="T646">單、雙打不得兼</text:span><text:span text:style-name="T647">，</text:span><text:span text:style-name="T648">前</text:span><text:span text:style-name="T649">2</text:span><text:span text:style-name="T650">點不得輪空</text:span><text:span text:style-name="T651">，否則視同棄權，未帶證件視同空點，提出名單後不得更改。</text:span></text:p>
      <text:p text:style-name="P652"><text:span text:style-name="T653"><text:s text:c="2"/></text:span><text:span text:style-name="T654">（二）軟網團體賽</text:span><text:span text:style-name="T655">:</text:span><text:span text:style-name="T656">教師組及學童組均採</text:span><text:span text:style-name="T657">3</text:span><text:span text:style-name="T658">點雙打賽，</text:span><text:span text:style-name="T659">7</text:span><text:span text:style-name="T660">局計分法，勝</text:span><text:span text:style-name="T661">2</text:span><text:span text:style-name="T662">點者為勝，</text:span><text:span text:style-name="T663">1 <text:s text:c="5"/></text:span></text:p>
      <text:p text:style-name="P664"><text:span text:style-name="T665"><text:s text:c="15"/></text:span><text:span text:style-name="T666">至</text:span><text:span text:style-name="T667">2</text:span><text:span text:style-name="T668">點均不得</text:span><text:span text:style-name="T669">輪空</text:span><text:span text:style-name="T670">，球員均不可重複出賽。</text:span></text:p>
      <text:p text:style-name="P671"><text:span text:style-name="T672"><text:s text:c="2"/></text:span><text:span text:style-name="T673">（三）硬網個人賽：教男、教女、行政組、國高中組單雙打採</text:span><text:span text:style-name="T674">1</text:span><text:span text:style-name="T675">盤</text:span><text:span text:style-name="T676">6</text:span><text:span text:style-name="T677">局，雙打每局採</text:span></text:p>
      <text:p text:style-name="P678"><text:s text:c="15"/>NO-AD制，6比6平手時採搶7局勝局。</text:p>
      <text:p text:style-name="P679"><text:span text:style-name="T680"><text:s text:c="2"/></text:span><text:span text:style-name="T681">（四）</text:span><text:span text:style-name="T682">軟網雙打賽：教師組雙打採</text:span><text:span text:style-name="T683">9</text:span><text:span text:style-name="T684">局制。</text:span></text:p>
      <text:p text:style-name="P685"><text:span text:style-name="T686"><text:s text:c="2"/></text:span><text:span text:style-name="T687">（五）各組皆視報名隊數決定競賽制度。</text:span></text:p>
      <text:p text:style-name="P688"><text:span text:style-name="T689"><text:s text:c="2"/></text:span><text:span text:style-name="T690">（六）比賽選手不足時，應於拿取「出賽單」前向大會聲明，並告知對方。同時空</text:span></text:p>
      <text:p text:style-name="P691"><text:s text:c="15"/>點應擺在第三點，以0：6計分。</text:p>
      <text:p text:style-name="P692"><text:span text:style-name="T693"><text:s text:c="2"/></text:span><text:span text:style-name="T694">（七）選手在防護員專業評估身體狀況不能繼續比賽而棄權時，勝負局以當下完成</text:span></text:p>
      <text:p text:style-name="P695"><text:s text:c="15"/>之局數計算。</text:p>
      <text:soft-page-break/>
      <text:p text:style-name="P696"><text:span text:style-name="T697"><text:s text:c="2"/></text:span><text:span text:style-name="T698">（八）比賽若</text:span><text:span text:style-name="T699">採循環賽，積分算法如下：</text:span></text:p>
      <text:p text:style-name="P700">1.勝一場得2分，敗場0分，積分多者為勝。</text:p>
      <text:p text:style-name="P701">2.二隊積分相等，勝者為勝。</text:p>
      <text:p text:style-name="P702">3.三隊以上積分相等，以該相關隊伍比賽結果依下列順序判定之：</text:p>
      <text:p text:style-name="P703"><text:span text:style-name="T704"><text:s text:c="6"/></text:span><text:span text:style-name="T705">（</text:span><text:span text:style-name="T706">1</text:span><text:span text:style-name="T707">）（勝點和）</text:span><text:span text:style-name="T708"><text:s/></text:span><text:span text:style-name="T709">÷<text:s/></text:span><text:span text:style-name="T710">（負點和）之商，大者為勝。</text:span></text:p>
      <text:p text:style-name="P711"><text:span text:style-name="T712"><text:s text:c="11"/></text:span><text:span text:style-name="T713">（</text:span><text:span text:style-name="T714">2</text:span><text:span text:style-name="T715">）（勝局和）</text:span><text:span text:style-name="T716"><text:s/></text:span><text:span text:style-name="T717">÷<text:s/></text:span><text:span text:style-name="T718">（負局和）之商，大者為勝。</text:span></text:p>
      <text:p text:style-name="P719"><text:span text:style-name="T720"><text:s text:c="6"/></text:span><text:span text:style-name="T721">（</text:span><text:span text:style-name="T722">3</text:span><text:span text:style-name="T723">）（勝分和）</text:span><text:span text:style-name="T724"><text:s/></text:span><text:span text:style-name="T725">÷<text:s/></text:span><text:span text:style-name="T726">（負分和）之商，大者為勝。</text:span></text:p>
      <text:p text:style-name="P727"><text:span text:style-name="T728"><text:s text:c="6"/></text:span><text:span text:style-name="T729">（</text:span><text:span text:style-name="T730">4</text:span><text:span text:style-name="T731">）</text:span><text:span text:style-name="T732"><text:s text:c="2"/></text:span><text:span text:style-name="T733">若再相等，由裁判長抽籤決定之。</text:span></text:p>
      <text:p text:style-name="P734">十四、比賽用球：</text:p>
      <text:p text:style-name="P735"><text:span text:style-name="T736"><text:s text:c="2"/></text:span><text:span text:style-name="T737">（一）硬網</text:span><text:span text:style-name="T738">—</text:span><text:span text:style-name="T739">DUNLOP-AO</text:span></text:p>
      <text:p text:style-name="P740"><text:span text:style-name="T741"><text:s text:c="2"/></text:span><text:span text:style-name="T742">（二）軟網</text:span><text:span text:style-name="T743">—</text:span><text:span text:style-name="T744">AKAEMU</text:span><text:span text:style-name="T745">網球</text:span></text:p>
      <text:p text:style-name="P746">十五、競賽規則：採用中華民國網球協會審定之最新網球規則。</text:p>
      <text:p text:style-name="P747"><text:span text:style-name="T748">十六、領隊及抽籤會議</text:span><text:span text:style-name="T749">（不另函通知）</text:span><text:span text:style-name="T750">：</text:span></text:p>
      <text:p text:style-name="P751"><text:span text:style-name="T752"><text:s text:c="2"/></text:span><text:span text:style-name="T753">（一）賽程抽籤訂於</text:span><text:span text:style-name="T754">113</text:span><text:span text:style-name="T755">年</text:span><text:span text:style-name="T756">9</text:span><text:span text:style-name="T757">月</text:span><text:span text:style-name="T758">13</text:span><text:span text:style-name="T759">日（星期五）上午</text:span><text:span text:style-name="T760">10</text:span><text:span text:style-name="T761">時</text:span><text:span text:style-name="T762">於文林國小活動中心二</text:span><text:span text:style-name="T763"><text:s/></text:span><text:span text:style-name="T764">樓會議室舉行。</text:span></text:p>
      <text:p text:style-name="P765"><text:span text:style-name="T766"><text:s text:c="2"/></text:span><text:span text:style-name="T767">（二）</text:span><text:span text:style-name="T768">凡參加比賽單位請派代表參加，否則由承辦單位代抽，事後不得提出異議。</text:span></text:p>
      <text:p text:style-name="P769"><text:span text:style-name="T770"><text:s text:c="2"/></text:span><text:span text:style-name="T771">（三）賽程表排定後上網公告（請自行下載列印賽程表，不另函通知）。</text:span></text:p>
      <text:p text:style-name="P772">十七、獎勵：</text:p>
      <text:p text:style-name="P773"><text:span text:style-name="T774">　（一）學生組參賽及獲勝隊伍比例如下：</text:span></text:p>
      <text:p text:style-name="P775"><text:span text:style-name="T776"><text:s text:c="4"/></text:span><text:span text:style-name="T777"><text:s text:c="10"/></text:span><text:span text:style-name="T778"><text:s text:c="2"/></text:span><text:span text:style-name="T779">1.</text:span><text:span text:style-name="T780">參賽隊（人）數為</text:span><text:span text:style-name="T781">16</text:span><text:span text:style-name="T782">個以上者，獲得最優級組前</text:span><text:span text:style-name="T783">8</text:span><text:span text:style-name="T784">名。</text:span></text:p>
      <text:p text:style-name="P785"><text:s text:c="4"/>2.參賽隊（人）數為14個或15個者，獲得最優級組前7名。</text:p>
      <text:p text:style-name="P786"><text:s text:c="4"/>3.參賽隊（人）數為12個或13個者，獲得最優級組前6名。</text:p>
      <text:p text:style-name="P787"><text:s text:c="4"/>4.參賽隊（人）數為10個或11個者，獲得最優級組前5名。</text:p>
      <text:p text:style-name="P788"><text:s text:c="4"/>5.參賽隊（人）數為8個或9個者，獲得最優級組前4名。</text:p>
      <text:p text:style-name="P789"><text:s text:c="4"/>6.參賽隊（人）數為6個或7個者，獲得最優級組前3名。</text:p>
      <text:p text:style-name="P790"><text:s text:c="4"/>7.參賽隊（人）數為4個或5個者，獲得最優級組前2名。</text:p>
      <text:p text:style-name="P791"><text:s text:c="4"/>8.參賽隊（人）數為2個至3個者，獲得最優級組第1名。</text:p>
      <text:p text:style-name="P792"><text:span text:style-name="T793">※</text:span><text:span text:style-name="T794">本賽事劃分甲、乙組，甲組名次採計甲、乙組參賽隊伍合併計算，</text:span><text:span text:style-name="T795">乙組名次依照乙組參賽隊伍獨立排序</text:span><text:span text:style-name="T796">。</text:span></text:p>
      <text:p text:style-name="P797"><text:span text:style-name="T798">※</text:span><text:span text:style-name="T799">報名甲組參賽學校獲獎隊伍，方能申請本局核發之學校體育獎勵金及學生培訓補助金。</text:span></text:p>
      <text:p text:style-name="P800"><text:span text:style-name="T801">※</text:span><text:span text:style-name="T802">若僅一隊報名，則取消該組競賽。</text:span></text:p>
      <text:p text:style-name="P803"/>
      <text:p text:style-name="P804"><text:span text:style-name="T805"><text:s/></text:span><text:span text:style-name="T806">（二）</text:span><text:span text:style-name="T807">請各參賽學校</text:span><text:span text:style-name="T808">依</text:span><text:span text:style-name="T809">下列原則辦理參賽獲獎相關人員敘獎事宜：</text:span></text:p>
      <text:p text:style-name="P810"><text:span text:style-name="T811"><text:s/></text:span><text:span text:style-name="T812"><text:s text:c="3"/></text:span><text:span text:style-name="T813">1.</text:span><text:span text:style-name="T814">學生組參賽，依學生組參賽及獲勝隊伍比例：</text:span></text:p>
      <text:p text:style-name="P815"><text:span text:style-name="T816"><text:s text:c="2"/></text:span><text:span text:style-name="T817">（</text:span><text:span text:style-name="T818">1</text:span><text:span text:style-name="T819">）第</text:span><text:span text:style-name="T820">1</text:span><text:span text:style-name="T821">名：指導教師或教練嘉獎</text:span><text:span text:style-name="T822">2</text:span><text:span text:style-name="T823">次</text:span><text:span text:style-name="T824">1</text:span><text:span text:style-name="T825">人，領隊、管理各嘉獎</text:span><text:span text:style-name="T826">1</text:span><text:span text:style-name="T827">次。</text:span></text:p>
      <text:p text:style-name="P828"><text:span text:style-name="T829"><text:s text:c="2"/></text:span><text:span text:style-name="T830">（</text:span><text:span text:style-name="T831">2</text:span><text:span text:style-name="T832">）第</text:span><text:span text:style-name="T833">2</text:span><text:span text:style-name="T834">名：指導或教練領隊、管理各嘉獎</text:span><text:span text:style-name="T835">1</text:span><text:span text:style-name="T836">次。</text:span></text:p>
      <text:p text:style-name="P837"><text:span text:style-name="T838"><text:s text:c="2"/></text:span><text:span text:style-name="T839">（</text:span><text:span text:style-name="T840">3</text:span><text:span text:style-name="T841">）第</text:span><text:span text:style-name="T842">3</text:span><text:span text:style-name="T843">名：指導或教練嘉獎</text:span><text:span text:style-name="T844">1</text:span><text:span text:style-name="T845">次</text:span><text:span text:style-name="T846">1</text:span><text:span text:style-name="T847">人。</text:span></text:p>
      <text:soft-page-break/>
      <text:p text:style-name="P848">2.比賽各組參賽隊伍未滿4隊者，酌予降低敘獎額度，其原則如下：3隊參賽者<text:s/></text:p>
      <text:p text:style-name="P849"><text:s text:c="3"/>冠軍比照第二名、亞軍比照第三名；2隊參賽者冠軍比照第三名。</text:p>
      <text:p text:style-name="P850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1">4.為鼓勵各校積極組隊參與比賽，凡各報名參賽且實際出賽學生隊伍之指導教師或教練，核予嘉獎1次1人。</text:p>
      <text:p text:style-name="P852"><text:span text:style-name="T853">（三）</text:span><text:span text:style-name="T854">優勝學校敘獎由各校逕依競賽規程辦理敘獎，得獎學校校長敘獎依人事程序</text:span></text:p>
      <text:p text:style-name="P855"><text:span text:style-name="T856"><text:s text:c="13"/></text:span><text:span text:style-name="T857">報局辦理。</text:span></text:p>
      <text:p text:style-name="P858"><text:span text:style-name="T859">（四）承</text:span><text:span text:style-name="T860">(</text:span><text:span text:style-name="T861">協</text:span><text:span text:style-name="T862">)</text:span><text:span text:style-name="T863">辦學校敘獎額度</text:span><text:span text:style-name="T864">：</text:span></text:p>
      <text:p text:style-name="P865"><text:s text:c="10"/>1.承辦學校：校長記功1次，其他有功人員記功1次1人、嘉獎2次2人<text:s/></text:p>
      <text:p text:style-name="P866"><text:s text:c="13"/>及嘉獎1次3人。</text:p>
      <text:p text:style-name="P867"><text:span text:style-name="T868"><text:s text:c="10"/>2.</text:span><text:span text:style-name="T869">協辦學校</text:span><text:span text:style-name="T870">：</text:span><text:span text:style-name="T871">校長嘉獎</text:span><text:span text:style-name="T872">2</text:span><text:span text:style-name="T873">次，其他有功嘉獎人員</text:span><text:span text:style-name="T874">2</text:span><text:span text:style-name="T875">次</text:span><text:span text:style-name="T876">2</text:span><text:span text:style-name="T877">人、嘉獎</text:span><text:span text:style-name="T878">1</text:span><text:span text:style-name="T879">次</text:span><text:span text:style-name="T880">2</text:span><text:span text:style-name="T881">人。</text:span></text:p>
      <text:p text:style-name="P882"><text:s text:c="10"/>3.職員部分請各校依上列額度自行辦理，承辦、協辦學校校長敘獎依人事程序</text:p>
      <text:p text:style-name="P883"><text:s text:c="13"/>報局辦理。</text:p>
      <text:p text:style-name="P884"><text:span text:style-name="T885">十八、</text:span><text:span text:style-name="T886">成績公告：比賽結束後一週內，承辦學校於網站公告各項比賽成績（含各組團</text:span><text:span text:style-name="T887"><text:s/></text:span><text:span text:style-name="T888">體賽優勝學校），另基於行政減量，自</text:span><text:span text:style-name="T889">112</text:span><text:span text:style-name="T890">學年度起，教育各項比賽成績將於本局網站及報名網站公告周知，請各</text:span><text:span text:style-name="T891">校得逕依競賽規程敘獎額度辦理敘獎，本局不再另函通知。</text:span></text:p>
      <text:p text:style-name="P892">十九、申訴：</text:p>
      <text:list text:style-name="LFO2" text:continue-numbering="true">
        <text:list-item>
          <text:p text:style-name="P893"><text:span text:style-name="T894">有關選手資格之申訴，須於該場比賽前</text:span><text:span text:style-name="T895">30</text:span><text:span text:style-name="T896">分鐘，由領隊或教練</text:span><text:span text:style-name="T897"><text:s/></text:span><text:span text:style-name="T898">提出書面申訴，並繳交保證金</text:span><text:span text:style-name="T899">5</text:span><text:span text:style-name="T900">,</text:span><text:span text:style-name="T901">000</text:span><text:span text:style-name="T902">元整，</text:span><text:span text:style-name="T903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4"><text:span text:style-name="T905">（二）</text:span><text:span text:style-name="T906">申訴案件以大會審判委員會之判決為終決。</text:span></text:p>
      <text:p text:style-name="P907">二十、比賽附則：</text:p>
      <text:p text:style-name="P908"><text:span text:style-name="T909"><text:s text:c="2"/></text:span><text:span text:style-name="T910">（一）</text:span><text:span text:style-name="T911">經本局核定設置有網球運動種類之體育班或網球專任運動教練（含約聘僱）國小之甲組學生</text:span><text:span text:style-name="T912">不得報名乙</text:span><text:span text:style-name="T913">A</text:span><text:span text:style-name="T914">組賽事，</text:span><text:span text:style-name="T915">經發現或經檢舉屬實者，即取消該校比賽資格、所有已賽成績及繼續比賽之權利，並報請本局查處相關人員責任</text:span><text:span text:style-name="T916">。</text:span></text:p>
      <text:p text:style-name="P917"><text:span text:style-name="T918">（二）球隊如有不合規定之球員出賽時，一經發現或經檢舉屬實者，即取消該隊所有已賽成績及繼續比賽之權利，並報請本局查處相關人員責任。</text:span></text:p>
      <text:p text:style-name="P919"><text:span text:style-name="T920">（三）</text:span><text:span text:style-name="T921">被取消資格之球隊，所有比賽之成績不予計算。</text:span></text:p>
      <text:p text:style-name="P922"><text:span text:style-name="T923">（四）</text:span><text:span text:style-name="T924">運動員身份不符，如查證屬實，由所屬學校主管負其法律及行政責任。</text:span></text:p>
      <text:p text:style-name="P925"><text:span text:style-name="T926">（五）</text:span><text:span text:style-name="T927">團體賽若因時間延後時，大會有權變更賽程與場地，分作多場地進行該場次賽，各隊不得異議。</text:span></text:p>
      <text:p text:style-name="P928"><text:span text:style-name="T929">（六）</text:span><text:span text:style-name="T930">因天候關係或其他臨時因素影響比賽，賽程必須變動時以大會廣播（公</text:span><text:span text:style-name="T931">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參賽資格；倘有本案相關建議或疑問請洽下列人員詢問：</text:span></text:p>
      <text:p text:style-name="P1016"><text:span text:style-name="T1017"><text:s text:c="8"/></text:span><text:span text:style-name="T1018">文林國小學務主任：范揚紹</text:span><text:span text:style-name="T1019"><text:s/></text:span><text:span text:style-name="T1020">電話：（</text:span><text:span text:style-name="T1021">02</text:span><text:span text:style-name="T1022">）</text:span><text:span text:style-name="T1023">2823-4212<text:s/></text:span><text:span text:style-name="T1024">轉</text:span><text:span text:style-name="T1025"><text:s/></text:span><text:span text:style-name="T1026">300</text:span><text:span text:style-name="T1027">。</text:span></text:p>
      <text:p text:style-name="P1028"><text:span text:style-name="T1029"><text:s text:c="3"/></text:span><text:span text:style-name="T1030"><text:s text:c="5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報局核定後實施，修訂時亦同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USER</dc:creator>
    <meta:creation-date>2024-09-11T23:56:00Z</meta:creation-date>
    <dc:date>2024-09-11T23:56:00Z</dc:date>
    <meta:print-date>2024-08-27T06:27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