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2423in" style:use-optimal-column-width="false"/>
    </style:style>
    <style:style style:name="TableColumn4" style:family="table-column">
      <style:table-column-properties style:column-width="1.5055in" style:use-optimal-column-width="false"/>
    </style:style>
    <style:style style:name="TableColumn5" style:family="table-column">
      <style:table-column-properties style:column-width="1.3805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1.3222in" style:use-optimal-column-width="false"/>
    </style:style>
    <style:style style:name="Table2" style:family="table">
      <style:table-properties style:width="6.6875in" fo:margin-left="0.0256in" table:align="left"/>
    </style:style>
    <style:style style:name="TableRow8" style:family="table-row">
      <style:table-row-properties style:min-row-height="0.44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fo:line-height="0.1666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widows="2" fo:orphans="2" fo:line-height="0.2083in" fo:margin-right="-0.0006in"/>
      <style:text-properties style:font-name="標楷體" style:font-name-asian="標楷體" fo:color="#FF0000" style:letter-kerning="false" fo:font-size="10pt" style:font-size-asian="10pt"/>
    </style:style>
    <style:style style:name="P58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fo:color="#FF0000" style:letter-kerning="false" fo:font-size="10pt" style:font-size-asian="10pt"/>
    </style:style>
    <style:style style:name="P59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fo:color="#FF0000" style:letter-kerning="false" fo:font-size="10pt" style:font-size-asian="10pt"/>
    </style:style>
    <style:style style:name="P60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/>
    </style:style>
    <style:style style:name="P61" style:parent-style-name="內文" style:family="paragraph">
      <style:paragraph-properties style:text-autospace="none" fo:text-align="justify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P6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/>
    </style:style>
    <style:style style:name="P64" style:parent-style-name="內文" style:family="paragraph">
      <style:paragraph-properties style:text-autospace="none" fo:text-align="justify" fo:line-height="0.2083in"/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P6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fo:font-size="10pt" style:font-size-asian="10pt"/>
    </style:style>
    <style:style style:name="P6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fo:font-size="10pt" style:font-size-asian="10pt"/>
    </style:style>
    <style:style style:name="P6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/>
    </style:style>
    <style:style style:name="P6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fo:font-size="10pt" style:font-size-asian="10pt"/>
    </style:style>
    <style:style style:name="P70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P72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fo:color="#FF0000" style:letter-kerning="false" fo:font-size="10pt" style:font-size-asian="10pt"/>
    </style:style>
    <style:style style:name="P7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P7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/>
    </style:style>
    <style:style style:name="P76" style:parent-style-name="內文" style:family="paragraph">
      <style:paragraph-properties fo:widows="2" fo:orphans="2" fo:line-height="200%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8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line-height="200%"/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paragraph-properties fo:widows="2" fo:orphans="2" fo:break-before="page" style:snap-to-layout-grid="false" fo:text-align="center" fo:line-height="20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8" style:parent-style-name="內文" style:family="paragraph">
      <style:paragraph-properties fo:widows="2" fo:orphans="2" fo:margin-top="0.127in" fo:line-height="200%" fo:text-indent="0.3611in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margin-top="0.127in" fo:line-height="200%"/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text-align="center" fo:line-height="0.3472in"/>
    </style:style>
    <style:style style:name="T126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0.002in" style:letter-kerning="false" fo:font-size="13pt" style:font-size-asian="13pt" style:font-size-complex="13pt"/>
    </style:style>
  </office:automatic-styles>
  <office:body>
    <office:text text:use-soft-page-breaks="true">
      <text:p text:style-name="P1">臺北市信義區光復國民小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 text:c="4"/>年<text:s text:c="5"/>月<text:s text:c="5"/>日</text:p>
          </table:table-cell>
          <table:covered-table-cell/>
          <table:table-cell table:style-name="TableCell11">
            <text:p text:style-name="P12">申<text:s/>請<text:s/>場<text:s/>地</text:p>
          </table:table-cell>
          <table:table-cell table:style-name="TableCell13" table:number-columns-spanned="2">
            <text:p text:style-name="P14">活動中心羽球場</text:p>
          </table:table-cell>
          <table:covered-table-cell/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2">
            <text:p text:style-name="P19">羽球體育活動</text:p>
          </table:table-cell>
          <table:covered-table-cell/>
          <table:table-cell table:style-name="TableCell20">
            <text:p text:style-name="P21">預計參加人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目的</text:p>
          </table:table-cell>
          <table:table-cell table:style-name="TableCell27" table:number-columns-spanned="4">
            <text:p text:style-name="P28">運動健身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方式與內容</text:p>
          </table:table-cell>
          <table:table-cell table:style-name="TableCell32" table:number-columns-spanned="4">
            <text:p text:style-name="P33">羽球練習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所需設備及架設方式</text:p>
          </table:table-cell>
          <table:table-cell table:style-name="TableCell37" table:number-columns-spanned="4">
            <text:p text:style-name="P38">自備球具及球網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用起迄時間</text:p>
          </table:table-cell>
          <table:table-cell table:style-name="TableCell42" table:number-columns-spanned="4">
            <text:p text:style-name="P43">自民國113年10月1日起至民國113年12月31日止。</text:p>
            <text:p text:style-name="P44"><text:span text:style-name="T45">每週（</text:span><text:span text:style-name="T46"><text:s text:c="3"/></text:span><text:span text:style-name="T47">）</text:span><text:span text:style-name="T48"><text:s/></text:span><text:span text:style-name="T49">▓</text:span><text:span text:style-name="T50">19</text:span><text:span text:style-name="T51">：</text:span><text:span text:style-name="T52">40</text:span><text:span text:style-name="T53">〜</text:span><text:span text:style-name="T54">21</text:span><text:span text:style-name="T55">：</text:span><text:span text:style-name="T56">40<text:s/></text:span></text:p>
          </table:table-cell>
          <table:covered-table-cell/>
          <table:covered-table-cell/>
          <table:covered-table-cell/>
        </table:table-row>
      </table:table>
      <text:p text:style-name="P57">茲向<text:s text:c="2"/>貴校借用校園場地，並應遵守下列事項：</text:p>
      <text:p text:style-name="P58">一、申請使用單位之使用時間及地點，僅限於本申請書範圍內。</text:p>
      <text:p text:style-name="P59">二、使用學校提供之設備器材，使用完畢後，應如數歸還及回復原狀；其有短少或損壞，應予補足、修復或照價賠償。</text:p>
      <text:p text:style-name="P60">三、張貼海報、宣傳標語與其他文宣品應經校方許可，除經校方同意外，不得使用漿糊、膠紙、圖釘或其他任何可能污損場地牆面、地板及其他設備之物品。</text:p>
      <text:p text:style-name="P61"><text:span text:style-name="T62">四、未經校方同意，不得擅接燈光或使用電器用品。</text:span></text:p>
      <text:p text:style-name="P63">五、搭建之台架及電器設備應經校方許可，使用時應符合相關法規之規定，由具有相關資格之人搭建與操作。</text:p>
      <text:p text:style-name="P64"><text:span text:style-name="T65">六、申請人及活動參與人員攜帶之物品，應自行妥慎保管，學校不負保管之責。</text:span></text:p>
      <text:p text:style-name="P66">七、未經校方同意，不得擅自將場地之一部或全部轉讓他人使用。</text:p>
      <text:p text:style-name="P67">八、不得使用火把、爆竹、煙火或其他危險物品。</text:p>
      <text:p text:style-name="P68">九、在活動期間應負責場地內外秩序、公共安全、交通、環境衛生及環境安寧之維護，並接受場地管理人員之指導。</text:p>
      <text:p text:style-name="P69">十、為維護公共安全，應依臺北市特定場所容留人數管制規則實施容留管制。</text:p>
      <text:p text:style-name="P70"><text:span text:style-name="T71">十一、不得有其他違反法令或公序良俗之情事。</text:span></text:p>
      <text:p text:style-name="P72">十二、違反上開規定者，申請單位及負責人應依法共同負責。如致學校遭受損害者，並應共同負擔損害賠償責任。</text:p>
      <text:p text:style-name="P73"><text:span text:style-name="T74">十三、違反第二點至第五點者，學校得於必要時強制拆除之，所需費用由申請單位及負責人共同負擔。</text:span></text:p>
      <text:p text:style-name="P75">十四、申請人(單位)應於申請使用規定之時限內將場地回復原狀交還學校。如有損壞，應即修復，並負損害賠償責任；未修復者，學校得逕行修復，所需費用由申請人(單位)負擔。</text:p>
      <text:p text:style-name="P76"><text:span text:style-name="T77">此致</text:span><text:span text:style-name="T78"><text:s/></text:span><text:span text:style-name="T79">臺北市信義區光復國民小學</text:span></text:p>
      <text:p text:style-name="P80">隊伍名稱：<text:s text:c="26"/></text:p>
      <text:p text:style-name="P81">代表人(隊長)姓名：<text:s text:c="19"/><text:s text:c="9"/></text:p>
      <text:p text:style-name="P82">代表人身分統一號碼：(附身份證影本)</text:p>
      <text:p text:style-name="P83">地<text:s text:c="6"/>址：<text:s text:c="42"/>電話：</text:p>
      <text:p text:style-name="P84">聯絡人姓名：<text:s text:c="41"/></text:p>
      <text:p text:style-name="P85">聯絡人電子信箱：<text:s text:c="32"/>聯絡人電話：</text:p>
      <text:soft-page-break/>
      <text:p text:style-name="P86"><text:span text:style-name="T87">臺北市信義區光復國民小學校園場地使用切結書</text:span></text:p>
      <text:p text:style-name="P88"><text:span text:style-name="T89">茲於民國</text:span><text:span text:style-name="T90">113</text:span><text:span text:style-name="T91">年</text:span><text:span text:style-name="T92">1</text:span><text:span text:style-name="T93">0</text:span><text:span text:style-name="T94">月</text:span><text:span text:style-name="T95">1</text:span><text:span text:style-name="T96">日起至民國</text:span><text:span text:style-name="T97">113</text:span><text:span text:style-name="T98">年</text:span><text:span text:style-name="T99">1</text:span><text:span text:style-name="T100">2</text:span><text:span text:style-name="T101">月</text:span><text:span text:style-name="T102">3</text:span><text:span text:style-name="T103">1</text:span><text:span text:style-name="T104">日止，於申請使用時間內，借用貴校</text:span><text:span text:style-name="T105">活動中心羽球場</text:span><text:span text:style-name="T106">場地，借用期間願遵守一切法令規定並負參加活動人員安全之全責，如於使用後未能即刻將場地回復原狀或損壞公物設施，或有轉租暨任何商業行為</text:span><text:span text:style-name="T107"><text:s/>(</text:span><text:span text:style-name="T108">如被檢舉有明顯商業行為</text:span><text:span text:style-name="T109">)</text:span><text:span text:style-name="T110">，則願意即刻終止租借合約，絶無異議，因違反約定致生之費用，由借用單位及負責人共同負擔，特立此據為憑。</text:span></text:p>
      <text:p text:style-name="P111"/>
      <text:p text:style-name="P112">此致</text:p>
      <text:p text:style-name="P113">臺北市信義區光復國民小學</text:p>
      <text:p text:style-name="P114"/>
      <text:p text:style-name="P115">隊伍名稱：<text:s text:c="26"/></text:p>
      <text:p text:style-name="P116">代表人(隊長)姓名：<text:s text:c="28"/></text:p>
      <text:p text:style-name="P117">代表人身分統一號碼：(附身份證影本)</text:p>
      <text:p text:style-name="P118">地<text:s text:c="6"/>址：</text:p>
      <text:p text:style-name="P119">電<text:s text:c="6"/>話：</text:p>
      <text:p text:style-name="P120">聯絡人姓名：<text:s text:c="41"/></text:p>
      <text:p text:style-name="P121">聯絡人電子信箱：</text:p>
      <text:p text:style-name="P122">聯絡人電話：</text:p>
      <text:p text:style-name="P123"/>
      <text:p text:style-name="P124"/>
      <text:p text:style-name="P125"><text:span text:style-name="T126">中　華　民　國</text:span><text:span text:style-name="T127"><text:s text:c="5"/></text:span><text:span text:style-name="T128">年</text:span><text:span text:style-name="T129"><text:s text:c="4"/></text:span><text:span text:style-name="T130">月　　　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4-09-04T03:00:00Z</meta:creation-date>
    <dc:date>2024-09-04T03:00:00Z</dc:date>
    <meta:print-date>2024-05-30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