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71%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style:text-scale="71%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style:text-scale="71%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text-scale="71%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text-scale="71%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71%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437in" style:text-scale="71%" style:letter-kerning="false" fo:font-size="22pt" style:font-size-asian="22pt" style:font-size-complex="22pt"/>
    </style:style>
    <style:style style:name="P9" style:parent-style-name="內文" style:family="paragraph">
      <style:paragraph-properties fo:text-align="end" fo:line-height="150%"/>
      <style:text-properties style:font-name="標楷體" style:font-name-asian="標楷體" style:text-scale="60%" fo:font-size="8pt" style:font-size-asian="8pt" style:font-size-complex="8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text-align="justify" fo:line-height="15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2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清單段落" style:list-style-name="LFO2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3" style:family="paragraph">
      <style:paragraph-properties fo:line-height="150%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color="#FF0000" fo:font-size="14pt" style:font-size-asian="14pt"/>
    </style:style>
    <style:style style:name="P73" style:parent-style-name="內文" style:family="paragraph">
      <style:paragraph-properties fo:line-height="150%" fo:margin-left="0.7222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8" style:parent-style-name="內文" style:family="paragraph">
      <style:paragraph-properties fo:line-height="150%" fo:margin-left="0.7222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89" style:parent-style-name="內文" style:family="paragraph">
      <style:paragraph-properties fo:line-height="150%" fo:margin-left="0.7222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0" style:parent-style-name="內文" style:family="paragraph">
      <style:paragraph-properties fo:line-height="15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15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15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150%" fo:margin-left="0.684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4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4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150%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信義區光復國民小學</text:span><text:span text:style-name="T3">113</text:span><text:span text:style-name="T4">年</text:span><text:span text:style-name="T5">10-12</text:span><text:span text:style-name="T6">月</text:span><text:span text:style-name="T7">羽球場地租借辦</text:span><text:span text:style-name="T8">法</text:span></text:p>
      <text:p text:style-name="P9"/>
      <text:p text:style-name="P10">一、依據：</text:p>
      <text:list text:style-name="LFO1" text:continue-numbering="true">
        <text:list-item>
          <text:p text:style-name="P11">臺北市立高級中等以下學校校園場地開放使用管理辦法。</text:p>
        </text:list-item>
        <text:list-item>
          <text:p text:style-name="P12">臺北市光復國民小學校園場地開放使用管理原則。</text:p>
        </text:list-item>
        <text:list-item>
          <text:p text:style-name="P13">臺北市政府教育局111年7月14日北市教體字第1113067414號函。</text:p>
        </text:list-item>
      </text:list>
      <text:p text:style-name="P14">二、申請期間：</text:p>
      <text:p text:style-name="P15"><text:span text:style-name="T16"><text:s text:c="4"/></text:span><text:span text:style-name="T17">自公告日起至</text:span><text:span text:style-name="T18">113</text:span><text:span text:style-name="T19">年</text:span><text:span text:style-name="T20">9</text:span><text:span text:style-name="T21">月</text:span><text:span text:style-name="T22">2</text:span><text:span text:style-name="T23">3</text:span><text:span text:style-name="T24">日</text:span><text:span text:style-name="T25">(</text:span><text:span text:style-name="T26">一</text:span><text:span text:style-name="T27">)</text:span><text:span text:style-name="T28"><text:s/></text:span><text:span text:style-name="T29">下午</text:span><text:span text:style-name="T30">3</text:span><text:span text:style-name="T31">點前交件者</text:span><text:span text:style-name="T32">。</text:span></text:p>
      <text:p text:style-name="P33">三、開放時間：</text:p>
      <text:p text:style-name="P34"><text:s text:c="4"/>週一至週五19時40分至21時40分。(遇國定假日、學校補假日或學校重大活</text:p>
      <text:p text:style-name="P35">動等不開放)。</text:p>
      <text:p text:style-name="P36">四、開放對象：</text:p>
      <text:p text:style-name="P37">機關、團體、公司行號或羽球愛好者組成之球隊，並推派代表1人申請。</text:p>
      <text:p text:style-name="P38">五、活動內容：</text:p>
      <text:p text:style-name="P39">僅限羽球活動。</text:p>
      <text:p text:style-name="P40">六、使用注意事項：</text:p>
      <text:list text:style-name="LFO2" text:continue-numbering="true">
        <text:list-item>
          <text:p text:style-name="P41"><text:span text:style-name="T42">為鼓勵市民養成持續運動習慣，除本校球隊使用時段外，</text:span><text:span text:style-name="T43">每次場地租借申請為一季</text:span><text:span text:style-name="T44">(3</text:span><text:span text:style-name="T45">個月為</text:span><text:span text:style-name="T46">1</text:span><text:span text:style-name="T47">季</text:span><text:span text:style-name="T48">)</text:span><text:span text:style-name="T49">。</text:span></text:p>
        </text:list-item>
        <text:list-item>
          <text:p text:style-name="P50"><text:span text:style-name="T51">每隊得每週</text:span><text:span text:style-name="T52">1</text:span><text:span text:style-name="T53">次租用</text:span><text:span text:style-name="T54">1</text:span><text:span text:style-name="T55">個單面場地，每面場地收費新臺幣</text:span><text:span text:style-name="T56">伍佰元</text:span><text:span text:style-name="T57">整。</text:span></text:p>
        </text:list-item>
        <text:list-item>
          <text:p text:style-name="P58"><text:span text:style-name="T59">場地僅供該隊使用，不得轉租或有任何商業行為；如有轉租或有任何商業行為，經檢舉查證屬實，則終止租借</text:span><text:span text:style-name="T60">(</text:span><text:span text:style-name="T61">後附切結書</text:span><text:span text:style-name="T62">)</text:span><text:span text:style-name="T63">。</text:span></text:p>
        </text:list-item>
        <text:list-item>
          <text:p text:style-name="P64">租借單位於活動後完成清潔作業至回復原狀，垃圾請一律攜回。</text:p>
        </text:list-item>
      </text:list>
      <text:p text:style-name="P65">七、申請借用程序：</text:p>
      <text:list text:style-name="LFO3" text:continue-numbering="true">
        <text:list-item>
          <text:p text:style-name="P66">依本校公告期限，至本校網頁下載並填寫申請書。</text:p>
        </text:list-item>
        <text:list-item>
          <text:p text:style-name="P67">於本校公告期限內，親送上述書表至本校總務處事務組，經審查合格<text:soft-page-break/>後，才具申請租借及抽籤資格，收件不等同審查合格。</text:p>
        </text:list-item>
        <text:list-item>
          <text:p text:style-name="P68">經審查合格球隊，依申請使用時段租借場地，若同一時段申請使用球隊超過可租借面數時，則抽籤決定之。</text:p>
        </text:list-item>
        <text:list-item>
          <text:p text:style-name="P69"><text:span text:style-name="T70">因場地有限報名人數眾多，為公平起見，報名人員名單不得重複</text:span><text:span text:style-name="T71">，經核對發現人員名單重複時則取消隊伍報名資格，為保障自身權益請務必確認報名人員名單。</text:span></text:p>
        </text:list-item>
      </text:list>
      <text:p text:style-name="P72">八、資格：</text:p>
      <text:p text:style-name="P73"><text:span text:style-name="T74">1.<text:s/></text:span><text:span text:style-name="T75">每隊限</text:span><text:span text:style-name="T76">4</text:span><text:span text:style-name="T77">人以上，未滿</text:span><text:span text:style-name="T78">4</text:span><text:span text:style-name="T79">人恕不接受報名</text:span><text:span text:style-name="T80">，含隊長及隊員，申請代表人</text:span><text:span text:style-name="T81">(</text:span><text:span text:style-name="T82">即隊長</text:span><text:span text:style-name="T83">)</text:span><text:span text:style-name="T84">須先檢附身份證正面影本以利核對，中籤後須於本校提供之</text:span><text:span text:style-name="T85">google</text:span><text:span text:style-name="T86">表單連結登打資料，並配合入校登記程序</text:span><text:span text:style-name="T87">。</text:span></text:p>
      <text:p text:style-name="P88">2.<text:s/>正取球隊須於規定期限前繳交場地租金，若未依期限繳交，取消正取資格，由備取球隊遞補，不另行通知。</text:p>
      <text:p text:style-name="P89">3.<text:s/>不得有營利、俱樂部、教練申請帶隊員團練等行為，一經檢舉查證屬實即刻取消資格。</text:p>
      <text:p text:style-name="P90">九、<text:bookmark-start text:name="_Hlk109213522"/>抽籤<text:bookmark-end text:name="_Hlk109213522"/>：</text:p>
      <text:p text:style-name="P91">1.<text:s/>每隊可派至多1人參觀現場抽籤，請於抽籤時自行到場，不另行通知。</text:p>
      <text:p text:style-name="P92">2.<text:s/>中籤後以電子郵件或電話通知正取隊伍，並以電子郵件寄送google表單連結。</text:p>
      <text:p text:style-name="P93"><text:span text:style-name="T94">3.<text:s/></text:span><text:span text:style-name="T95">抽</text:span><text:span text:style-name="T96">籤時間及地點：</text:span><text:span text:style-name="T97">113</text:span><text:span text:style-name="T98">年</text:span><text:span text:style-name="T99">9</text:span><text:span text:style-name="T100">月</text:span><text:span text:style-name="T101">25</text:span><text:span text:style-name="T102">日</text:span><text:span text:style-name="T103">(</text:span><text:span text:style-name="T104">星期三</text:span><text:span text:style-name="T105">)</text:span><text:span text:style-name="T106">上午</text:span><text:span text:style-name="T107">9</text:span><text:span text:style-name="T108">點光復一樓會議室</text:span><text:span text:style-name="T109">。</text:span></text:p>
      <text:p text:style-name="P110">十、繳費：</text:p>
      <text:list text:style-name="LFO4" text:continue-numbering="true">
        <text:list-item>
          <text:p text:style-name="P111">凡中籤之隊伍，請於113年10月9日(三)前週一至週五上午9時至下午4時，至總務處出納組繳清場地租金，始完成租借程序，取得場地使用資格。</text:p>
        </text:list-item>
        <text:list-item>
          <text:p text:style-name="P112">未按規定時間繳清場地租金之隊伍，視為放棄租用權，同時段場地由備取隊伍遞補。</text:p>
        </text:list-item>
      </text:list>
      <text:soft-page-break/>
      <text:p text:style-name="P113">十一、若舉辦各種比賽或活動需使用場地時，暫停開放場地並按次退費。因遇</text:p>
      <text:p text:style-name="P114">國定假日、連續假日及天然災害市府宣布停止上班上課時，本校場地即暫</text:p>
      <text:p text:style-name="P115">停開放，租借球隊應配合暫停使用。</text:p>
      <text:p text:style-name="P116">十二、各球隊應遵守本租借辦法及羽球場地使用規定，如有違反規定經學校警</text:p>
      <text:p text:style-name="P117">告2次者，第3次即停止該球隊使用權，不得異議，已繳費用之餘款退回。</text:p>
      <text:p text:style-name="P118">十三、本校校園開放場地租借不提供汽、機車停車場地。</text:p>
      <text:p text:style-name="P119">十四、本注意事項經校長核可後實施，修正時亦同。</text:p>
      <text:p text:style-name="P120"><text:span text:style-name="T121">十五、其餘未盡事項依「臺北市立高級中等以下學校校園場地開放使用管理辦法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 咨吟</dc:creator>
    <meta:creation-date>2024-09-04T02:21:00Z</meta:creation-date>
    <dc:date>2024-09-10T03:42:00Z</dc:date>
    <meta:print-date>2024-06-19T02:30:00Z</meta:print-date>
    <meta:template xlink:href="Normal" xlink:type="simple"/>
    <meta:editing-cycles>4</meta:editing-cycles>
    <meta:editing-duration>PT2160S</meta:editing-duration>
    <meta:document-statistic meta:page-count="3" meta:paragraph-count="2" meta:word-count="198" meta:character-count="1325" meta:row-count="9" meta:non-whitespace-character-count="1129"/>
  </office:meta>
</office:document-meta>
</file>