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fo:line-height="100%" fo:margin-left="0in" fo:text-indent="-0.0013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00%" fo:margin-left="0in" fo:text-indent="-0.001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border="0.0034in solid #FFFFFF" fo:padding="0.4305in" style:shadow="#000000 0.0034in 0.0034in" fo:line-height="100%" fo:margin-left="0in" fo:text-indent="-0.001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Calibri" style:font-name-asian="Calibri" style:font-name-complex="Calibri"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Calibri" style:font-name-asian="Calibri" style:font-name-complex="Calibri" fo:color="#000000"/>
    </style:style>
    <style:style style:name="T36" style:parent-style-name="預設段落字型" style:family="text">
      <style:text-properties style:font-name="標楷體" style:font-name-asian="標楷體" style:font-name-complex="標楷體" fo:font-weight="bold" style:font-weight-asian="bold" fo:color="#000000"/>
    </style:style>
    <style:style style:name="P37" style:parent-style-name="內文" style:family="paragraph">
      <style:paragraph-properties fo:border="0.0034in solid #FFFFFF" fo:padding="0.4305in" style:shadow="#000000 0.0034in 0.0034in" fo:line-height="100%" fo:margin-left="0in" fo:text-indent="-0.0013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border="0.0034in solid #FFFFFF" fo:padding="0.4305in" style:shadow="#000000 0.0034in 0.0034in" fo:line-height="100%" fo:margin-left="0in" fo:text-indent="-0.0013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P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7" style:parent-style-name="內文" style:family="paragraph">
      <style:paragraph-properties fo:border="0.0034in solid #FFFFFF" fo:padding="0.4305in" style:shadow="#000000 0.0034in 0.0034in" fo:line-height="100%" fo:margin-left="0in" fo:text-indent="-0.001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70C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border="0.0034in solid #FFFFFF" fo:padding="0.4305in" style:shadow="#000000 0.0034in 0.0034in" fo:line-height="100%"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P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4" style:parent-style-name="內文" style:family="paragraph">
      <style:paragraph-properties fo:border="0.0034in solid #FFFFFF" fo:padding="0.4305in" style:shadow="#000000 0.0034in 0.0034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P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0" style:parent-style-name="內文" style:family="paragraph">
      <style:paragraph-properties fo:border="0.0034in solid #FFFFFF" fo:padding="0.4305in" style:shadow="#000000 0.0034in 0.0034in"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P1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5" style:parent-style-name="內文" style:family="paragraph">
      <style:paragraph-properties fo:border="0.0034in solid #FFFFFF" fo:padding="0.4305in" style:shadow="#000000 0.0034in 0.0034in" fo:line-height="100%" fo:margin-left="0in" fo:text-indent="-0.0013in">
        <style:tab-stops/>
      </style:paragraph-properties>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P1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9"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70C0"/>
    </style:style>
    <style:style style:name="T162" style:parent-style-name="預設段落字型" style:family="text">
      <style:text-properties style:font-name="標楷體" style:font-name-asian="標楷體" style:font-name-complex="標楷體" fo:color="#000000"/>
    </style:style>
    <style:style style:name="P163" style:parent-style-name="內文" style:family="paragraph">
      <style:paragraph-properties fo:border="0.0034in solid #FFFFFF" fo:padding="0.4305in" style:shadow="#000000 0.0034in 0.0034in" fo:line-height="100%" fo:margin-left="0in" fo:text-indent="-0.0013in">
        <style:tab-stops/>
      </style:paragraph-propertie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70C0"/>
    </style:style>
    <style:style style:name="T166" style:parent-style-name="預設段落字型" style:family="text">
      <style:text-properties style:font-name="標楷體" style:font-name-asian="標楷體" style:font-name-complex="標楷體" fo:color="#000000"/>
    </style:style>
    <style:style style:name="P167" style:parent-style-name="內文" style:family="paragraph">
      <style:paragraph-properties fo:border="0.0034in solid #FFFFFF" fo:padding="0.4305in" style:shadow="#000000 0.0034in 0.0034in" fo:line-height="100%" fo:margin-left="0in" fo:text-indent="-0.0013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70C0"/>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fo:border="0.0034in solid #FFFFFF" fo:padding="0.4305in" style:shadow="#000000 0.0034in 0.0034in" fo:line-height="100%" fo:margin-left="0in" fo:text-indent="-0.0013in">
        <style:tab-stops/>
      </style:paragraph-properties>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fo:color="#000000"/>
    </style:style>
    <style:style style:name="P177" style:parent-style-name="內文" style:family="paragraph">
      <style:paragraph-properties fo:border="0.0034in solid #FFFFFF" fo:padding="0.4305in" style:shadow="#000000 0.0034in 0.0034in" fo:line-height="100%" fo:margin-left="0in" fo:text-indent="-0.0013in">
        <style:tab-stops/>
      </style:paragraph-properties>
    </style:style>
    <style:style style:name="T178" style:parent-style-name="預設段落字型" style:family="text">
      <style:text-properties style:font-name="標楷體" style:font-name-asian="標楷體" style:font-name-complex="標楷體" fo:font-weight="bold" style:font-weight-asian="bold" fo:color="#000000"/>
    </style:style>
    <style:style style:name="T179" style:parent-style-name="預設段落字型" style:family="text">
      <style:text-properties style:font-name="標楷體" style:font-name-asian="標楷體" style:font-name-complex="標楷體" fo:font-weight="bold" style:font-weight-asian="bold" fo:color="#000000" fo:background-color="#FFFFFF"/>
    </style:style>
    <style:style style:name="P180" style:parent-style-name="內文" style:family="paragraph">
      <style:paragraph-properties fo:border="0.0034in solid #FFFFFF" fo:padding="0.4305in" style:shadow="#000000 0.0034in 0.0034in" fo:line-height="100%" fo:margin-left="0in" fo:text-indent="-0.0013in">
        <style:tab-stops/>
      </style:paragraph-properties>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T193" style:parent-style-name="預設段落字型" style:family="text">
      <style:text-properties style:font-name="標楷體" style:font-name-asian="標楷體" style:font-name-complex="標楷體" fo:font-weight="bold" style:font-weight-asian="bold" fo:color="#000000"/>
    </style:style>
    <style:style style:name="P194" style:parent-style-name="內文" style:family="paragraph">
      <style:paragraph-properties fo:border="0.0034in solid #FFFFFF" fo:padding="0.4305in" style:shadow="#000000 0.0034in 0.0034in" fo:line-height="100%" fo:margin-left="0in" fo:text-indent="-0.0013in">
        <style:tab-stops/>
      </style:paragraph-properties>
    </style:style>
    <style:style style:name="T195" style:parent-style-name="預設段落字型" style:family="text">
      <style:text-properties style:font-name="標楷體" style:font-name-asian="標楷體" style:font-name-complex="標楷體" fo:font-weight="bold" style:font-weight-asian="bold" fo:color="#000000"/>
    </style:style>
    <style:style style:name="P1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198" style:family="table-column">
      <style:table-column-properties style:column-width="0.6777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2.8284in" style:use-optimal-column-width="false"/>
    </style:style>
    <style:style style:name="TableColumn201" style:family="table-column">
      <style:table-column-properties style:column-width="0.884in" style:use-optimal-column-width="false"/>
    </style:style>
    <style:style style:name="Table197" style:family="table">
      <style:table-properties style:width="7.2187in" fo:margin-left="-0.0194in" table:align="left"/>
    </style:style>
    <style:style style:name="TableRow202" style:family="table-row">
      <style:table-row-properties style:min-row-height="0.3208in" style:use-optimal-row-height="false"/>
    </style:style>
    <style:style style:name="TableCell2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05" style:parent-style-name="預設段落字型" style:family="text">
      <style:text-properties style:font-name="標楷體" style:font-name-asian="標楷體" style:font-name-complex="標楷體" fo:font-weight="bold" style:font-weight-asian="bold" fo:color="#000000"/>
    </style:style>
    <style:style style:name="TableRow206" style:family="table-row">
      <style:table-row-properties style:min-row-height="0.2833in" style:use-optimal-row-height="false"/>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15" style:family="table-row">
      <style:table-row-properties style:min-row-height="0.2833in" style:use-optimal-row-height="false"/>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28" style:family="table-row">
      <style:table-row-properties style:min-row-height="0.852in" style:use-optimal-row-height="false"/>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244" style:family="table-row">
      <style:table-row-properties style:min-row-height="0.85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57" style:family="table-row">
      <style:table-row-properties style:min-row-height="0.8333in" style:use-optimal-row-height="false"/>
    </style:style>
    <style:style style:name="TableCell2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6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270" style:family="table-column">
      <style:table-column-properties style:column-width="0.6777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2.8284in" style:use-optimal-column-width="false"/>
    </style:style>
    <style:style style:name="TableColumn273" style:family="table-column">
      <style:table-column-properties style:column-width="0.884in" style:use-optimal-column-width="false"/>
    </style:style>
    <style:style style:name="Table269" style:family="table">
      <style:table-properties style:width="7.2187in" fo:margin-left="-0.0194in" table:align="left"/>
    </style:style>
    <style:style style:name="TableRow274" style:family="table-row">
      <style:table-row-properties style:min-row-height="0.3208in" style:use-optimal-row-height="false"/>
    </style:style>
    <style:style style:name="TableCell2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000000"/>
    </style:style>
    <style:style style:name="TableRow278" style:family="table-row">
      <style:table-row-properties style:min-row-height="0.2833in" style:use-optimal-row-height="false"/>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87" style:family="table-row">
      <style:table-row-properties style:min-row-height="0.2833in" style:use-optimal-row-height="false"/>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00" style:family="table-row">
      <style:table-row-properties style:min-row-height="0.852in" style:use-optimal-row-height="false"/>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314" style:family="table-row">
      <style:table-row-properties style:min-row-height="0.852in" style:use-optimal-row-height="false"/>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27" style:family="table-row">
      <style:table-row-properties style:min-row-height="0.8333in" style:use-optimal-row-height="false"/>
    </style:style>
    <style:style style:name="TableCell3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340" style:family="table-column">
      <style:table-column-properties style:column-width="0.6763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2.8312in" style:use-optimal-column-width="false"/>
    </style:style>
    <style:style style:name="TableColumn343" style:family="table-column">
      <style:table-column-properties style:column-width="0.8847in" style:use-optimal-column-width="false"/>
    </style:style>
    <style:style style:name="Table339" style:family="table">
      <style:table-properties style:width="7.2236in" fo:margin-left="-0.0194in" table:align="left"/>
    </style:style>
    <style:style style:name="TableRow344" style:family="table-row">
      <style:table-row-properties style:min-row-height="0.3208in" style:use-optimal-row-height="false"/>
    </style:style>
    <style:style style:name="TableCell3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349" style:parent-style-name="預設段落字型" style:family="text">
      <style:text-properties style:font-name="標楷體" style:font-name-asian="標楷體" style:font-name-complex="標楷體" fo:font-weight="bold" style:font-weight-asian="bold" fo:color="#000000"/>
    </style:style>
    <style:style style:name="TableRow350" style:family="table-row">
      <style:table-row-properties style:min-row-height="0.2833in" style:use-optimal-row-height="false"/>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59" style:family="table-row">
      <style:table-row-properties style:min-row-height="0.2833in" style:use-optimal-row-height="false"/>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72" style:family="table-row">
      <style:table-row-properties style:min-row-height="0.852in" style:use-optimal-row-height="false"/>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90" style:family="table-row">
      <style:table-row-properties style:min-row-height="0.852in" style:use-optimal-row-height="false"/>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9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FF0000"/>
    </style:style>
    <style:style style:name="P40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05" style:family="table-row">
      <style:table-row-properties style:min-row-height="0.8333in" style:use-optimal-row-height="false"/>
    </style:style>
    <style:style style:name="TableCell4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418" style:family="table-column">
      <style:table-column-properties style:column-width="0.6763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2.8312in" style:use-optimal-column-width="false"/>
    </style:style>
    <style:style style:name="TableColumn421" style:family="table-column">
      <style:table-column-properties style:column-width="0.8847in" style:use-optimal-column-width="false"/>
    </style:style>
    <style:style style:name="Table417" style:family="table">
      <style:table-properties style:width="7.2236in" fo:margin-left="-0.0194in" table:align="left"/>
    </style:style>
    <style:style style:name="TableRow422" style:family="table-row">
      <style:table-row-properties style:min-row-height="0.3208in" style:use-optimal-row-height="false"/>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427" style:parent-style-name="預設段落字型" style:family="text">
      <style:text-properties style:font-name="標楷體" style:font-name-asian="標楷體" style:font-name-complex="標楷體" fo:font-weight="bold" style:font-weight-asian="bold" fo:color="#000000"/>
    </style:style>
    <style:style style:name="TableRow428" style:family="table-row">
      <style:table-row-properties style:min-row-height="0.2833in" style:use-optimal-row-height="false"/>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37" style:family="table-row">
      <style:table-row-properties style:min-row-height="0.2833in" style:use-optimal-row-height="false"/>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50" style:family="table-row">
      <style:table-row-properties style:min-row-height="0.852in" style:use-optimal-row-height="false"/>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66" style:family="table-row">
      <style:table-row-properties style:min-row-height="0.852in" style:use-optimal-row-height="false"/>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79" style:family="table-row">
      <style:table-row-properties style:min-row-height="0.8333in" style:use-optimal-row-height="false"/>
    </style:style>
    <style:style style:name="TableCell48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1" style:parent-style-name="內文" style:family="paragraph">
      <style:paragraph-properties fo:border="0.0034in solid #FFFFFF" fo:padding="0.4305in" style:shadow="#000000 0.0034in 0.0034in" fo:line-height="100%" fo:margin-left="0in" fo:text-indent="-0.0013in">
        <style:tab-stops/>
      </style:paragraph-properties>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color="#000000"/>
    </style:style>
    <style:style style:name="P4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7" style:parent-style-name="內文" style:family="paragraph">
      <style:paragraph-properties fo:border="0.0034in solid #FFFFFF" fo:padding="0.4305in" style:shadow="#000000 0.0034in 0.0034in" fo:line-height="100%" fo:margin-left="0in" fo:text-indent="-0.0013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P508" style:parent-style-name="內文" style:family="paragraph">
      <style:paragraph-properties fo:border="0.0034in solid #FFFFFF" fo:padding="0.4305in" style:shadow="#000000 0.0034in 0.0034in" fo:line-height="100%" fo:margin-left="0in" fo:text-indent="-0.0013in">
        <style:tab-stops/>
      </style:paragraph-properties>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P5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11" style:parent-style-name="內文" style:family="paragraph">
      <style:paragraph-properties fo:border="0.0034in solid #FFFFFF" fo:padding="0.4305in" style:shadow="#000000 0.0034in 0.0034in" fo:line-height="100%" fo:margin-left="0in" fo:text-indent="-0.0013in">
        <style:tab-stops/>
      </style:paragraph-properties>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style:style>
    <style:style style:name="P5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524" style:parent-style-name="內文" style:family="paragraph">
      <style:paragraph-properties fo:border="0.0034in solid #FFFFFF" fo:padding="0.4305in" style:shadow="#000000 0.0034in 0.0034in" fo:line-height="100%" fo:margin-left="0in" fo:text-indent="-0.0013in">
        <style:tab-stops/>
      </style:paragraph-properties>
    </style:style>
    <style:style style:name="T525" style:parent-style-name="預設段落字型" style:family="text">
      <style:text-properties style:font-name="Calibri" style:font-name-asian="Calibri" style:font-name-complex="Calibri" fo:color="#FF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Calibri" style:font-name-asian="Calibri" style:font-name-complex="Calibri" fo:color="#FF0000"/>
    </style:style>
    <style:style style:name="T528" style:parent-style-name="預設段落字型" style:family="text">
      <style:text-properties style:font-name="Calibri" style:font-name-asian="Calibri" style:font-name-complex="Calibri"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P5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5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olumn539" style:family="table-column">
      <style:table-column-properties style:column-width="0.4923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1.4763in" style:use-optimal-column-width="false"/>
    </style:style>
    <style:style style:name="TableColumn542" style:family="table-column">
      <style:table-column-properties style:column-width="1.575in" style:use-optimal-column-width="false"/>
    </style:style>
    <style:style style:name="TableColumn543" style:family="table-column">
      <style:table-column-properties style:column-width="1.5708in" style:use-optimal-column-width="false"/>
    </style:style>
    <style:style style:name="Table538" style:family="table">
      <style:table-properties style:width="6.1972in" fo:margin-left="0in" table:align="righ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7" style:parent-style-name="預設段落字型" style:family="text">
      <style:text-properties style:font-name="標楷體" style:font-name-asian="標楷體" style:font-name-complex="標楷體" fo:font-weight="bold" style:font-weight-asian="bold" fo:color="#FF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0" style:parent-style-name="預設段落字型" style:family="text">
      <style:text-properties style:font-name="標楷體" style:font-name-asian="標楷體" style:font-name-complex="標楷體" fo:font-weight="bold" style:font-weight-asian="bold" fo:color="#FF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3" style:parent-style-name="預設段落字型" style:family="text">
      <style:text-properties style:font-name="標楷體" style:font-name-asian="標楷體" style:font-name-complex="標楷體" fo:font-weight="bold" style:font-weight-asian="bold" fo:color="#FF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6" style:parent-style-name="預設段落字型" style:family="text">
      <style:text-properties style:font-name="標楷體" style:font-name-asian="標楷體" style:font-name-complex="標楷體" fo:font-weight="bold" style:font-weight-asian="bold"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9" style:parent-style-name="預設段落字型" style:family="text">
      <style:text-properties style:font-name="標楷體" style:font-name-asian="標楷體" style:font-name-complex="標楷體" fo:font-weight="bold" style:font-weight-asian="bold" fo:color="#FF0000"/>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1" style:family="table-row">
      <style:table-row-properties style:use-optimal-row-height="false" fo:keep-together="always"/>
    </style:style>
    <style:style style:name="P57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73"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80" style:family="table-row">
      <style:table-row-properties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91" style:family="table-row">
      <style:table-row-properties style:use-optimal-row-height="false" fo:keep-together="always"/>
    </style:style>
    <style:style style:name="P59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93"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P60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0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000000"/>
    </style:style>
    <style:style style:name="P6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P6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8" style:parent-style-name="內文" style:family="paragraph">
      <style:paragraph-properties fo:border="0.0034in solid #FFFFFF" fo:padding="0.4305in" style:shadow="#000000 0.0034in 0.0034in" fo:line-height="100%" fo:margin-left="0in" fo:text-indent="-0.0013in">
        <style:tab-stops/>
      </style:paragraph-properties>
    </style:style>
    <style:style style:name="T629" style:parent-style-name="預設段落字型" style:family="text">
      <style:text-properties style:font-name="標楷體" style:font-name-asian="標楷體" style:font-name-complex="標楷體" fo:font-weight="bold" style:font-weight-asian="bold" fo:color="#000000"/>
    </style:style>
    <style:style style:name="P6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4" style:parent-style-name="內文" style:family="paragraph">
      <style:paragraph-properties fo:border="0.0034in solid #FFFFFF" fo:padding="0.4305in" style:shadow="#000000 0.0034in 0.0034in" fo:line-height="100%" fo:margin-left="0in" fo:text-indent="-0.0013in">
        <style:tab-stops/>
      </style:paragraph-properties>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Calibri" style:font-name-asian="Calibri" style:font-name-complex="Calibri" fo:color="#000000"/>
    </style:style>
    <style:style style:name="P6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2" style:parent-style-name="內文" style:family="paragraph">
      <style:paragraph-properties fo:border="0.0034in solid #FFFFFF" fo:padding="0.4305in" style:shadow="#000000 0.0034in 0.0034in" fo:line-height="100%" fo:margin-left="0in" fo:text-indent="-0.0013in">
        <style:tab-stops/>
      </style:paragraph-properties>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Calibri" style:font-name-asian="Calibri" style:font-name-complex="Calibri" fo:color="#000000"/>
    </style:style>
    <style:style style:name="P6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2" style:parent-style-name="內文" style:family="paragraph">
      <style:paragraph-properties fo:border="0.0034in solid #FFFFFF" fo:padding="0.4305in" style:shadow="#000000 0.0034in 0.0034in" fo:line-height="100%" fo:margin-left="0in" fo:text-indent="-0.0013in">
        <style:tab-stops/>
      </style:paragraph-properties>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Calibri" style:font-name-asian="Calibri" style:font-name-complex="Calibri" fo:color="#000000"/>
    </style:style>
    <style:style style:name="T657" style:parent-style-name="預設段落字型" style:family="text">
      <style:text-properties style:font-name="Calibri" style:font-name-asian="Calibri" style:font-name-complex="Calibri" fo:color="#000000"/>
    </style:style>
    <style:style style:name="P658" style:parent-style-name="內文" style:family="paragraph">
      <style:paragraph-properties fo:border="0.0034in solid #FFFFFF" fo:padding="0.4305in" style:shadow="#000000 0.0034in 0.0034in" fo:line-height="100%" fo:margin-left="0in" fo:text-indent="-0.0013in">
        <style:tab-stops/>
      </style:paragraph-properties>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P6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6" style:parent-style-name="內文" style:family="paragraph">
      <style:paragraph-properties fo:border="0.0034in solid #FFFFFF" fo:padding="0.4305in" style:shadow="#000000 0.0034in 0.0034in" fo:line-height="100%" fo:margin-left="0in" fo:text-indent="-0.0013in">
        <style:tab-stops/>
      </style:paragraph-properties>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Calibri" style:font-name-asian="Calibri" style:font-name-complex="Calibri" fo:color="#000000"/>
    </style:style>
    <style:style style:name="P6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9" style:parent-style-name="內文" style:family="paragraph">
      <style:paragraph-properties fo:border="0.0034in solid #FFFFFF" fo:padding="0.4305in" style:shadow="#000000 0.0034in 0.0034in" fo:line-height="100%" fo:margin-left="0in" fo:text-indent="-0.0013in">
        <style:tab-stops/>
      </style:paragraph-properties>
    </style:style>
    <style:style style:name="T680" style:parent-style-name="預設段落字型" style:family="text">
      <style:text-properties style:font-name="標楷體" style:font-name-asian="標楷體" style:font-name-complex="標楷體" fo:font-weight="bold" style:font-weight-asian="bold" fo:color="#000000"/>
    </style:style>
    <style:style style:name="P6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FF0000"/>
    </style:style>
    <style:style style:name="P70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4" style:parent-style-name="內文" style:family="paragraph">
      <style:paragraph-properties fo:border="0.0034in solid #FFFFFF" fo:padding="0.4305in" style:shadow="#000000 0.0034in 0.0034in" fo:line-height="100%" fo:margin-left="0in" fo:text-indent="-0.0013in">
        <style:tab-stops/>
      </style:paragraph-properties>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FF0000" fo:background-color="#FFFF00"/>
    </style:style>
    <style:style style:name="T709" style:parent-style-name="預設段落字型" style:family="text">
      <style:text-properties style:font-name="標楷體" style:font-name-asian="標楷體" style:font-name-complex="標楷體" fo:color="#FF0000" fo:background-color="#FFFF00"/>
    </style:style>
    <style:style style:name="T710" style:parent-style-name="預設段落字型" style:family="text">
      <style:text-properties style:font-name="標楷體" style:font-name-asian="標楷體" style:font-name-complex="標楷體" fo:color="#000000"/>
    </style:style>
    <style:style style:name="P7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3" style:parent-style-name="內文" style:family="paragraph">
      <style:paragraph-properties fo:border="0.0034in solid #FFFFFF" fo:padding="0.4305in" style:shadow="#000000 0.0034in 0.0034in" fo:line-height="100%" fo:margin-left="0in" fo:text-indent="-0.0013in">
        <style:tab-stops/>
      </style:paragraph-properties>
    </style:style>
    <style:style style:name="T714" style:parent-style-name="預設段落字型" style:family="text">
      <style:text-properties style:font-name="標楷體" style:font-name-asian="標楷體" style:font-name-complex="標楷體" fo:font-weight="bold" style:font-weight-asian="bold" fo:color="#000000"/>
    </style:style>
    <style:style style:name="P715"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7"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19" style:parent-style-name="預設段落字型" style:family="text">
      <style:text-properties style:font-name="Gungsuh" style:font-name-asian="Gungsuh" style:font-name-complex="Gungsuh" fo:color="#000000"/>
    </style:style>
    <style:style style:name="P72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T723" style:parent-style-name="預設段落字型" style:family="text">
      <style:text-properties style:font-name="Gungsuh" style:font-name-asian="Gungsuh" style:font-name-complex="Gungsuh" fo:color="#000000"/>
    </style:style>
    <style:style style:name="T724" style:parent-style-name="預設段落字型" style:family="text">
      <style:text-properties style:font-name="Gungsuh" style:font-name-asian="Gungsuh" style:font-name-complex="Gungsuh" fo:color="#000000"/>
    </style:style>
    <style:style style:name="P72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6" style:parent-style-name="預設段落字型" style:family="text">
      <style:text-properties style:font-name="Gungsuh" style:font-name-asian="Gungsuh" style:font-name-complex="Gungsuh" fo:color="#000000"/>
    </style:style>
    <style:style style:name="T727" style:parent-style-name="預設段落字型" style:family="text">
      <style:text-properties style:font-name="Gungsuh" style:font-name-asian="Gungsuh" style:font-name-complex="Gungsuh" fo:color="#000000"/>
    </style:style>
    <style:style style:name="P728" style:parent-style-name="內文" style:family="paragraph">
      <style:paragraph-properties fo:border="0.0034in solid #FFFFFF" fo:padding="0.4305in" style:shadow="#000000 0.0034in 0.0034in" fo:line-height="100%" fo:margin-left="0in" fo:text-indent="-0.0013in">
        <style:tab-stops/>
      </style:paragraph-properties>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T730" style:parent-style-name="預設段落字型" style:family="text">
      <style:text-properties style:font-name="標楷體" style:font-name-asian="標楷體" style:font-name-complex="標楷體" fo:font-weight="bold" style:font-weight-asian="bold" fo:color="#FF0000"/>
    </style:style>
    <style:style style:name="T731" style:parent-style-name="預設段落字型" style:family="text">
      <style:text-properties style:font-name="標楷體" style:font-name-asian="標楷體" style:font-name-complex="標楷體" fo:font-weight="bold" style:font-weight-asian="bold" fo:color="#FF0000"/>
    </style:style>
    <style:style style:name="P7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8" style:parent-style-name="內文" style:family="paragraph">
      <style:paragraph-properties fo:border="0.0034in solid #FFFFFF" fo:padding="0.4305in" style:shadow="#000000 0.0034in 0.0034in" fo:line-height="100%" fo:margin-left="0in" fo:text-indent="-0.0013in">
        <style:tab-stops/>
      </style:paragraph-properties>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T741" style:parent-style-name="預設段落字型" style:family="text">
      <style:text-properties style:font-name="標楷體" style:font-name-asian="標楷體" style:font-name-complex="標楷體" fo:font-weight="bold" style:font-weight-asian="bold" fo:color="#000000"/>
    </style:style>
    <style:style style:name="P7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8" style:parent-style-name="內文" style:family="paragraph">
      <style:paragraph-properties fo:border="0.0034in solid #FFFFFF" fo:padding="0.4305in" style:shadow="#000000 0.0034in 0.0034in" fo:line-height="100%" fo:margin-left="0in" fo:text-indent="-0.0013in">
        <style:tab-stops/>
      </style:paragraph-properties>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font-weight="bold" style:font-weight-asian="bold" fo:color="#000000"/>
    </style:style>
    <style:style style:name="T751" style:parent-style-name="預設段落字型" style:family="text">
      <style:text-properties style:font-name="標楷體" style:font-name-asian="標楷體" style:font-name-complex="標楷體" fo:font-weight="bold" style:font-weight-asian="bold" fo:color="#000000"/>
    </style:style>
    <style:style style:name="P75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color="#000000" fo:background-color="#FFFFFF"/>
    </style:style>
    <style:style style:name="T758" style:parent-style-name="預設段落字型" style:family="text">
      <style:text-properties style:font-name="標楷體" style:font-name-asian="標楷體" style:font-name-complex="標楷體" fo:font-weight="bold" style:font-weight-asian="bold" fo:color="#000000" fo:background-color="#FFFFFF"/>
    </style:style>
    <style:style style:name="T759" style:parent-style-name="預設段落字型" style:family="text">
      <style:text-properties style:font-name="標楷體" style:font-name-asian="標楷體" style:font-name-complex="標楷體" fo:color="#000000" fo:background-color="#FFFFFF"/>
    </style:style>
    <style:style style:name="P76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3"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4" style:parent-style-name="內文" style:family="paragraph">
      <style:paragraph-properties fo:border="0.0034in solid #FFFFFF" fo:padding="0.4305in" style:shadow="#000000 0.0034in 0.0034in" fo:line-height="100%" fo:margin-left="0in" fo:text-indent="-0.0013in">
        <style:tab-stops/>
      </style:paragraph-properties>
    </style:style>
    <style:style style:name="T765" style:parent-style-name="預設段落字型" style:family="text">
      <style:text-properties style:font-name="標楷體" style:font-name-asian="標楷體" style:font-name-complex="標楷體" fo:color="#000000" fo:background-color="#FFFFFF"/>
    </style:style>
    <style:style style:name="T766" style:parent-style-name="預設段落字型" style:family="text">
      <style:text-properties style:font-name="標楷體" style:font-name-asian="標楷體" style:font-name-complex="標楷體" fo:color="#000000" fo:background-color="#FFFFFF"/>
    </style:style>
    <style:style style:name="P767" style:parent-style-name="內文" style:family="paragraph">
      <style:paragraph-properties fo:border="0.0034in solid #FFFFFF" fo:padding="0.4305in" style:shadow="#000000 0.0034in 0.0034in" fo:line-height="100%" fo:margin-left="0in" fo:text-indent="-0.0013in">
        <style:tab-stops/>
      </style:paragraph-properties>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P7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70" style:parent-style-name="預設段落字型" style:family="text">
      <style:text-properties style:font-name="Gungsuh" style:font-name-asian="Gungsuh" style:font-name-complex="Gungsuh" fo:color="#000000"/>
    </style:style>
    <style:style style:name="T771" style:parent-style-name="預設段落字型" style:family="text">
      <style:text-properties style:font-name="Gungsuh" style:font-name-asian="Gungsuh" style:font-name-complex="Gungsuh" fo:color="#000000"/>
    </style:style>
    <style:style style:name="P77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P774" style:parent-style-name="內文" style:family="paragraph">
      <style:paragraph-properties fo:break-before="page" fo:border="0.0034in solid #FFFFFF" fo:padding="0.4305in" style:shadow="#000000 0.0034in 0.0034in" fo:text-align="center" fo:line-height="100%" fo:margin-left="0in" fo:text-indent="-0.001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8"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font-weight="bold" style:font-weight-asian="bold"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ableColumn792" style:family="table-column">
      <style:table-column-properties style:column-width="0.6888in" style:use-optimal-column-width="false"/>
    </style:style>
    <style:style style:name="TableColumn793" style:family="table-column">
      <style:table-column-properties style:column-width="0.4916in" style:use-optimal-column-width="false"/>
    </style:style>
    <style:style style:name="TableColumn794" style:family="table-column">
      <style:table-column-properties style:column-width="0.7055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1694in" style:use-optimal-column-width="false"/>
    </style:style>
    <style:style style:name="TableColumn801" style:family="table-column">
      <style:table-column-properties style:column-width="0.9715in" style:use-optimal-column-width="false"/>
    </style:style>
    <style:style style:name="TableColumn802" style:family="table-column">
      <style:table-column-properties style:column-width="0.7638in" style:use-optimal-column-width="false"/>
    </style:style>
    <style:style style:name="Table791" style:family="table">
      <style:table-properties style:width="6.843in" fo:margin-left="0in" table:align="center"/>
    </style:style>
    <style:style style:name="TableRow803" style:family="table-row">
      <style:table-row-properties style:min-row-height="0.1812in" style:use-optimal-row-height="false" fo:keep-together="always"/>
    </style:style>
    <style:style style:name="TableCell8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ableRow812" style:family="table-row">
      <style:table-row-properties style:min-row-height="0.4125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818"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19" style:family="table-row">
      <style:table-row-properties style:min-row-height="0.475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P83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32" style:family="table-row">
      <style:table-row-properties style:min-row-height="0.354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43" style:family="table-row">
      <style:table-row-properties style:min-row-height="0.417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6" style:parent-style-name="預設段落字型" style:family="text">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1" style:parent-style-name="預設段落字型" style:family="text">
      <style:text-properties style:font-name="標楷體" style:font-name-asian="標楷體" style:font-name-complex="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54" style:family="table-row">
      <style:table-row-properties style:min-row-height="0.478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61" style:family="table-row">
      <style:table-row-properties style:min-row-height="0.4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9" style:parent-style-name="預設段落字型" style:family="text">
      <style:text-properties style:font-name="標楷體" style:font-name-asian="標楷體" style:font-name-complex="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TableRow883" style:family="table-row">
      <style:table-row-properties style:min-row-height="0.4243in" style:use-optimal-row-height="false"/>
    </style:style>
    <style:style style:name="TableCell8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00" style:family="table-row">
      <style:table-row-properties style:min-row-height="0.4243in" style:use-optimal-row-height="false"/>
    </style:style>
    <style:style style:name="TableCell9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904" style:parent-style-name="預設段落字型" style:family="text">
      <style:text-properties style:font-name="標楷體" style:font-name-asian="標楷體" style:font-name-complex="標楷體" fo:font-weight="bold" style:font-weight-asian="bold" fo:color="#000000"/>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17" style:family="table-row">
      <style:table-row-properties style:min-row-height="0.4243in" style:use-optimal-row-height="false"/>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20" style:parent-style-name="預設段落字型" style:family="text">
      <style:text-properties style:font-name="標楷體" style:font-name-asian="標楷體" style:font-name-complex="標楷體" fo:font-weight="bold" style:font-weight-asian="bold" fo:color="#000000"/>
    </style:style>
    <style:style style:name="T921" style:parent-style-name="預設段落字型" style:family="text">
      <style:text-properties style:font-name="標楷體" style:font-name-asian="標楷體" style:font-name-complex="標楷體" fo:font-weight="bold" style:font-weight-asian="bold" fo:color="#000000"/>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34" style:family="table-row">
      <style:table-row-properties style:min-row-height="0.4243in" style:use-optimal-row-height="false"/>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37" style:parent-style-name="預設段落字型" style:family="text">
      <style:text-properties style:font-name="標楷體" style:font-name-asian="標楷體" style:font-name-complex="標楷體" fo:font-weight="bold" style:font-weight-asian="bold" fo:color="#000000"/>
    </style:style>
    <style:style style:name="T938" style:parent-style-name="預設段落字型" style:family="text">
      <style:text-properties style:font-name="標楷體" style:font-name-asian="標楷體" style:font-name-complex="標楷體" fo:font-weight="bold" style:font-weight-asian="bold" fo:color="#000000"/>
    </style:style>
    <style:style style:name="TableCell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51" style:family="table-row">
      <style:table-row-properties style:min-row-height="0.4243in" style:use-optimal-row-height="false"/>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T955" style:parent-style-name="預設段落字型" style:family="text">
      <style:text-properties style:font-name="標楷體" style:font-name-asian="標楷體" style:font-name-complex="標楷體" fo:font-weight="bold" style:font-weight-asian="bold" fo:color="#000000"/>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68" style:family="table-row">
      <style:table-row-properties style:min-row-height="0.4243in" style:use-optimal-row-height="false"/>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85" style:family="table-row">
      <style:table-row-properties style:min-row-height="0.4243in" style:use-optimal-row-height="false"/>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T989" style:parent-style-name="預設段落字型" style:family="text">
      <style:text-properties style:font-name="標楷體" style:font-name-asian="標楷體" style:font-name-complex="標楷體" fo:font-weight="bold" style:font-weight-asian="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02" style:family="table-row">
      <style:table-row-properties style:min-row-height="0.4243in" style:use-optimal-row-height="false"/>
    </style:style>
    <style:style style:name="TableCell10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style:style>
    <style:style style:name="T1006" style:parent-style-name="預設段落字型" style:family="text">
      <style:text-properties style:font-name="標楷體" style:font-name-asian="標楷體" style:font-name-complex="標楷體" fo:font-weight="bold" style:font-weight-asian="bold" fo:color="#000000"/>
    </style:style>
    <style:style style:name="TableCell10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19" style:family="table-row">
      <style:table-row-properties style:min-row-height="0.4243in" style:use-optimal-row-height="false"/>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22" style:parent-style-name="預設段落字型" style:family="text">
      <style:text-properties style:font-name="標楷體" style:font-name-asian="標楷體" style:font-name-complex="標楷體" fo:font-weight="bold" style:font-weight-asian="bold" fo:color="#000000"/>
    </style:style>
    <style:style style:name="T1023" style:parent-style-name="預設段落字型" style:family="text">
      <style:text-properties style:font-name="標楷體" style:font-name-asian="標楷體" style:font-name-complex="標楷體" fo:font-weight="bold" style:font-weight-asian="bold" fo:color="#000000"/>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36" style:family="table-row">
      <style:table-row-properties style:min-row-height="0.4243in" style:use-optimal-row-height="false"/>
    </style:style>
    <style:style style:name="TableCell10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color="#000000"/>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ableCell10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053" style:parent-style-name="內文" style:family="paragraph">
      <style:paragraph-properties fo:border="0.0034in solid #FFFFFF" fo:padding="0.4305in" style:shadow="#000000 0.0034in 0.0034in" fo:line-height="100%" fo:margin-left="0in" fo:text-indent="-0.0013in">
        <style:tab-stops/>
      </style:paragraph-properties>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color="#FF0000"/>
    </style:style>
    <style:style style:name="T1056" style:parent-style-name="預設段落字型" style:family="text">
      <style:text-properties style:font-name="標楷體" style:font-name-asian="標楷體" style:font-name-complex="標楷體" fo:color="#FF0000"/>
    </style:style>
    <style:style style:name="T1057" style:parent-style-name="預設段落字型" style:family="text">
      <style:text-properties style:font-name="標楷體" style:font-name-asian="標楷體" style:font-name-complex="標楷體" fo:font-weight="bold" style:font-weight-asian="bold" fo:color="#FF0000"/>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63" style:parent-style-name="預設段落字型" style:family="text">
      <style:text-properties style:font-name="標楷體" style:font-name-asian="標楷體" style:font-name-complex="標楷體" fo:color="#FF0000"/>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font-weight="bold" style:font-weight-asian="bold" fo:color="#FF0000"/>
    </style:style>
    <style:style style:name="T1066" style:parent-style-name="預設段落字型" style:family="text">
      <style:text-properties style:font-name="標楷體" style:font-name-asian="標楷體" style:font-name-complex="標楷體" fo:color="#FF0000"/>
    </style:style>
    <style:style style:name="P10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9"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font-weight="bold" style:font-weight-asian="bold" fo:color="#000000"/>
    </style:style>
    <style:style style:name="T1079" style:parent-style-name="預設段落字型" style:family="text">
      <style:text-properties style:font-name="標楷體" style:font-name-asian="標楷體" style:font-name-complex="標楷體" fo:font-weight="bold" style:font-weight-asian="bold" fo:color="#000000"/>
    </style:style>
    <style:style style:name="T1080" style:parent-style-name="預設段落字型" style:family="text">
      <style:text-properties style:font-name="標楷體" style:font-name-asian="標楷體" style:font-name-complex="標楷體" fo:color="#000000"/>
    </style:style>
    <style:style style:name="TableColumn1082" style:family="table-column">
      <style:table-column-properties style:column-width="0.6895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055in" style:use-optimal-column-width="false"/>
    </style:style>
    <style:style style:name="TableColumn1085" style:family="table-column">
      <style:table-column-properties style:column-width="0.6729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1694in" style:use-optimal-column-width="false"/>
    </style:style>
    <style:style style:name="TableColumn1089" style:family="table-column">
      <style:table-column-properties style:column-width="0.9715in" style:use-optimal-column-width="false"/>
    </style:style>
    <style:style style:name="TableColumn1090" style:family="table-column">
      <style:table-column-properties style:column-width="0.7638in" style:use-optimal-column-width="false"/>
    </style:style>
    <style:style style:name="Table1081" style:family="table">
      <style:table-properties style:width="6.8437in" fo:margin-left="0in" table:align="center"/>
    </style:style>
    <style:style style:name="TableRow1091" style:family="table-row">
      <style:table-row-properties style:min-row-height="0.1812in" style:use-optimal-row-height="false" fo:keep-together="always"/>
    </style:style>
    <style:style style:name="TableCell10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94" style:parent-style-name="預設段落字型" style:family="text">
      <style:text-properties style:font-name="標楷體" style:font-name-asian="標楷體" style:font-name-complex="標楷體" fo:font-weight="bold" style:font-weight-asian="bold"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99" style:parent-style-name="預設段落字型" style:family="text">
      <style:text-properties style:font-name="標楷體" style:font-name-asian="標楷體" style:font-name-complex="標楷體" fo:font-weight="bold" style:font-weight-asian="bold" fo:color="#000000"/>
    </style:style>
    <style:style style:name="TableRow1100" style:family="table-row">
      <style:table-row-properties style:min-row-height="0.4125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3" style:parent-style-name="預設段落字型" style:family="text">
      <style:text-properties style:font-name="標楷體" style:font-name-asian="標楷體" style:font-name-complex="標楷體" fo:font-weight="bold" style:font-weight-asian="bold" fo:color="#000000"/>
    </style:style>
    <style:style style:name="TableCell1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106"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07" style:family="table-row">
      <style:table-row-properties style:min-row-height="0.475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1111" style:parent-style-name="預設段落字型" style:family="text">
      <style:text-properties style:font-name="標楷體" style:font-name-asian="標楷體" style:font-name-complex="標楷體" fo:font-weight="bold" style:font-weight-asian="bold" fo:color="#000000"/>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T1118" style:parent-style-name="預設段落字型" style:family="text">
      <style:text-properties style:font-name="標楷體" style:font-name-asian="標楷體" style:font-name-complex="標楷體" fo:font-weight="bold" style:font-weight-asian="bold" fo:color="#000000"/>
    </style:style>
    <style:style style:name="P1119"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20" style:family="table-row">
      <style:table-row-properties style:min-row-height="0.354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8" style:parent-style-name="預設段落字型" style:family="text">
      <style:text-properties style:font-name="標楷體" style:font-name-asian="標楷體" style:font-name-complex="標楷體" fo:font-weight="bold" style:font-weight-asian="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31" style:family="table-row">
      <style:table-row-properties style:min-row-height="0.417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2" style:family="table-row">
      <style:table-row-properties style:min-row-height="0.47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1146" style:parent-style-name="預設段落字型" style:family="text">
      <style:text-properties style:font-name="標楷體" style:font-name-asian="標楷體" style:font-name-complex="標楷體" fo:font-weight="bold" style:font-weight-asian="bold"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9" style:family="table-row">
      <style:table-row-properties style:min-row-height="0.4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2" style:parent-style-name="預設段落字型" style:family="text">
      <style:text-properties style:font-name="標楷體" style:font-name-asian="標楷體" style:font-name-complex="標楷體"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8" style:parent-style-name="預設段落字型" style:family="text">
      <style:text-properties style:font-name="標楷體" style:font-name-asian="標楷體" style:font-name-complex="標楷體" fo:font-weight="bold" style:font-weight-asian="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4" style:parent-style-name="預設段落字型" style:family="text">
      <style:text-properties style:font-name="標楷體" style:font-name-asian="標楷體" style:font-name-complex="標楷體"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70" style:parent-style-name="預設段落字型" style:family="text">
      <style:text-properties style:font-name="標楷體" style:font-name-asian="標楷體" style:font-name-complex="標楷體" fo:font-weight="bold" style:font-weight-asian="bold" fo:color="#000000"/>
    </style:style>
    <style:style style:name="TableRow1171" style:family="table-row">
      <style:table-row-properties style:min-row-height="0.4243in" style:use-optimal-row-height="false"/>
    </style:style>
    <style:style style:name="TableCell11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88" style:family="table-row">
      <style:table-row-properties style:min-row-height="0.4243in" style:use-optimal-row-height="false"/>
    </style:style>
    <style:style style:name="TableCell11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05" style:family="table-row">
      <style:table-row-properties style:min-row-height="0.4243in" style:use-optimal-row-height="false"/>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08" style:parent-style-name="預設段落字型" style:family="text">
      <style:text-properties style:font-name="標楷體" style:font-name-asian="標楷體" style:font-name-complex="標楷體" fo:font-weight="bold" style:font-weight-asian="bold" fo:color="#000000"/>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22" style:family="table-row">
      <style:table-row-properties style:min-row-height="0.4243in" style:use-optimal-row-height="false"/>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font-weight="bold" style:font-weight-asian="bold" fo:color="#000000"/>
    </style:style>
    <style:style style:name="TableCell1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39" style:family="table-row">
      <style:table-row-properties style:min-row-height="0.4243in" style:use-optimal-row-height="false"/>
    </style:style>
    <style:style style:name="TableCell12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42" style:parent-style-name="預設段落字型" style:family="text">
      <style:text-properties style:font-name="標楷體" style:font-name-asian="標楷體" style:font-name-complex="標楷體" fo:font-weight="bold" style:font-weight-asian="bold" fo:color="#000000"/>
    </style:style>
    <style:style style:name="T1243" style:parent-style-name="預設段落字型" style:family="text">
      <style:text-properties style:font-name="標楷體" style:font-name-asian="標楷體" style:font-name-complex="標楷體" fo:font-weight="bold" style:font-weight-asian="bold" fo:color="#000000"/>
    </style:style>
    <style:style style:name="TableCell1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56" style:family="table-row">
      <style:table-row-properties style:min-row-height="0.4243in" style:use-optimal-row-height="false"/>
    </style:style>
    <style:style style:name="TableCell12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59" style:parent-style-name="預設段落字型" style:family="text">
      <style:text-properties style:font-name="標楷體" style:font-name-asian="標楷體" style:font-name-complex="標楷體" fo:font-weight="bold" style:font-weight-asian="bold" fo:color="#000000"/>
    </style:style>
    <style:style style:name="T1260" style:parent-style-name="預設段落字型" style:family="text">
      <style:text-properties style:font-name="標楷體" style:font-name-asian="標楷體" style:font-name-complex="標楷體" fo:font-weight="bold" style:font-weight-asian="bold" fo:color="#000000"/>
    </style:style>
    <style:style style:name="TableCell1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73" style:family="table-row">
      <style:table-row-properties style:min-row-height="0.4243in" style:use-optimal-row-height="false"/>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color="#000000"/>
    </style:style>
    <style:style style:name="T1277" style:parent-style-name="預設段落字型" style:family="text">
      <style:text-properties style:font-name="標楷體" style:font-name-asian="標楷體" style:font-name-complex="標楷體" fo:font-weight="bold" style:font-weight-asian="bold" fo:color="#000000"/>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90" style:family="table-row">
      <style:table-row-properties style:min-row-height="0.4243in" style:use-optimal-row-height="false"/>
    </style:style>
    <style:style style:name="TableCell12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93" style:parent-style-name="預設段落字型" style:family="text">
      <style:text-properties style:font-name="標楷體" style:font-name-asian="標楷體" style:font-name-complex="標楷體" fo:font-weight="bold" style:font-weight-asian="bold" fo:color="#000000"/>
    </style:style>
    <style:style style:name="T1294" style:parent-style-name="預設段落字型" style:family="text">
      <style:text-properties style:font-name="標楷體" style:font-name-asian="標楷體" style:font-name-complex="標楷體" fo:font-weight="bold" style:font-weight-asian="bold" fo:color="#000000"/>
    </style:style>
    <style:style style:name="TableCell1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07" style:family="table-row">
      <style:table-row-properties style:min-row-height="0.4243in" style:use-optimal-row-height="false"/>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10" style:parent-style-name="預設段落字型" style:family="text">
      <style:text-properties style:font-name="標楷體" style:font-name-asian="標楷體" style:font-name-complex="標楷體" fo:font-weight="bold" style:font-weight-asian="bold" fo:color="#000000"/>
    </style:style>
    <style:style style:name="T1311" style:parent-style-name="預設段落字型" style:family="text">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27" style:parent-style-name="預設段落字型" style:family="text">
      <style:text-properties style:font-name="標楷體" style:font-name-asian="標楷體" style:font-name-complex="標楷體" fo:font-weight="bold" style:font-weight-asian="bold" fo:color="#000000"/>
    </style:style>
    <style:style style:name="T1328" style:parent-style-name="預設段落字型" style:family="text">
      <style:text-properties style:font-name="標楷體" style:font-name-asian="標楷體" style:font-name-complex="標楷體" fo:font-weight="bold" style:font-weight-asian="bold" fo:color="#000000"/>
    </style:style>
    <style:style style:name="TableCell1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341" style:parent-style-name="內文" style:family="paragraph">
      <style:paragraph-properties fo:border="0.0034in solid #FFFFFF" fo:padding="0.4305in" style:shadow="#000000 0.0034in 0.0034in" fo:line-height="100%" fo:margin-left="0in" fo:text-indent="-0.0013in">
        <style:tab-stops/>
      </style:paragraph-properties>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T1345" style:parent-style-name="預設段落字型" style:family="text">
      <style:text-properties style:font-name="標楷體" style:font-name-asian="標楷體" style:font-name-complex="標楷體" fo:font-weight="bold" style:font-weight-asian="bold" fo:color="#FF0000"/>
    </style:style>
    <style:style style:name="T1346" style:parent-style-name="預設段落字型" style:family="text">
      <style:text-properties style:font-name="標楷體" style:font-name-asian="標楷體" style:font-name-complex="標楷體" fo:color="#FF0000"/>
    </style:style>
    <style:style style:name="P13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fo:color="#FF0000"/>
    </style:style>
    <style:style style:name="T1353" style:parent-style-name="預設段落字型" style:family="text">
      <style:text-properties style:font-name="標楷體" style:font-name-asian="標楷體" style:font-name-complex="標楷體" fo:font-weight="bold" style:font-weight-asian="bold" fo:color="#FF0000"/>
    </style:style>
    <style:style style:name="T1354" style:parent-style-name="預設段落字型" style:family="text">
      <style:text-properties style:font-name="標楷體" style:font-name-asian="標楷體" style:font-name-complex="標楷體" fo:color="#FF0000"/>
    </style:style>
    <style:style style:name="P13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7"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61"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T1378" style:parent-style-name="預設段落字型" style:family="text">
      <style:text-properties style:font-name="標楷體" style:font-name-asian="標楷體" style:font-name-complex="標楷體" fo:font-weight="bold" style:font-weight-asian="bold" fo:color="#000000"/>
    </style:style>
    <style:style style:name="T1379" style:parent-style-name="預設段落字型" style:family="text">
      <style:text-properties style:font-name="標楷體" style:font-name-asian="標楷體" style:font-name-complex="標楷體" fo:color="#FF0000"/>
    </style:style>
    <style:style style:name="T1380" style:parent-style-name="預設段落字型" style:family="text">
      <style:text-properties style:font-name="標楷體" style:font-name-asian="標楷體" style:font-name-complex="標楷體" fo:color="#FF0000"/>
    </style:style>
    <style:style style:name="T1381" style:parent-style-name="預設段落字型" style:family="text">
      <style:text-properties style:font-name="標楷體" style:font-name-asian="標楷體" style:font-name-complex="標楷體" fo:color="#FF0000"/>
    </style:style>
    <style:style style:name="TableColumn1383" style:family="table-column">
      <style:table-column-properties style:column-width="0.8625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1.0791in" style:use-optimal-column-width="false"/>
    </style:style>
    <style:style style:name="TableColumn1388" style:family="table-column">
      <style:table-column-properties style:column-width="0.2006in" style:use-optimal-column-width="false"/>
    </style:style>
    <style:style style:name="TableColumn1389" style:family="table-column">
      <style:table-column-properties style:column-width="1.3791in" style:use-optimal-column-width="false"/>
    </style:style>
    <style:style style:name="TableColumn1390" style:family="table-column">
      <style:table-column-properties style:column-width="0.3784in" style:use-optimal-column-width="false"/>
    </style:style>
    <style:style style:name="TableColumn1391" style:family="table-column">
      <style:table-column-properties style:column-width="1.6875in" style:use-optimal-column-width="false"/>
    </style:style>
    <style:style style:name="Table1382" style:family="table">
      <style:table-properties style:width="7.3597in" fo:margin-left="-0.075in" table:align="left"/>
    </style:style>
    <style:style style:name="TableRow1392" style:family="table-row">
      <style:table-row-properties style:min-row-height="0.4333in" style:use-optimal-row-height="false" fo:keep-together="always"/>
    </style:style>
    <style:style style:name="TableCell13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95" style:parent-style-name="預設段落字型" style:family="text">
      <style:text-properties style:font-name="標楷體" style:font-name-asian="標楷體" style:font-name-complex="標楷體" fo:font-weight="bold" style:font-weight-asian="bold"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TableRow1401" style:family="table-row">
      <style:table-row-properties style:min-row-height="0.4333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ableCell1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1407"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08" style:family="table-row">
      <style:table-row-properties style:min-row-height="0.4333in" style:use-optimal-row-height="false" fo:keep-together="always"/>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TableCell14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T1418" style:parent-style-name="預設段落字型" style:family="text">
      <style:text-properties style:font-name="標楷體" style:font-name-asian="標楷體" style:font-name-complex="標楷體" fo:font-weight="bold" style:font-weight-asian="bold" fo:color="#000000"/>
    </style:style>
    <style:style style:name="T1419" style:parent-style-name="預設段落字型" style:family="text">
      <style:text-properties style:font-name="標楷體" style:font-name-asian="標楷體" style:font-name-complex="標楷體" fo:font-weight="bold" style:font-weight-asian="bold" fo:color="#000000"/>
    </style:style>
    <style:style style:name="P1420"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21" style:family="table-row">
      <style:table-row-properties style:min-row-height="0.433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4" style:parent-style-name="預設段落字型" style:family="text">
      <style:text-properties style:font-name="標楷體" style:font-name-asian="標楷體" style:font-name-complex="標楷體" fo:font-weight="bold" style:font-weight-asian="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9" style:parent-style-name="預設段落字型" style:family="text">
      <style:text-properties style:font-name="標楷體" style:font-name-asian="標楷體" style:font-name-complex="標楷體"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32" style:family="table-row">
      <style:table-row-properties style:min-row-height="0.433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5" style:parent-style-name="預設段落字型" style:family="text">
      <style:text-properties style:font-name="標楷體" style:font-name-asian="標楷體" style:font-name-complex="標楷體" fo:font-weight="bold" style:font-weight-asian="bold"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font-weight="bold" style:font-weight-asian="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3" style:family="table-row">
      <style:table-row-properties style:min-row-height="0.4333in" style:use-optimal-row-height="false"/>
    </style:style>
    <style:style style:name="TableCell14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6" style:parent-style-name="預設段落字型" style:family="text">
      <style:text-properties style:font-name="標楷體" style:font-name-asian="標楷體" style:font-name-complex="標楷體" fo:font-weight="bold" style:font-weight-asian="bold" fo:color="#000000"/>
    </style:style>
    <style:style style:name="T1447" style:parent-style-name="預設段落字型" style:family="text">
      <style:text-properties style:font-name="標楷體" style:font-name-asian="標楷體" style:font-name-complex="標楷體" fo:font-weight="bold" style:font-weight-asian="bold" fo:color="#000000"/>
    </style:style>
    <style:style style:name="TableCell14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50" style:family="table-row">
      <style:table-row-properties style:min-row-height="0.661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3" style:parent-style-name="預設段落字型" style:family="text">
      <style:text-properties style:font-name="標楷體" style:font-name-asian="標楷體" style:font-name-complex="標楷體" fo:font-weight="bold" style:font-weight-asian="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9" style:parent-style-name="預設段落字型" style:family="text">
      <style:text-properties style:font-name="標楷體" style:font-name-asian="標楷體" style:font-name-complex="標楷體" fo:font-weight="bold" style:font-weight-asian="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2" style:parent-style-name="預設段落字型" style:family="text">
      <style:text-properties style:font-name="標楷體" style:font-name-asian="標楷體" style:font-name-complex="標楷體" fo:font-weight="bold" style:font-weight-asian="bold" fo:color="#0000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65" style:parent-style-name="預設段落字型" style:family="text">
      <style:text-properties style:font-name="標楷體" style:font-name-asian="標楷體" style:font-name-complex="標楷體" fo:font-weight="bold" style:font-weight-asian="bold" fo:color="#000000"/>
    </style:style>
    <style:style style:name="TableRow1466" style:family="table-row">
      <style:table-row-properties style:min-row-height="0.4333in" style:use-optimal-row-height="false" fo:keep-together="always"/>
    </style:style>
    <style:style style:name="TableCell14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9" style:parent-style-name="預設段落字型" style:family="text">
      <style:text-properties style:font-name="標楷體" style:font-name-asian="標楷體" style:font-name-complex="標楷體" fo:font-weight="bold" style:font-weight-asian="bold" fo:color="#000000"/>
    </style:style>
    <style:style style:name="T1470" style:parent-style-name="預設段落字型" style:family="text">
      <style:text-properties style:font-name="標楷體" style:font-name-asian="標楷體" style:font-name-complex="標楷體" fo:font-weight="bold" style:font-weight-asian="bold" fo:color="#000000"/>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P147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9" style:parent-style-name="預設段落字型" style:family="text">
      <style:text-properties style:font-name="標楷體" style:font-name-asian="標楷體" style:font-name-complex="標楷體" fo:font-weight="bold" style:font-weight-asian="bold" fo:color="#000000"/>
    </style:style>
    <style:style style:name="TableCell14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TableRow1483" style:family="table-row">
      <style:table-row-properties style:min-row-height="0.4333in" style:use-optimal-row-height="false" fo:keep-together="always"/>
    </style:style>
    <style:style style:name="TableCell14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1487" style:parent-style-name="預設段落字型" style:family="text">
      <style:text-properties style:font-name="標楷體" style:font-name-asian="標楷體" style:font-name-complex="標楷體" fo:font-weight="bold" style:font-weight-asian="bold" fo:color="#000000"/>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4" style:parent-style-name="預設段落字型" style:family="text">
      <style:text-properties style:font-name="標楷體" style:font-name-asian="標楷體" style:font-name-complex="標楷體" fo:font-weight="bold" style:font-weight-asian="bold" fo:color="#000000"/>
    </style:style>
    <style:style style:name="TableCell1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7" style:parent-style-name="預設段落字型" style:family="text">
      <style:text-properties style:font-name="標楷體" style:font-name-asian="標楷體" style:font-name-complex="標楷體" fo:font-weight="bold" style:font-weight-asian="bold" fo:color="#000000"/>
    </style:style>
    <style:style style:name="TableRow1498" style:family="table-row">
      <style:table-row-properties style:min-row-height="0.4333in" style:use-optimal-row-height="false" fo:keep-together="always"/>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1" style:parent-style-name="預設段落字型" style:family="text">
      <style:text-properties style:font-name="標楷體" style:font-name-asian="標楷體" style:font-name-complex="標楷體" fo:font-weight="bold" style:font-weight-asian="bold" fo:color="#000000"/>
    </style:style>
    <style:style style:name="T1502" style:parent-style-name="預設段落字型" style:family="text">
      <style:text-properties style:font-name="標楷體" style:font-name-asian="標楷體" style:font-name-complex="標楷體" fo:font-weight="bold" style:font-weight-asian="bold" fo:color="#000000"/>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9" style:parent-style-name="預設段落字型" style:family="text">
      <style:text-properties style:font-name="標楷體" style:font-name-asian="標楷體" style:font-name-complex="標楷體" fo:font-weight="bold" style:font-weight-asian="bold" fo:color="#000000"/>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2" style:parent-style-name="預設段落字型" style:family="text">
      <style:text-properties style:font-name="標楷體" style:font-name-asian="標楷體" style:font-name-complex="標楷體" fo:font-weight="bold" style:font-weight-asian="bold" fo:color="#000000"/>
    </style:style>
    <style:style style:name="TableRow1513" style:family="table-row">
      <style:table-row-properties style:min-row-height="0.4333in" style:use-optimal-row-height="false" fo:keep-together="always"/>
    </style:style>
    <style:style style:name="TableCell15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style:style>
    <style:style style:name="TableCell15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ableRow1528" style:family="table-row">
      <style:table-row-properties style:min-row-height="0.4333in" style:use-optimal-row-height="false" fo:keep-together="always"/>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T1532" style:parent-style-name="預設段落字型" style:family="text">
      <style:text-properties style:font-name="標楷體" style:font-name-asian="標楷體" style:font-name-complex="標楷體" fo:font-weight="bold" style:font-weight-asian="bold" fo:color="#000000"/>
    </style:style>
    <style:style style:name="TableCell15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41" style:family="table-row">
      <style:table-row-properties style:min-row-height="0.4333in" style:use-optimal-row-height="false" fo:keep-together="always"/>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44" style:parent-style-name="預設段落字型" style:family="text">
      <style:text-properties style:font-name="標楷體" style:font-name-asian="標楷體" style:font-name-complex="標楷體" fo:font-weight="bold" style:font-weight-asian="bold" fo:color="#000000"/>
    </style:style>
    <style:style style:name="T1545" style:parent-style-name="預設段落字型" style:family="text">
      <style:text-properties style:font-name="標楷體" style:font-name-asian="標楷體" style:font-name-complex="標楷體" fo:font-weight="bold" style:font-weight-asian="bold"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54" style:family="table-row">
      <style:table-row-properties style:min-row-height="0.4333in" style:use-optimal-row-height="false" fo:keep-together="always"/>
    </style:style>
    <style:style style:name="TableCell15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1558" style:parent-style-name="預設段落字型" style:family="text">
      <style:text-properties style:font-name="標楷體" style:font-name-asian="標楷體" style:font-name-complex="標楷體" fo:font-weight="bold" style:font-weight-asian="bold" fo:color="#000000"/>
    </style:style>
    <style:style style:name="TableCell1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67" style:family="table-row">
      <style:table-row-properties style:min-row-height="0.4333in" style:use-optimal-row-height="false" fo:keep-together="always"/>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T1571" style:parent-style-name="預設段落字型" style:family="text">
      <style:text-properties style:font-name="標楷體" style:font-name-asian="標楷體" style:font-name-complex="標楷體" fo:font-weight="bold" style:font-weight-asian="bold" fo:color="#000000"/>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80" style:family="table-row">
      <style:table-row-properties style:min-row-height="0.4333in" style:use-optimal-row-height="false" fo:keep-together="always"/>
    </style:style>
    <style:style style:name="TableCell15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TableCell1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93" style:family="table-row">
      <style:table-row-properties style:min-row-height="0.4333in" style:use-optimal-row-height="false" fo:keep-together="always"/>
    </style:style>
    <style:style style:name="TableCell15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style>
    <style:style style:name="T1597" style:parent-style-name="預設段落字型" style:family="text">
      <style:text-properties style:font-name="標楷體" style:font-name-asian="標楷體" style:font-name-complex="標楷體" fo:font-weight="bold" style:font-weight-asian="bold" fo:color="#000000"/>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8"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fo:color="#FF0000"/>
    </style:style>
    <style:style style:name="T1611" style:parent-style-name="預設段落字型" style:family="text">
      <style:text-properties style:font-name="標楷體" style:font-name-asian="標楷體" style:font-name-complex="標楷體" fo:font-weight="bold" style:font-weight-asian="bold" fo:color="#FF0000"/>
    </style:style>
    <style:style style:name="T1612" style:parent-style-name="預設段落字型" style:family="text">
      <style:text-properties style:font-name="標楷體" style:font-name-asian="標楷體" style:font-name-complex="標楷體" fo:color="#FF0000"/>
    </style:style>
    <style:style style:name="P16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5" style:parent-style-name="內文" style:family="paragraph">
      <style:paragraph-properties fo:border="0.0034in solid #FFFFFF" fo:padding="0.4305in" style:shadow="#000000 0.0034in 0.0034in" fo:line-height="100%" fo:margin-left="0in" fo:text-indent="-0.0013in">
        <style:tab-stops/>
      </style:paragraph-properties>
    </style:style>
    <style:style style:name="T1616" style:parent-style-name="預設段落字型" style:family="text">
      <style:text-properties style:font-name="標楷體" style:font-name-asian="標楷體" style:font-name-complex="標楷體" fo:color="#FF0000"/>
    </style:style>
    <style:style style:name="T1617" style:parent-style-name="預設段落字型" style:family="text">
      <style:text-properties style:font-name="標楷體" style:font-name-asian="標楷體" style:font-name-complex="標楷體" fo:color="#FF0000"/>
    </style:style>
  </office:automatic-styles>
  <office:body>
    <office:text text:use-soft-page-breaks="true">
      <text:p text:style-name="P1"><text:span text:style-name="T9">中華民國射箭協會</text:span><text:span text:style-name="T10"><text:line-break/></text:span><text:span text:style-name="T11">113</text:span><text:span text:style-name="T12">年全國總統盃射箭錦標賽競賽規程</text:span></text:p>
      <text:p text:style-name="P13"/>
      <text:p text:style-name="P14"><text:span text:style-name="T15">壹、宗</text:span><text:span text:style-name="T16"><text:s text:c="4"/></text:span><text:span text:style-name="T17">旨：</text:span><text:span text:style-name="T18">為推展射箭運動、增進國民身心健康、培養積極進取之精神，特舉辦本比賽。</text:span></text:p>
      <text:p text:style-name="P19"><text:span text:style-name="T20">貳、指導單位：</text:span><text:span text:style-name="T21">臺教體署競</text:span><text:span text:style-name="T22">(</text:span><text:span text:style-name="T23">二</text:span><text:span text:style-name="T24">)</text:span><text:span text:style-name="T25">字第</text:span><text:span text:style-name="T26">1130034317</text:span><text:span text:style-name="T27">號</text:span></text:p>
      <text:p text:style-name="P28"><text:span text:style-name="T29">參、主辦單位︰</text:span><text:span text:style-name="T30">中華民國射箭協會、嘉義縣政府。</text:span></text:p>
      <text:p text:style-name="P31"><text:span text:style-name="T32">肆、承辦單位︰</text:span><text:span text:style-name="T33">中華民國射箭協會</text:span><text:span text:style-name="T34">、</text:span><text:span text:style-name="T35">國立中正大學。</text:span><text:span text:style-name="T36"><text:s text:c="7"/></text:span></text:p>
      <text:p text:style-name="P37"><text:span text:style-name="T38">伍、協辦單位：</text:span><text:span text:style-name="T39">嘉義縣射箭委員會。</text:span></text:p>
      <text:p text:style-name="P40"><text:span text:style-name="T41">陸、活動日期︰</text:span><text:span text:style-name="T42"><text:s/>1.</text:span><text:span text:style-name="T43">中華民國</text:span><text:span text:style-name="T44">113</text:span><text:span text:style-name="T45">年</text:span><text:span text:style-name="T46">11</text:span><text:span text:style-name="T47">月</text:span><text:span text:style-name="T48">5</text:span><text:span text:style-name="T49">日至</text:span><text:span text:style-name="T50">11</text:span><text:span text:style-name="T51">月</text:span><text:span text:style-name="T52">8</text:span><text:span text:style-name="T53">日（為國中反曲弓、複合弓組）</text:span></text:p>
      <text:p text:style-name="P54"><text:s text:c="15"/>2.中華民國113年11月9日至11月12日（為國小組）(俱樂部)</text:p>
      <text:p text:style-name="P55"><text:s text:c="15"/>3.中華民國113年11月13日至11月16日（為公開、大專反曲弓、複合弓組）<text:s text:c="12"/></text:p>
      <text:p text:style-name="P56"><text:s text:c="15"/>4.中華民國113年11月17日至11月20日（為高中反曲、複合弓組）</text:p>
      <text:p text:style-name="P57"><text:span text:style-name="T58">柒、比賽地點︰</text:span><text:span text:style-name="T59">國立中正大學</text:span><text:span text:style-name="T60">(</text:span><text:span text:style-name="T61">嘉義縣民雄鄉大學路一段</text:span><text:span text:style-name="T62">168</text:span><text:span text:style-name="T63">號</text:span><text:span text:style-name="T64">)</text:span><text:span text:style-name="T65">田徑場</text:span><text:span text:style-name="T66">。</text:span></text:p>
      <text:p text:style-name="P67"><text:span text:style-name="T68">捌、參加單位︰</text:span></text:p>
      <text:p text:style-name="P69">一、<text:s/>大專組限大專院校學生組隊參加；高中組限高中、高職學校學生參加。</text:p>
      <text:p text:style-name="P70">二、<text:s/>國中組限國民中學或私立初級中學學生參加；國小組限公、私立國民小學學生組隊參</text:p>
      <text:p text:style-name="P71"><text:s text:c="5"/>加。</text:p>
      <text:p text:style-name="P72">三、<text:s/>年度內除就學、兵役因素外不得任意變換會籍，細則請參照中華民國射箭會會員隊籍</text:p>
      <text:p text:style-name="P73"><text:s text:c="5"/>管理辦法。</text:p>
      <text:p text:style-name="P74"><text:span text:style-name="T75">玖、競賽制度：</text:span></text:p>
      <text:p text:style-name="P76">一、競賽種類：反曲弓及複合弓。</text:p>
      <text:p text:style-name="P77">二、競賽組別及項目：(反曲弓項目)</text:p>
      <text:p text:style-name="P78">（一）國小組個人排名賽：</text:p>
      <text:p text:style-name="P79">1、國小男、女（六、五年級以下年級）組：30公尺雙局排名。</text:p>
      <text:p text:style-name="P80">（二）國小組團體對抗賽：</text:p>
      <text:p text:style-name="P81">1、每一學校分男、女組，不分年級限報一隊，每隊報名人數以四人為限。</text:p>
      <text:p text:style-name="P82">2、團體成績依照各組團隊最佳3人之個人賽成績加總計算排名。</text:p>
      <text:p text:style-name="P83">3、報名團體賽之選手不得報名混雙賽<text:s/>（如重複名單即取消該單位名次，依序候補）。</text:p>
      <text:p text:style-name="P84">4、團體賽對抗賽取前16名單位晉級。</text:p>
      <text:p text:style-name="P85">5、依場地設施及計時器設備狀況做交互發射之依據。(獎牌賽為主)</text:p>
      <text:p text:style-name="P86"/>
      <text:p text:style-name="P87"/>
      <text:soft-page-break/>
      <text:p text:style-name="P88"><text:s/>（三）國小組個人對抗賽：</text:p>
      <text:p text:style-name="P89"><text:s text:c="4"/>1、對抗賽其依照原參賽年級組別進行個人對抗賽（分六、五年級以下）。</text:p>
      <text:p text:style-name="P90"><text:s text:c="4"/>2、各組別取前32名晉級個人對抗賽。</text:p>
      <text:p text:style-name="P91">3、依場地設施及計時器設備狀況做交互發射之依據。(獎牌賽為主)</text:p>
      <text:p text:style-name="P92">（四）國小組混雙對抗賽：</text:p>
      <text:p text:style-name="P93"><text:s text:c="4"/>1、每一學校不分年級限報一隊，由一男一女所組成，成績依照男、女排名</text:p>
      <text:p text:style-name="P94"><text:s text:c="6"/>賽總成績加總計算排名。</text:p>
      <text:p text:style-name="P95"><text:s text:c="4"/>2、報名混雙賽之男、女選手，不得為團體賽出賽名單中之選手（如重複名</text:p>
      <text:p text:style-name="P96"><text:s text:c="7"/>單即取消該單位名次，依序後補）。</text:p>
      <text:p text:style-name="P97"><text:s text:c="4"/>3、混雙賽對抗賽取前16名單位晉級。</text:p>
      <text:p text:style-name="P98">4、依場地設施及計時器設備狀況做交互發射之依據。(獎牌賽為主)</text:p>
      <text:p text:style-name="P99"><text:s text:c="2"/>(五)國中組個人排名賽：</text:p>
      <text:p text:style-name="P100"><text:s text:c="7"/>1、國中男、女（七、八、九年級）組：50公尺雙局排名。</text:p>
      <text:p text:style-name="P101"><text:s text:c="2"/>(六)國中組團體對抗賽：</text:p>
      <text:p text:style-name="P102"><text:s text:c="4"/>1、每一學校分男、女組，不分年級限報一隊，每隊報名人數以四人為限。</text:p>
      <text:p text:style-name="P103"><text:s text:c="4"/>2、團體成績依照最佳3人之個人排名賽成績加總計算排名。</text:p>
      <text:p text:style-name="P104"><text:s text:c="4"/>3、報名團體賽之選手不得報名混雙賽（如重複名單即取消該單位名次，依序後補）。</text:p>
      <text:p text:style-name="P105"><text:s text:c="4"/>4、團體賽對抗賽取前16名單位晉級。</text:p>
      <text:p text:style-name="P106">5、依場地設施及計時器設備狀況做交互發射之依據。(獎牌賽為主)</text:p>
      <text:p text:style-name="P107"><text:s text:c="2"/>(七)<text:s/>國中組個人對抗賽：</text:p>
      <text:p text:style-name="P108"><text:s text:c="4"/>1、對抗賽其依照原參賽年級組別進行個人對抗賽（分7、8、9年級）。</text:p>
      <text:p text:style-name="P109"><text:s text:c="4"/>2、各組別取前32名晉級個人對抗賽。</text:p>
      <text:p text:style-name="P110"><text:span text:style-name="T111"><text:s text:c="2"/></text:span><text:span text:style-name="T112"><text:s text:c="2"/>3</text:span><text:span text:style-name="T113">、依場地設施及計時器</text:span><text:span text:style-name="T114">設備狀況做交互發射之依據。</text:span><text:span text:style-name="T115">(</text:span><text:span text:style-name="T116">獎牌賽為主</text:span><text:span text:style-name="T117">) <text:s/></text:span></text:p>
      <text:p text:style-name="P118"><text:s/>（八）國中組混雙賽對抗賽：</text:p>
      <text:p text:style-name="P119"><text:s text:c="4"/>1、每一學校不分年級限報一隊，由一男一女所組成，成績依照男、女排名</text:p>
      <text:p text:style-name="P120"><text:s text:c="6"/>賽總成績加總計算排名。</text:p>
      <text:p text:style-name="P121"><text:s text:c="4"/>2、報名混雙賽之男、女選手，不得為團體賽出賽名單中之選手（如重複名</text:p>
      <text:p text:style-name="P122"><text:s text:c="7"/>單即取消該單位名次，依序後補）。</text:p>
      <text:p text:style-name="P123"><text:s text:c="4"/>3、混雙賽對抗賽取前16名單位晉級。</text:p>
      <text:p text:style-name="P124"><text:s text:c="4"/>4、依場地設施及計時器設備狀況做交互發射之依據。(獎牌賽為主)</text:p>
      <text:p text:style-name="P125">（九）高中組、大專、公開組：</text:p>
      <text:p text:style-name="P126"><text:s text:c="4"/>1、排名賽：反曲弓男、女組70公尺雙局，共計72箭。</text:p>
      <text:p text:style-name="P127"><text:s text:c="4"/>2、對抗賽：個人對抗賽、混雙對抗賽及團體對抗賽：70公尺。</text:p>
      <text:soft-page-break/>
      <text:p text:style-name="P128"><text:s text:c="4"/>3、團體對抗賽：每單位限定一隊報名(男、女分開)，共計四人報名參賽，依排名成</text:p>
      <text:p text:style-name="P129"><text:s text:c="7"/>績最優三名總分作排序。</text:p>
      <text:p text:style-name="P130"><text:s text:c="4"/>4、混雙對抗賽：每單位參加排名賽之選手取最優一位男、女選手組成，依男、女排</text:p>
      <text:p text:style-name="P131"><text:s text:c="7"/>名賽總分排序名次。</text:p>
      <text:p text:style-name="P132"><text:s text:c="4"/>5、依場地設施及計時器設備狀況做交互發射之依據。(獎牌賽為主)</text:p>
      <text:p text:style-name="P133"><text:s text:c="4"/>6、依據報名人數比例錄取晉級人數及隊數。</text:p>
      <text:p text:style-name="P134"><text:s text:c="5"/>三、競賽組別及項目：(複合弓項目)</text:p>
      <text:p text:style-name="P135"><text:span text:style-name="T136"><text:s text:c="6"/>(</text:span><text:span text:style-name="T137">一</text:span><text:span text:style-name="T138">)<text:s/></text:span><text:span text:style-name="T139">國中組</text:span><text:span text:style-name="T140">/</text:span><text:span text:style-name="T141">高中組</text:span><text:span text:style-name="T142">/</text:span><text:span text:style-name="T143">公開組：</text:span><text:span text:style-name="T144">(</text:span><text:span text:style-name="T145">複合弓無大專組</text:span><text:span text:style-name="T146">)</text:span></text:p>
      <text:p text:style-name="P147">1、排名賽：複合弓各組男、女50公尺雙局，共計72箭。</text:p>
      <text:p text:style-name="P148">2、對抗賽：個人對抗賽、混雙對抗賽及團體對抗賽：50公尺。。</text:p>
      <text:p text:style-name="P149"><text:s text:c="4"/>3、團體對抗賽：每單位限定一隊報名(男、女分開)，共計四人報名參賽，依排名成</text:p>
      <text:p text:style-name="P150"><text:s text:c="7"/>績最優三名總分作排序。</text:p>
      <text:p text:style-name="P151"><text:s text:c="4"/>4、混雙對抗賽：每單位參加排名賽之選手取最優一位男、女選手組成，依男、女排</text:p>
      <text:p text:style-name="P152"><text:s text:c="7"/>名賽總分排序名次。</text:p>
      <text:p text:style-name="P153">5、複合弓項目依據報名人數比例錄取晉級人數及隊數。</text:p>
      <text:p text:style-name="P154">6、依場地設施及計時器設備狀況做交互發射之依據。(獎牌賽為主)</text:p>
      <text:p text:style-name="P155">四、注意事項：</text:p>
      <text:p text:style-name="P156">（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157">（二）各組選手不得同時報名不同競賽種類及組別，僅能擇一參賽。</text:p>
      <text:p text:style-name="P158">（三）各單位僅能由團體資格賽成績最優的一隊晉級參加團體對抗賽。</text:p>
      <text:p text:style-name="P159"><text:span text:style-name="T160">（四）</text:span><text:span text:style-name="T161">公開、大專、高中</text:span><text:span text:style-name="T162">各組個人對抗賽依參賽人數錄取晉入對抗賽人數。</text:span></text:p>
      <text:p text:style-name="P163"><text:span text:style-name="T164">（五）</text:span><text:span text:style-name="T165">公開、大專、高中</text:span><text:span text:style-name="T166">各組團體對抗賽依參賽隊伍數錄取晉入對抗賽隊伍。</text:span></text:p>
      <text:p text:style-name="P167"><text:span text:style-name="T168">（六）</text:span><text:span text:style-name="T169">公開、大專、高中</text:span><text:span text:style-name="T170">各組混雙對抗賽依參賽隊伍數錄取晉入對抗賽隊伍。</text:span></text:p>
      <text:p text:style-name="P171"><text:span text:style-name="T172">（七）各單位團體對抗及混雙對抗之出賽名單需更換者，依據國際射箭規則須於</text:span><text:span text:style-name="T173">正式比賽開始</text:span><text:span text:style-name="T174">30</text:span><text:span text:style-name="T175">分鐘前</text:span><text:span text:style-name="T176">向紀錄組提出，未提交者由大會依排名賽成績決定出賽名單。</text:span></text:p>
      <text:p text:style-name="P177"><text:span text:style-name="T178">（八）</text:span><text:span text:style-name="T179">本賽會為分級檢定之認證賽會，如欲以本賽會成績申請級別認證或晉級者，請於賽會結束後另依本會分級檢定辦法提出申請。</text:span></text:p>
      <text:p text:style-name="P180"><text:span text:style-name="T181"><text:s/>(</text:span><text:span text:style-name="T182">九</text:span><text:span text:style-name="T183">)<text:s/></text:span><text:span text:style-name="T184">競賽時間依據國際箭總最新規定，排名賽為每箭</text:span><text:span text:style-name="T185">30</text:span><text:span text:style-name="T186">秒</text:span><text:span text:style-name="T187">(</text:span><text:span text:style-name="T188">包括淘汰賽同時發射及排名賽加射</text:span><text:span text:style-name="T189">)</text:span><text:span text:style-name="T190">，對抗賽交互發射、團體對抗賽及混雙對</text:span><text:span text:style-name="T191">抗賽則維持每箭</text:span><text:span text:style-name="T192">20</text:span><text:span text:style-name="T193">秒。</text:span></text:p>
      <text:p text:style-name="P194"><text:span text:style-name="T195">拾、預定賽程：</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text:span text:style-name="T205">國中組競賽期程</text:span></text:p>
          </table:table-cell>
          <table:covered-table-cell/>
          <table:covered-table-cell/>
          <table:covered-table-cell/>
        </table:table-row>
        <table:table-row table:style-name="TableRow206">
          <table:table-cell table:style-name="TableCell207">
            <text:p text:style-name="P208">日期</text:p>
          </table:table-cell>
          <table:table-cell table:style-name="TableCell209">
            <text:p text:style-name="P210">上午</text:p>
          </table:table-cell>
          <table:table-cell table:style-name="TableCell211">
            <text:p text:style-name="P212">下午</text:p>
          </table:table-cell>
          <table:table-cell table:style-name="TableCell213">
            <text:p text:style-name="P214">備註</text:p>
          </table:table-cell>
        </table:table-row>
        <table:table-row table:style-name="TableRow215">
          <table:table-cell table:style-name="TableCell216">
            <text:p text:style-name="P217">11/5</text:p>
            <text:p text:style-name="P218">星期二</text:p>
          </table:table-cell>
          <table:table-cell table:style-name="TableCell219">
            <text:p text:style-name="P220">場地整理</text:p>
          </table:table-cell>
          <table:table-cell table:style-name="TableCell221">
            <text:p text:style-name="P222">1400領隊會議</text:p>
            <text:p text:style-name="P223">1415開幕典禮(依承辦單位安排)</text:p>
            <text:p text:style-name="P224">1430-1600公開練習及弓具檢查。</text:p>
          </table:table-cell>
          <table:table-cell table:style-name="TableCell225">
            <text:p text:style-name="P226">報<text:s text:c="4"/>到</text:p>
            <text:p text:style-name="P227">弓具檢查</text:p>
          </table:table-cell>
        </table:table-row>
        <table:table-row table:style-name="TableRow228">
          <table:table-cell table:style-name="TableCell229">
            <text:p text:style-name="P230">11/6</text:p>
            <text:p text:style-name="P231">星期三</text:p>
          </table:table-cell>
          <table:table-cell table:style-name="TableCell232">
            <text:p text:style-name="P233">0830<text:s/>公開練習三趟。</text:p>
            <text:p text:style-name="P234">0855<text:s/>反曲弓國中男50M雙局</text:p>
            <text:p text:style-name="P235"><text:s text:c="5"/>複合弓國中女50M雙局</text:p>
            <text:p text:style-name="P236"><text:s text:c="4"/>（中場休息15分）</text:p>
          </table:table-cell>
          <table:table-cell table:style-name="TableCell237">
            <text:p text:style-name="P238">1230<text:s/>公開練習三趟。</text:p>
            <text:p text:style-name="P239">1255<text:s/>反曲弓國中女50M雙局</text:p>
            <text:p text:style-name="P240"><text:s text:c="5"/>複合弓國中男50M雙局</text:p>
            <text:p text:style-name="P241"><text:s text:c="4"/>（中場休息15分）</text:p>
          </table:table-cell>
          <table:table-cell table:style-name="TableCell242">
            <text:p text:style-name="P243">反曲弓如必要時更換10~5分靶紙。</text:p>
          </table:table-cell>
        </table:table-row>
        <table:table-row table:style-name="TableRow244">
          <table:table-cell table:style-name="TableCell245">
            <text:p text:style-name="P246">11/7</text:p>
            <text:soft-page-break/>
            <text:p text:style-name="P247">星期四</text:p>
          </table:table-cell>
          <table:table-cell table:style-name="TableCell248" table:number-columns-spanned="2">
            <text:p text:style-name="P249">各組團體、混雙對抗賽：</text:p>
            <text:p text:style-name="P250">0830公開練習三趟。</text:p>
            <text:p text:style-name="P251">0855團體比賽開始至獎牌賽。</text:p>
            <text:soft-page-break/>
            <text:p text:style-name="P252">1300公開練習三趟。</text:p>
            <text:p text:style-name="P253">1320混雙比賽開始至獎牌賽。</text:p>
            <text:p text:style-name="P254">依場地設施及計時器設備狀況做交互發射之依據。(獎牌賽為主)</text:p>
          </table:table-cell>
          <table:covered-table-cell/>
          <table:table-cell table:style-name="TableCell255">
            <text:p text:style-name="P256"/>
          </table:table-cell>
        </table:table-row>
        <text:soft-page-break/>
        <table:table-row table:style-name="TableRow257">
          <table:table-cell table:style-name="TableCell258">
            <text:p text:style-name="P259">11/8</text:p>
            <text:p text:style-name="P260">星期五</text:p>
          </table:table-cell>
          <table:table-cell table:style-name="TableCell261" table:number-columns-spanned="2">
            <text:p text:style-name="P262">各組個人對抗賽：</text:p>
            <text:p text:style-name="P263">0830公開練習三趟。</text:p>
            <text:p text:style-name="P264">0855-1700各組個人對抗賽至獎牌賽（賽畢頒獎）。</text:p>
            <text:p text:style-name="P265">依場地設施及計時器設備狀況做交互發射之依據。(獎牌賽為主)</text:p>
          </table:table-cell>
          <table:covered-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text:span text:style-name="T277">國小組競賽期程</text:span></text:p>
          </table:table-cell>
          <table:covered-table-cell/>
          <table:covered-table-cell/>
          <table:covered-table-cell/>
        </table:table-row>
        <table:table-row table:style-name="TableRow278">
          <table:table-cell table:style-name="TableCell279">
            <text:p text:style-name="P280">日期</text:p>
          </table:table-cell>
          <table:table-cell table:style-name="TableCell281">
            <text:p text:style-name="P282">上午</text:p>
          </table:table-cell>
          <table:table-cell table:style-name="TableCell283">
            <text:p text:style-name="P284">下午</text:p>
          </table:table-cell>
          <table:table-cell table:style-name="TableCell285">
            <text:p text:style-name="P286">備註</text:p>
          </table:table-cell>
        </table:table-row>
        <table:table-row table:style-name="TableRow287">
          <table:table-cell table:style-name="TableCell288">
            <text:p text:style-name="P289">11/9</text:p>
            <text:p text:style-name="P290">星期六</text:p>
          </table:table-cell>
          <table:table-cell table:style-name="TableCell291">
            <text:p text:style-name="P292">場地整理</text:p>
          </table:table-cell>
          <table:table-cell table:style-name="TableCell293">
            <text:p text:style-name="P294">1400領隊會議</text:p>
            <text:p text:style-name="P295">1415開幕典禮(依承辦單位安排)</text:p>
            <text:p text:style-name="P296">1430-1600公開練習及弓具檢查。</text:p>
          </table:table-cell>
          <table:table-cell table:style-name="TableCell297">
            <text:p text:style-name="P298">報<text:s text:c="4"/>到</text:p>
            <text:p text:style-name="P299">弓具檢查</text:p>
          </table:table-cell>
        </table:table-row>
        <text:soft-page-break/>
        <table:table-row table:style-name="TableRow300">
          <table:table-cell table:style-name="TableCell301">
            <text:p text:style-name="P302">11/10</text:p>
            <text:p text:style-name="P303">星期日</text:p>
          </table:table-cell>
          <table:table-cell table:style-name="TableCell304">
            <text:p text:style-name="P305">0830<text:s/>公開練習三趟。</text:p>
            <text:p text:style-name="P306">0855<text:s/>反曲弓國小男30M雙局</text:p>
            <text:p text:style-name="P307"><text:s text:c="4"/>（中場休息15分）</text:p>
          </table:table-cell>
          <table:table-cell table:style-name="TableCell308">
            <text:p text:style-name="P309">1230<text:s/>公開練習三趟。</text:p>
            <text:p text:style-name="P310">1255<text:s/>反曲弓國小女30M雙局</text:p>
            <text:p text:style-name="P311"><text:s text:c="4"/>（中場休息15分）</text:p>
          </table:table-cell>
          <table:table-cell table:style-name="TableCell312">
            <text:p text:style-name="P313">如必要時更換10~5分靶紙。</text:p>
          </table:table-cell>
        </table:table-row>
        <table:table-row table:style-name="TableRow314">
          <table:table-cell table:style-name="TableCell315">
            <text:p text:style-name="P316">11/11</text:p>
            <text:p text:style-name="P317">星期一</text:p>
          </table:table-cell>
          <table:table-cell table:style-name="TableCell318" table:number-columns-spanned="2">
            <text:p text:style-name="P319">各組團體、混雙對抗賽：</text:p>
            <text:p text:style-name="P320">0830公開練習三趟。</text:p>
            <text:p text:style-name="P321">0855團體比賽開始至獎牌賽。</text:p>
            <text:p text:style-name="P322">1300公開練習三趟。</text:p>
            <text:p text:style-name="P323">1320混雙比賽開始至獎牌賽。</text:p>
            <text:p text:style-name="P324">依場地設施及計時器設備狀況做交互發射之依據。(獎牌賽為主)</text:p>
          </table:table-cell>
          <table:covered-table-cell/>
          <table:table-cell table:style-name="TableCell325">
            <text:p text:style-name="P326"/>
          </table:table-cell>
        </table:table-row>
        <table:table-row table:style-name="TableRow327">
          <table:table-cell table:style-name="TableCell328">
            <text:p text:style-name="P329">11/12</text:p>
            <text:p text:style-name="P330">星期二</text:p>
          </table:table-cell>
          <table:table-cell table:style-name="TableCell331" table:number-columns-spanned="2">
            <text:p text:style-name="P332">各組個人對抗賽：</text:p>
            <text:p text:style-name="P333">0830公開練習三趟。</text:p>
            <text:p text:style-name="P334">0855-1700各組個人對抗賽至獎牌賽（賽畢頒獎）。</text:p>
            <text:p text:style-name="P335">依場地設施及計時器設備狀況做交互發射之依據。(獎牌賽為主)</text:p>
          </table:table-cell>
          <table:covered-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text:span text:style-name="T347">大專</text:span><text:span text:style-name="T348">/</text:span><text:span text:style-name="T349">公開組競賽期程</text:span></text:p>
          </table:table-cell>
          <table:covered-table-cell/>
          <table:covered-table-cell/>
          <table:covered-table-cell/>
        </table:table-row>
        <text:soft-page-break/>
        <table:table-row table:style-name="TableRow350">
          <table:table-cell table:style-name="TableCell351">
            <text:p text:style-name="P352">日期</text:p>
          </table:table-cell>
          <table:table-cell table:style-name="TableCell353">
            <text:p text:style-name="P354">上午</text:p>
          </table:table-cell>
          <table:table-cell table:style-name="TableCell355">
            <text:p text:style-name="P356">下午</text:p>
          </table:table-cell>
          <table:table-cell table:style-name="TableCell357">
            <text:p text:style-name="P358">備註</text:p>
          </table:table-cell>
        </table:table-row>
        <table:table-row table:style-name="TableRow359">
          <table:table-cell table:style-name="TableCell360">
            <text:p text:style-name="P361">11/13</text:p>
            <text:p text:style-name="P362">星期三</text:p>
          </table:table-cell>
          <table:table-cell table:style-name="TableCell363">
            <text:p text:style-name="P364">場地整理</text:p>
          </table:table-cell>
          <table:table-cell table:style-name="TableCell365">
            <text:p text:style-name="P366">1400<text:s/>領隊會議</text:p>
            <text:p text:style-name="P367">1415<text:s/>開幕典禮(依承辦單位安排)</text:p>
            <text:p text:style-name="P368">1430-1600公開練習及弓具檢查。</text:p>
          </table:table-cell>
          <table:table-cell table:style-name="TableCell369">
            <text:p text:style-name="P370">報<text:s text:c="4"/>到</text:p>
            <text:p text:style-name="P371">弓具檢查</text:p>
          </table:table-cell>
        </table:table-row>
        <table:table-row table:style-name="TableRow372">
          <table:table-cell table:style-name="TableCell373">
            <text:p text:style-name="P374">11/14</text:p>
            <text:p text:style-name="P375">星期四</text:p>
          </table:table-cell>
          <table:table-cell table:style-name="TableCell376">
            <text:p text:style-name="P377">0830<text:s/>公開練習三趟。</text:p>
            <text:p text:style-name="P378">0855<text:s/>反曲弓大專男子組70M雙局。</text:p>
            <text:p text:style-name="P379"><text:s text:c="5"/>反曲弓大專女子組70M雙局。<text:s/></text:p>
            <text:p text:style-name="P380"><text:s text:c="5"/>複合弓公開男子組50M雙局</text:p>
            <text:p text:style-name="P381"><text:s text:c="4"/>（中場休息15分）</text:p>
          </table:table-cell>
          <table:table-cell table:style-name="TableCell382">
            <text:p text:style-name="P383">1230<text:s/>公開練習三趟。</text:p>
            <text:p text:style-name="P384">1245<text:s/>反曲弓公開男子組70M雙局。</text:p>
            <text:p text:style-name="P385"><text:s text:c="5"/>反曲弓公開女子組70M雙局。</text:p>
            <text:p text:style-name="P386"><text:s text:c="5"/>複合弓公開女子組50M雙局</text:p>
            <text:p text:style-name="P387"><text:s text:c="4"/>（中場休息15分）</text:p>
          </table:table-cell>
          <table:table-cell table:style-name="TableCell388">
            <text:p text:style-name="P389"/>
          </table:table-cell>
        </table:table-row>
        <table:table-row table:style-name="TableRow390">
          <table:table-cell table:style-name="TableCell391">
            <text:p text:style-name="P392">11/15</text:p>
            <text:p text:style-name="P393">星期五</text:p>
          </table:table-cell>
          <table:table-cell table:style-name="TableCell394" table:number-columns-spanned="2">
            <text:p text:style-name="P395">各組團體、混雙對抗賽：</text:p>
            <text:p text:style-name="P396">0830公開練習三趟。</text:p>
            <text:p text:style-name="P397">0845團體比賽開始至獎牌賽。</text:p>
            <text:p text:style-name="P398">1300公開練習三趟。</text:p>
            <text:p text:style-name="P399"><text:span text:style-name="T400">1320</text:span><text:span text:style-name="T401">混雙比賽開始至獎牌賽。</text:span></text:p>
            <text:p text:style-name="P402">依場地設施及計時器設備狀況做交互發射之依據。(獎牌賽為主)</text:p>
          </table:table-cell>
          <table:covered-table-cell/>
          <table:table-cell table:style-name="TableCell403">
            <text:p text:style-name="P404"/>
          </table:table-cell>
        </table:table-row>
        <text:soft-page-break/>
        <table:table-row table:style-name="TableRow405">
          <table:table-cell table:style-name="TableCell406">
            <text:p text:style-name="P407">11/16</text:p>
            <text:p text:style-name="P408">星期六</text:p>
          </table:table-cell>
          <table:table-cell table:style-name="TableCell409" table:number-columns-spanned="2">
            <text:p text:style-name="P410">各組個人對抗賽：</text:p>
            <text:p text:style-name="P411">0830公開練習三趟。</text:p>
            <text:p text:style-name="P412">0845-1700各組個人對抗賽至獎牌賽（賽畢頒獎）。</text:p>
            <text:p text:style-name="P413">依場地設施及計時器設備狀況做交互發射之依據。(獎牌賽為主)</text:p>
          </table:table-cell>
          <table:covered-table-cell/>
          <table:table-cell table:style-name="TableCell414">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text:span text:style-name="T425">高中</text:span><text:span text:style-name="T426">/</text:span><text:span text:style-name="T427">複合組競賽期程</text:span></text:p>
          </table:table-cell>
          <table:covered-table-cell/>
          <table:covered-table-cell/>
          <table:covered-table-cell/>
        </table:table-row>
        <table:table-row table:style-name="TableRow428">
          <table:table-cell table:style-name="TableCell429">
            <text:p text:style-name="P430">日期</text:p>
          </table:table-cell>
          <table:table-cell table:style-name="TableCell431">
            <text:p text:style-name="P432">上午</text:p>
          </table:table-cell>
          <table:table-cell table:style-name="TableCell433">
            <text:p text:style-name="P434">下午</text:p>
          </table:table-cell>
          <table:table-cell table:style-name="TableCell435">
            <text:p text:style-name="P436">備註</text:p>
          </table:table-cell>
        </table:table-row>
        <table:table-row table:style-name="TableRow437">
          <table:table-cell table:style-name="TableCell438">
            <text:p text:style-name="P439">11/17</text:p>
            <text:p text:style-name="P440">星期日</text:p>
          </table:table-cell>
          <table:table-cell table:style-name="TableCell441">
            <text:p text:style-name="P442">場地整理</text:p>
          </table:table-cell>
          <table:table-cell table:style-name="TableCell443">
            <text:p text:style-name="P444">1400<text:s/>領隊會議</text:p>
            <text:p text:style-name="P445">1415<text:s/>開幕典禮(依承辦單位安排)</text:p>
            <text:p text:style-name="P446">1430-1600公開練習及弓具檢查。</text:p>
          </table:table-cell>
          <table:table-cell table:style-name="TableCell447">
            <text:p text:style-name="P448">報<text:s text:c="4"/>到</text:p>
            <text:p text:style-name="P449">弓具檢查</text:p>
          </table:table-cell>
        </table:table-row>
        <table:table-row table:style-name="TableRow450">
          <table:table-cell table:style-name="TableCell451">
            <text:p text:style-name="P452">11/18</text:p>
            <text:soft-page-break/>
            <text:p text:style-name="P453">星期一</text:p>
          </table:table-cell>
          <table:table-cell table:style-name="TableCell454">
            <text:p text:style-name="P455">0830<text:s/>公開練習三趟。</text:p>
            <text:p text:style-name="P456">0855<text:s/>反曲弓高中男子組70M雙局。</text:p>
            <text:p text:style-name="P457"><text:s text:c="5"/>複合弓高中女組50M雙局</text:p>
            <text:soft-page-break/>
            <text:p text:style-name="P458"><text:s text:c="4"/>（中場休息15分）</text:p>
          </table:table-cell>
          <table:table-cell table:style-name="TableCell459">
            <text:p text:style-name="P460">1230<text:s/>公開練習三趟。</text:p>
            <text:p text:style-name="P461">1255<text:s/>反曲弓高中女子組70M雙局。</text:p>
            <text:p text:style-name="P462"><text:s text:c="5"/>複合弓高中男子組50M雙局</text:p>
            <text:soft-page-break/>
            <text:p text:style-name="P463"><text:s text:c="4"/>（中場休息15分）</text:p>
          </table:table-cell>
          <table:table-cell table:style-name="TableCell464">
            <text:p text:style-name="P465"/>
          </table:table-cell>
        </table:table-row>
        <text:soft-page-break/>
        <table:table-row table:style-name="TableRow466">
          <table:table-cell table:style-name="TableCell467">
            <text:p text:style-name="P468">11/19</text:p>
            <text:p text:style-name="P469">星期二</text:p>
          </table:table-cell>
          <table:table-cell table:style-name="TableCell470" table:number-columns-spanned="2">
            <text:p text:style-name="P471">各組團體、混雙對抗賽：</text:p>
            <text:p text:style-name="P472">0830公開練習三趟。</text:p>
            <text:p text:style-name="P473">0845團體比賽開始至獎牌賽。</text:p>
            <text:p text:style-name="P474">1300公開練習三趟。</text:p>
            <text:p text:style-name="P475">1320混雙比賽開始至獎牌賽。</text:p>
            <text:p text:style-name="P476">依場地設施及計時器設備狀況做交互發射之依據。(獎牌賽為主)</text:p>
          </table:table-cell>
          <table:covered-table-cell/>
          <table:table-cell table:style-name="TableCell477">
            <text:p text:style-name="P478"/>
          </table:table-cell>
        </table:table-row>
        <table:table-row table:style-name="TableRow479">
          <table:table-cell table:style-name="TableCell480">
            <text:p text:style-name="P481">11/20</text:p>
            <text:p text:style-name="P482">星期三</text:p>
          </table:table-cell>
          <table:table-cell table:style-name="TableCell483" table:number-columns-spanned="2">
            <text:p text:style-name="P484">各組個人對抗賽：</text:p>
            <text:p text:style-name="P485">0830公開練習三趟。</text:p>
            <text:p text:style-name="P486">0845-1700各組個人對抗賽至獎牌賽（賽畢頒獎）。</text:p>
            <text:p text:style-name="P487">依場地設施及計時器設備狀況做交互發射之依據。(獎牌賽為主)</text:p>
          </table:table-cell>
          <table:covered-table-cell/>
          <table:table-cell table:style-name="TableCell488">
            <text:p text:style-name="P489"/>
          </table:table-cell>
        </table:table-row>
      </table:table>
      <text:p text:style-name="P490"/>
      <text:p text:style-name="P491"><text:span text:style-name="T492">拾壹、比賽規則︰</text:span><text:span text:style-name="T493">依國際射箭總會頒佈之射箭規則辦理。</text:span></text:p>
      <text:p text:style-name="P494">一、反曲弓組個人、團體、混雙對抗賽採新積點賽制。</text:p>
      <text:p text:style-name="P495">二、複合弓資格賽/個人對抗賽採80公分1/2直徑靶面（得分區5-10分）。</text:p>
      <text:p text:style-name="P496">三、加射部分修正為反曲弓加射第一箭均為10分箭；復合弓加射第一箭均為X分箭時，進行測量距離決定勝負。</text:p>
      <text:p text:style-name="P497"><text:span text:style-name="T498">四、</text:span><text:span text:style-name="T499">競賽時間依據國際箭總最新規定，排名賽為每箭</text:span><text:span text:style-name="T500">30</text:span><text:span text:style-name="T501">秒</text:span><text:span text:style-name="T502">(</text:span><text:span text:style-name="T503">包括淘汰賽同時發射及排名賽加射</text:span><text:span text:style-name="T504">)</text:span><text:span text:style-name="T505">，個人對抗賽交互發射、團體對抗賽及混雙對抗賽則維持每箭</text:span><text:span text:style-name="T506">20</text:span><text:span text:style-name="T507">秒。</text:span></text:p>
      <text:p text:style-name="P508"><text:span text:style-name="T509">拾貳、報名手續︰</text:span></text:p>
      <text:list text:style-name="LFO1" text:continue-numbering="true">
        <text:list-item>
          <text:p text:style-name="P510">報名日期：自即日起至113年10月11日止</text:p>
        </text:list-item>
        <text:list-item>
          <text:p text:style-name="P511"><text:span text:style-name="T512">報名方式：為利本會行政作業，請各單位以電腦打字方式填妥報名表後，以</text:span><text:span text:style-name="T513">E-MAIL</text:span><text:span text:style-name="T514">電子</text:span><text:soft-page-break/><text:span text:style-name="T515">附檔寄至協會信箱：</text:span><text:a xlink:href="about:blank" office:target-frame-name="_top" xlink:show="replace"><text:span text:style-name="T516">ctaa360@gmail.com</text:span><text:span text:style-name="T517">，信件名：</text:span></text:a><text:a xlink:href="about:blank" office:target-frame-name="_top" xlink:show="replace"><text:span text:style-name="T518">113</text:span></text:a><text:span text:style-name="T519">總統盃報名</text:span><text:span text:style-name="T520">-</text:span><text:span text:style-name="T521">單位名稱</text:span><text:span text:style-name="T522">。</text:span></text:p>
        </text:list-item>
      </text:list>
      <text:list text:style-name="LFO2" text:continue-numbering="true">
        <text:list-item>
          <text:p text:style-name="P523">電子檔報名資料:1.蓋有學校章之報名表2.word檔報名表3.報名費轉帳證明</text:p>
        </text:list-item>
        <text:list-item>
          <text:p text:style-name="P524"><text:span text:style-name="T525">報名後</text:span><text:span text:style-name="T526">因故</text:span><text:span text:style-name="T527">無法參賽，請於</text:span><text:span text:style-name="T528">113</text:span><text:span text:style-name="T529">年</text:span><text:span text:style-name="T530">10</text:span><text:span text:style-name="T531">月</text:span><text:span text:style-name="T532">18</text:span><text:span text:style-name="T533">日</text:span><text:span text:style-name="T534">12:00</text:span><text:span text:style-name="T535">前提出。</text:span></text:p>
        </text:list-item>
      </text:list>
      <text:list text:style-name="LFO1" text:continue-numbering="true">
        <text:list-item>
          <text:p text:style-name="P536">報名費用︰</text:p>
        </text:list-item>
      </text:list>
      <text:p text:style-name="P537">（一）</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序</text:span></text:p>
          </table:table-cell>
          <table:table-cell table:style-name="TableCell548">
            <text:p text:style-name="P549"><text:span text:style-name="T550">弓種</text:span></text:p>
          </table:table-cell>
          <table:table-cell table:style-name="TableCell551">
            <text:p text:style-name="P552"><text:span text:style-name="T553">年紀</text:span></text:p>
          </table:table-cell>
          <table:table-cell table:style-name="TableCell554">
            <text:p text:style-name="P555"><text:span text:style-name="T556">會員</text:span></text:p>
          </table:table-cell>
          <table:table-cell table:style-name="TableCell557">
            <text:p text:style-name="P558"><text:span text:style-name="T559">非會員</text:span></text:p>
          </table:table-cell>
        </table:table-row>
        <table:table-row table:style-name="TableRow560">
          <table:table-cell table:style-name="TableCell561" table:number-rows-spanned="2">
            <text:p text:style-name="P562">一</text:p>
          </table:table-cell>
          <table:table-cell table:style-name="TableCell563" table:number-rows-spanned="2">
            <text:p text:style-name="P564">反曲弓</text:p>
          </table:table-cell>
          <table:table-cell table:style-name="TableCell565">
            <text:p text:style-name="P566">高中以上選手</text:p>
          </table:table-cell>
          <table:table-cell table:style-name="TableCell567">
            <text:p text:style-name="P568">伍佰元整</text:p>
          </table:table-cell>
          <table:table-cell table:style-name="TableCell569">
            <text:p text:style-name="P570">壹仟元整</text:p>
          </table:table-cell>
        </table:table-row>
        <table:table-row table:style-name="TableRow571">
          <table:covered-table-cell>
            <text:p text:style-name="P572"/>
          </table:covered-table-cell>
          <table:covered-table-cell>
            <text:p text:style-name="P573"/>
          </table:covered-table-cell>
          <table:table-cell table:style-name="TableCell574">
            <text:p text:style-name="P575">國中以下選手</text:p>
          </table:table-cell>
          <table:table-cell table:style-name="TableCell576">
            <text:p text:style-name="P577">參佰伍拾元整</text:p>
          </table:table-cell>
          <table:table-cell table:style-name="TableCell578">
            <text:p text:style-name="P579">柒佰元整</text:p>
          </table:table-cell>
        </table:table-row>
        <table:table-row table:style-name="TableRow580">
          <table:table-cell table:style-name="TableCell581" table:number-rows-spanned="2">
            <text:p text:style-name="P582">二</text:p>
          </table:table-cell>
          <table:table-cell table:style-name="TableCell583" table:number-rows-spanned="2">
            <text:p text:style-name="P584">複合弓</text:p>
          </table:table-cell>
          <table:table-cell table:style-name="TableCell585">
            <text:p text:style-name="P586">高中以上選手</text:p>
          </table:table-cell>
          <table:table-cell table:style-name="TableCell587">
            <text:p text:style-name="P588">伍佰元整</text:p>
          </table:table-cell>
          <table:table-cell table:style-name="TableCell589">
            <text:p text:style-name="P590">壹仟元整</text:p>
          </table:table-cell>
        </table:table-row>
        <table:table-row table:style-name="TableRow591">
          <table:covered-table-cell>
            <text:p text:style-name="P592"/>
          </table:covered-table-cell>
          <table:covered-table-cell>
            <text:p text:style-name="P593"/>
          </table:covered-table-cell>
          <table:table-cell table:style-name="TableCell594">
            <text:p text:style-name="P595">國中以下選手</text:p>
          </table:table-cell>
          <table:table-cell table:style-name="TableCell596">
            <text:p text:style-name="P597">參佰伍拾元整</text:p>
          </table:table-cell>
          <table:table-cell table:style-name="TableCell598">
            <text:p text:style-name="P599">柒佰元整</text:p>
          </table:table-cell>
        </table:table-row>
      </table:table>
      <text:p text:style-name="P600"/>
      <text:soft-page-break/>
      <text:p text:style-name="P601"><text:span text:style-name="T602">報名後因故無法參賽，</text:span><text:span text:style-name="T603">請於</text:span><text:span text:style-name="T604">113</text:span><text:span text:style-name="T605">年</text:span><text:span text:style-name="T606">10</text:span><text:span text:style-name="T607">月</text:span><text:span text:style-name="T608">18</text:span><text:span text:style-name="T609">日</text:span><text:span text:style-name="T610">12:00</text:span><text:span text:style-name="T611">前提出</text:span><text:span text:style-name="T612">，將扣除行政作業及保險所需費用後，退還餘款。</text:span></text:p>
      <text:p text:style-name="P613">（二）<text:s/>付費方式:</text:p>
      <text:p text:style-name="P614"><text:s text:c="6"/>銀行轉帳，繳納憑證請務必隨報名表寄到協會信箱。</text:p>
      <text:p text:style-name="P615"><text:span text:style-name="T616"><text:s text:c="6"/></text:span><text:span text:style-name="T617">103<text:s/></text:span><text:span text:style-name="T618">新光銀行</text:span><text:span text:style-name="T619"><text:s/></text:span><text:span text:style-name="T620">慶城分行</text:span><text:span text:style-name="T621"><text:s/></text:span><text:span text:style-name="T622">戶名：中華民國射箭協會</text:span><text:span text:style-name="T623"><text:s/></text:span><text:span text:style-name="T624">帳號：</text:span><text:span text:style-name="T625">0143-10-8886858</text:span></text:p>
      <text:p text:style-name="P626">（三）經完成報名後不得更改參賽人員，未附報名費、未蓋單位章戳或逾期報名者恕不受理。</text:p>
      <text:list text:style-name="LFO1" text:continue-numbering="true">
        <text:list-item>
          <text:p text:style-name="P627">注意事項：各參賽人員請確實填寫報名表上所示各項資料，未填寫或未填寫清楚致無法辦理人身意外保險，所衍生之各項法律、醫療、賠償或其他相關責任，概由報名參賽之所屬單位負責。</text:p>
        </text:list-item>
      </text:list>
      <text:p text:style-name="P628"><text:span text:style-name="T629">拾参、錦標與獎勵︰</text:span></text:p>
      <text:p text:style-name="P630">一、反曲弓項目分公開、大專、高中組；男、女個人、混雙及團體組：</text:p>
      <text:p text:style-name="P631">（一）個人對抗賽成績前三名頒發獎牌及獎狀；第四名至第八名頒發獎狀。</text:p>
      <text:p text:style-name="P632">（二）混雙對抗賽成績前三名頒發獎盃/獎牌及獎狀；第四名至第八名頒發獎狀。</text:p>
      <text:p text:style-name="P633">（三）團體對抗賽成績前三名頒發獎盃/獎牌及獎狀；第四名至第八名頒發獎狀。</text:p>
      <text:p text:style-name="P634"><text:span text:style-name="T635">（四）</text:span><text:span text:style-name="T636">相關組別個人、混雙、團體個人賽成績請於協會網站列印成績證明。</text:span></text:p>
      <text:p text:style-name="P637">二、國中；男、女個人、混雙及團體組：</text:p>
      <text:p text:style-name="P638"><text:s text:c="7"/>(一)<text:s/>各組男、女(七、八、九年級)個人對抗賽前三名頒發獎牌及獎狀；第四名至第八名</text:p>
      <text:p text:style-name="P639"><text:s text:c="12"/>頒發獎狀。</text:p>
      <text:p text:style-name="P640"><text:s text:c="7"/>(二)<text:s/>各組團體賽對抗賽成績前三名頒發獎盃/獎牌及獎狀；第四名至第八名頒發獎狀。</text:p>
      <text:p text:style-name="P641"><text:s text:c="7"/>(三)<text:s/>混雙對抗賽成績前三名頒發獎盃/獎牌及獎狀；第四名至第八名頒發獎狀。</text:p>
      <text:p text:style-name="P642"><text:span text:style-name="T643"><text:s text:c="7"/>(</text:span><text:span text:style-name="T644">四</text:span><text:span text:style-name="T645">)<text:s/></text:span><text:span text:style-name="T646">相關組別個人、混雙、團體個人賽成績請於協會網站列印成績證明。</text:span></text:p>
      <text:p text:style-name="P647">三、國小；男、女個人、混雙及團體組：</text:p>
      <text:p text:style-name="P648"><text:s text:c="7"/>(一)<text:s/>各組男、女(六、五年級以下)個人對抗賽前三名頒發獎牌及獎狀；第四名至第八名</text:p>
      <text:p text:style-name="P649"><text:s text:c="12"/>頒發獎狀。</text:p>
      <text:p text:style-name="P650"><text:s text:c="7"/>(二)<text:s/>各組團體賽對抗賽成績前三名頒發獎盃/獎牌及獎狀；第四名至第八名頒發獎狀。</text:p>
      <text:p text:style-name="P651"><text:s text:c="7"/>(三)<text:s/>混雙對抗賽成績前三名頒發獎盃/獎牌及獎狀；第四名至第八名頒發獎狀。</text:p>
      <text:p text:style-name="P652"><text:span text:style-name="T653"><text:s text:c="7"/>(</text:span><text:span text:style-name="T654">四</text:span><text:span text:style-name="T655">)</text:span><text:span text:style-name="T656"><text:s/></text:span><text:span text:style-name="T657">相關組別個人、混雙、團體個人賽成績請於協會網站列印成績證明。</text:span></text:p>
      <text:p text:style-name="P658"><text:span text:style-name="T659">四、複合弓項目分：國中、高中、公開組：男、女個人、混雙及團體組：</text:span><text:span text:style-name="T660">(</text:span><text:span text:style-name="T661">複合弓無大專組</text:span><text:span text:style-name="T662">)</text:span></text:p>
      <text:p text:style-name="P663">（一）各組男、女個人對抗賽成績前三名頒發獎牌及獎狀；第四名至第八名頒發獎狀。</text:p>
      <text:p text:style-name="P664">（二）各組團體對抗賽成績前三名頒發獎盃/獎牌及獎狀；第四名至第八名頒發獎狀。</text:p>
      <text:p text:style-name="P665">（三）各組混雙對抗賽成績前三名頒發獎盃/獎牌及獎狀；第四名至第八名頒發獎狀。</text:p>
      <text:p text:style-name="P666"><text:span text:style-name="T667">（四）</text:span><text:span text:style-name="T668">相關組別個人、混雙、團體個人賽成績請於協會網站列印成績證明。</text:span></text:p>
      <text:p text:style-name="P669">五、個人對抗賽依報名人數調整賽制，詳細編排規則如下：(依高中、大專、公開組)</text:p>
      <text:soft-page-break/>
      <text:p text:style-name="P670">報名數達（含）48人以上，取64人進行1/32個人對抗賽。</text:p>
      <text:p text:style-name="P671">報名數達（含）24人以上，取32人進行1/16個人對抗賽。</text:p>
      <text:p text:style-name="P672">報名數達（含）12人以上，取16人進行1/8個人對抗賽。</text:p>
      <text:p text:style-name="P673">報名數達（含）6人以上，取8人進行1/4個人對抗賽。</text:p>
      <text:p text:style-name="P674">團體對抗賽依據報名隊伍數調整賽制，詳細編排規則如下：</text:p>
      <text:p text:style-name="P675">報名數達（含）12隊以上，取16隊進行1/8團體對抗賽。</text:p>
      <text:p text:style-name="P676">報名數達（含）6隊以上，取8隊進行1/4團體對抗賽。</text:p>
      <text:p text:style-name="P677">六、各代表單位僅能由各組別團體成績最優的一隊獲獎。</text:p>
      <text:p text:style-name="P678">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679"><text:span text:style-name="T680">拾肆、一般規定：</text:span></text:p>
      <text:p text:style-name="P681">一、領隊會議：依各組別競賽期程之預定時間，於比賽場地內舉行。</text:p>
      <text:p text:style-name="P682">二、開幕典禮：依各組別競賽期程之預定時間，於比賽場地內舉行。</text:p>
      <text:p text:style-name="P683">三、公開練習及弓具檢查：依各組別競賽期程之預定時間，於比賽場地內舉行。</text:p>
      <text:p text:style-name="P684"><text:s text:c="3"/>（一）公開練習：依射場指揮指示分組練習。</text:p>
      <text:p text:style-name="P685"><text:s text:c="3"/>（二）弓具檢查：依裁判組指示，至檢查處檢查。</text:p>
      <text:p text:style-name="P686">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p>
      <text:p text:style-name="P687">五、同隊選手穿著同一型式團隊運動服，上身可選擇長或短衣袖，下身須一致為長褲或短褲或短裙參賽，號碼布必須使用別針平整張掛於箭袋上。</text:p>
      <text:p text:style-name="P688">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689">七、賽會期間所有公佈之公告與成績，必須有裁判長、紀錄組組長及競賽組組長同時簽章方為正式生效；為使賽程順利進行，於成績公佈15分鐘後不受理更正及申訴。</text:p>
      <text:p text:style-name="P690">八、團體賽及混雙賽時，同隊選手須穿著同一型式團體服裝。</text:p>
      <text:p text:style-name="P691">九、遇有性騷擾相關案件時，請善用性騷擾申訴管道：</text:p>
      <text:p text:style-name="P692"><text:s text:c="4"/>(一)電話：(02)2721-6182</text:p>
      <text:p text:style-name="P693"><text:s text:c="4"/>(二)傳真：(02)2781-3837</text:p>
      <text:p text:style-name="P694"><text:span text:style-name="T695"><text:s text:c="4"/>(</text:span><text:span text:style-name="T696">三</text:span><text:span text:style-name="T697">)</text:span><text:span text:style-name="T698">電子信箱：</text:span><text:span text:style-name="T699">ctaa360@gmail.com</text:span></text:p>
      <text:soft-page-break/>
      <text:p text:style-name="P700">十一、運動禁藥管制注意事項及相關規定:<text:s/></text:p>
      <text:p text:style-name="P701"><text:s text:c="6"/>(一)<text:s/>選手注意事項</text:p>
      <text:list text:style-name="LFO3" text:continue-numbering="true">
        <text:list-item>
          <text:p text:style-name="P702">任何參與國手選拔賽之選手均可能被抽測到藥檢</text:p>
        </text:list-item>
        <text:list-item>
          <text:p text:style-name="P703">參與國手選拔賽之選手如因治療用途而必須使用禁藥清單上之禁用物質或禁用方法時，須向財團法人中華運動禁藥防制基金會申請治療用途豁免。(申請網址https://www.antidoping.org.tw/tue/)</text:p>
        </text:list-item>
        <text:list-item>
          <text:p text:style-name="P704"><text:span text:style-name="T705">本次賽事之治療用途豁免申請截止日期為</text:span><text:span text:style-name="T706">10</text:span><text:span text:style-name="T707">月</text:span><text:span text:style-name="T708">5</text:span><text:span text:style-name="T709">日</text:span><text:span text:style-name="T710">。</text:span></text:p>
        </text:list-item>
      </text:list>
      <text:p text:style-name="P711"><text:s text:c="6"/>(二)<text:s/>運動禁藥相關規定請參閱財團法人中華運動禁藥防制基金會官網「公告欄」，單項</text:p>
      <text:p text:style-name="P712"><text:s text:c="11"/>協會辦理國手選拔賽說明。</text:p>
      <text:p text:style-name="P713"><text:span text:style-name="T714">拾伍、本賽會有關選拔事宜：</text:span></text:p>
      <text:list text:style-name="LFO4" text:continue-numbering="true">
        <text:list-item>
          <text:p text:style-name="P715">113、114年度各國際射箭邀請賽之推薦，依據113年總統盃及114年青年盃各級各</text:p>
        </text:list-item>
      </text:list>
      <text:p text:style-name="P716"><text:s text:c="2"/>項目之個人排名賽最優成績作為推薦依據。</text:p>
      <text:list text:style-name="LFO4" text:continue-numbering="true">
        <text:list-item>
          <text:p text:style-name="P717">本次賽會將做為全國排名賽之依據，並做相關國手選拔初選依據。</text:p>
        </text:list-item>
        <text:list-item>
          <text:p text:style-name="P718"><text:span text:style-name="T719">相關國手選拔決選時間：由中華民國射箭協會另訂。</text:span></text:p>
        </text:list-item>
        <text:list-item>
          <text:p text:style-name="P720"><text:span text:style-name="T721">因應新型冠狀病毒肺炎</text:span><text:span text:style-name="T722">(COVID-19)</text:span><text:span text:style-name="T723">疫情影響，本會得視國際疫情狀況滾動式修正出</text:span><text:span text:style-name="T724"><text:s/></text:span></text:p>
        </text:list-item>
      </text:list>
      <text:p text:style-name="P725"><text:span text:style-name="T726"><text:s text:c="2"/></text:span><text:span text:style-name="T727">國參賽及訓練等相關計畫。</text:span></text:p>
      <text:p text:style-name="P728"><text:span text:style-name="T729">拾陸、</text:span><text:span text:style-name="T730">114</text:span><text:span text:style-name="T731">年度培育優秀或具潛力運動選手遴選辦法：</text:span></text:p>
      <text:p text:style-name="P732"><text:bookmark-start text:name="_heading=h.gjdgxs"/><text:bookmark-end text:name="_heading=h.gjdgxs"/><text:s text:c="5"/>一、遴選經過：由本會辦理113年度總統盃（佔50%）及114年度全國青年盃（佔50%）之成績為遴選依據。</text:p>
      <text:list text:style-name="LFO5" text:continue-numbering="true">
        <text:list-item>
          <text:list>
            <text:list-item>
              <text:p text:style-name="P733">年齡限20歲以下，依排名賽成績，反曲弓錄取男、女各前8名，複合弓錄取男、女各前4名，反曲弓及複合弓組具大專身分者(U20-U18)不分男女至多各錄取3名。</text:p>
            </text:list-item>
            <text:list-item>
              <text:p text:style-name="P734">如已入現階段培訓隊者將以各項國際賽為優先，各組名額依序遞補。</text:p>
            </text:list-item>
            <text:list-item>
              <text:p text:style-name="P735">公開組中具有高中、大專身分者亦列入排名排序。</text:p>
            </text:list-item>
          </text:list>
        </text:list-item>
      </text:list>
      <text:p text:style-name="P736">二、教練遴選：原則依據本會各組代表隊教練遴選辦法辦理，排除國家培訓隊教練後，以各組前六名之教練為優先(遇棄權依序遞補)，共計4名教練。</text:p>
      <text:p text:style-name="P737">三、選手遴選後，相關培訓事宜，將依據本會112年度培育優秀或具潛力運動選手計畫實施，修正時亦同。</text:p>
      <text:p text:style-name="P738"><text:span text:style-name="T739">拾柒、</text:span><text:span text:style-name="T740">114</text:span><text:span text:style-name="T741">年度設置優秀運動選手訓練站改善運動訓練環境設施及設備（資本門）遴選辦法：</text:span></text:p>
      <text:p text:style-name="P742">一、由各訓練站提出需求明細、經費概算及訓練站訓練計畫(含時間、地點、教練、選手來源、訓練提要、訓練效益評估)併送本會審查。</text:p>
      <text:p text:style-name="P743">二、計畫收件時間自114年全國青年盃賽程全部結束後一個月截止。若有特殊情勢將視狀況延長截止收件時間。</text:p>
      <text:p text:style-name="P744">三、從繳交計畫之訓練站中篩選，由近三年內未受補助之訓練站優先補助。</text:p>
      <text:soft-page-break/>
      <text:p text:style-name="P745">四、遴選各級訓練站總數至多取20站，超過則依積分高低排序取之。</text:p>
      <text:p text:style-name="P746">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747">六、各訓練站所提報需求，將俟彙整函報教育部體育署之核定，由本會統一採購與發放。</text:p>
      <text:p text:style-name="P748"><text:span text:style-name="T749">拾捌、</text:span><text:span text:style-name="T750">114</text:span><text:span text:style-name="T751">年設立優秀選手訓練站（經常門）遴選辦法：</text:span></text:p>
      <text:p text:style-name="P752"><text:span text:style-name="T753">一、依據</text:span><text:span text:style-name="T754">113</text:span><text:span text:style-name="T755">年全國總統盃、</text:span><text:span text:style-name="T756">114</text:span><text:span text:style-name="T757">年全國青年盃</text:span><text:span text:style-name="T758">團隊競賽（排名賽及對抗賽）成積總積分</text:span><text:span text:style-name="T759">，列</text:span></text:p>
      <text:p text:style-name="P760"><text:s text:c="4"/>出各訓練站績分高低序列，積分算法為第一名16分、第二名14分、第三名12分、第四</text:p>
      <text:p text:style-name="P761"><text:s text:c="4"/>名10分......依此類推，取至前8名，訓練站若為完全中學，其高中與國中積分分開計</text:p>
      <text:p text:style-name="P762"><text:s text:c="4"/>算。</text:p>
      <text:p text:style-name="P763">二、遴選各級訓練站總數至多取20站，免受近三年內未受補助之訓練站優先補助之規定限</text:p>
      <text:p text:style-name="P764"><text:span text:style-name="T765"><text:s text:c="8"/></text:span><text:span text:style-name="T766">制，入選訓練站將另行公告或通知，補助訓練相關消耗性器材（經常門）。</text:span></text:p>
      <text:p text:style-name="P767"><text:span text:style-name="T768">貳玖、中華民國射箭協會選手排名辦法</text:span></text:p>
      <text:p text:style-name="P769"><text:span text:style-name="T770"><text:s text:c="7"/></text:span><text:span text:style-name="T771">本賽事為全國排名指定賽事，依本會選手排名辦法辦理。</text:span></text:p>
      <text:p text:style-name="P772"><text:span text:style-name="T773">貳拾、本競賽規程如有未盡事宜，得由主辦單位於領隊會議中提出，修正時亦同。</text:span></text:p>
      <text:soft-page-break/>
      <text:p text:style-name="P774"><text:span text:style-name="T775">中華民國射箭協會</text:span><text:span text:style-name="T776">113</text:span><text:span text:style-name="T777">年全國總統盃射箭錦標賽報名表</text:span></text:p>
      <text:p text:style-name="P778"><text:span text:style-name="T779">國中組反曲弓組【</text:span><text:span text:style-name="T780">□</text:span><text:span text:style-name="T781">男</text:span><text:span text:style-name="T782">/ □</text:span><text:span text:style-name="T783">女】</text:span><text:span text:style-name="T784">（七、八、九年級）：</text:span><text:span text:style-name="T785"><text:s text:c="3"/></text:span><text:span text:style-name="T786">國中組複合弓組【</text:span><text:span text:style-name="T787">□</text:span><text:span text:style-name="T788">男</text:span><text:span text:style-name="T789">/ □</text:span><text:span text:style-name="T790">女】</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text:span text:style-name="T806">所屬單位</text:span></text:p>
          </table: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able:number-columns-spanned="2" table:number-rows-spanned="3">
            <text:p text:style-name="P810"><text:span text:style-name="T811">單位章</text:span></text:p>
          </table:table-cell>
          <table:covered-table-cell/>
        </table:table-row>
        <table:table-row table:style-name="TableRow812">
          <table:table-cell table:style-name="TableCell813" table:number-columns-spanned="2">
            <text:p text:style-name="P814"><text:span text:style-name="T815">通訊地址</text:span></text:p>
          </table:table-cell>
          <table:covered-table-cell/>
          <table:table-cell table:style-name="TableCell816" table:number-columns-spanned="7">
            <text:p text:style-name="P817"/>
          </table:table-cell>
          <table:covered-table-cell/>
          <table:covered-table-cell/>
          <table:covered-table-cell/>
          <table:covered-table-cell/>
          <table:covered-table-cell/>
          <table:covered-table-cell/>
          <table:covered-table-cell>
            <text:p text:style-name="P818"/>
          </table:covered-table-cell>
          <table:covered-table-cell/>
        </table:table-row>
        <table:table-row table:style-name="TableRow819">
          <table:table-cell table:style-name="TableCell820" table:number-columns-spanned="4">
            <text:p text:style-name="P821"><text:span text:style-name="T822">是否繳納本（</text:span><text:span text:style-name="T823">113</text:span><text:span text:style-name="T824">）年度會費</text:span></text:p>
          </table:table-cell>
          <table:covered-table-cell/>
          <table:covered-table-cell/>
          <table:covered-table-cell/>
          <table:table-cell table:style-name="TableCell825" table:number-columns-spanned="5">
            <text:p text:style-name="P826"><text:span text:style-name="T827">□</text:span><text:span text:style-name="T828">是</text:span><text:span text:style-name="T829"><text:s text:c="4"/>□</text:span><text:span text:style-name="T830">否</text:span></text:p>
          </table:table-cell>
          <table:covered-table-cell/>
          <table:covered-table-cell/>
          <table:covered-table-cell/>
          <table:covered-table-cell/>
          <table:covered-table-cell>
            <text:p text:style-name="P831"/>
          </table:covered-table-cell>
          <table:covered-table-cell/>
        </table:table-row>
        <table:table-row table:style-name="TableRow832">
          <table:table-cell table:style-name="TableCell833" table:number-columns-spanned="2">
            <text:p text:style-name="P834"><text:span text:style-name="T835">領隊</text:span></text:p>
          </table:table-cell>
          <table:covered-table-cell/>
          <table:table-cell table:style-name="TableCell836" table:number-columns-spanned="2">
            <text:p text:style-name="P837"/>
          </table:table-cell>
          <table:covered-table-cell/>
          <table:table-cell table:style-name="TableCell838" table:number-columns-spanned="3">
            <text:p text:style-name="P839"><text:span text:style-name="T840">教練</text:span></text:p>
          </table:table-cell>
          <table:covered-table-cell/>
          <table:covered-table-cell/>
          <table:table-cell table:style-name="TableCell841" table:number-columns-spanned="4">
            <text:p text:style-name="P842"/>
          </table:table-cell>
          <table:covered-table-cell/>
          <table:covered-table-cell/>
          <table:covered-table-cell/>
        </table:table-row>
        <text:soft-page-break/>
        <table:table-row table:style-name="TableRow843">
          <table:table-cell table:style-name="TableCell844" table:number-columns-spanned="2">
            <text:p text:style-name="P845"><text:span text:style-name="T846">管理</text:span></text:p>
          </table:table-cell>
          <table:covered-table-cell/>
          <table:table-cell table:style-name="TableCell847" table:number-columns-spanned="2">
            <text:p text:style-name="P848"/>
          </table:table-cell>
          <table:covered-table-cell/>
          <table:table-cell table:style-name="TableCell849" table:number-columns-spanned="3">
            <text:p text:style-name="P850"><text:span text:style-name="T851">聯絡電話</text:span></text:p>
          </table:table-cell>
          <table:covered-table-cell/>
          <table:covered-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4">
            <text:p text:style-name="P856"><text:span text:style-name="T857">聯絡人</text:span><text:span text:style-name="T858">E-mail</text:span></text:p>
          </table: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row>
        <table:table-row table:style-name="TableRow861">
          <table:table-cell table:style-name="TableCell862">
            <text:p text:style-name="P863"><text:span text:style-name="T864">編號</text:span></text:p>
          </table:table-cell>
          <table:table-cell table:style-name="TableCell865" table:number-columns-spanned="2">
            <text:p text:style-name="P866"><text:span text:style-name="T867">姓名</text:span></text:p>
          </table:table-cell>
          <table:covered-table-cell/>
          <table:table-cell table:style-name="TableCell868" table:number-columns-spanned="2">
            <text:p text:style-name="P869"><text:span text:style-name="T870">年級</text:span></text:p>
          </table:table-cell>
          <table:covered-table-cell/>
          <table:table-cell table:style-name="TableCell871">
            <text:p text:style-name="P872"><text:span text:style-name="T873">出生年月日</text:span></text:p>
          </table:table-cell>
          <table:table-cell table:style-name="TableCell874" table:number-columns-spanned="2">
            <text:p text:style-name="P875"><text:span text:style-name="T876">團體賽</text:span></text:p>
          </table:table-cell>
          <table:covered-table-cell/>
          <table:table-cell table:style-name="TableCell877" table:number-columns-spanned="2">
            <text:p text:style-name="P878"><text:span text:style-name="T879">混雙賽</text:span></text:p>
          </table:table-cell>
          <table:covered-table-cell/>
          <table:table-cell table:style-name="TableCell880">
            <text:p text:style-name="P881"><text:span text:style-name="T882">備註</text:span></text:p>
          </table:table-cell>
        </table:table-row>
        <table:table-row table:style-name="TableRow883">
          <table:table-cell table:style-name="TableCell884">
            <text:p text:style-name="P885"><text:span text:style-name="T886">選手</text:span><text:span text:style-name="T887">1</text:span></text:p>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text:span text:style-name="T903">選手</text:span><text:span text:style-name="T904">2</text:span></text:p>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text:span text:style-name="T920">選手</text:span><text:span text:style-name="T921">3</text:span></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ext:p text:style-name="P936"><text:span text:style-name="T937">選手</text:span><text:span text:style-name="T938">4</text:span></text:p>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row>
        <text:soft-page-break/>
        <table:table-row table:style-name="TableRow951">
          <table:table-cell table:style-name="TableCell952">
            <text:p text:style-name="P953"><text:span text:style-name="T954">選手</text:span><text:span text:style-name="T955">5</text:span></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text:span text:style-name="T971">選手</text:span><text:span text:style-name="T972">6</text:span></text:p>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ext:p text:style-name="P987"><text:span text:style-name="T988">選手</text:span><text:span text:style-name="T989">7</text:span></text:p>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text:span text:style-name="T1005">選手</text:span><text:span text:style-name="T1006">8</text:span></text:p>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ext:p text:style-name="P1021"><text:span text:style-name="T1022">選手</text:span><text:span text:style-name="T1023">9</text:span></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ext:p text:style-name="P1038"><text:span text:style-name="T1039">選手</text:span><text:span text:style-name="T1040">10</text:span></text:p>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row>
      </table:table>
      <text:p text:style-name="P1053"><text:span text:style-name="T1054">備註：</text:span><text:span text:style-name="T1055">1.</text:span><text:span text:style-name="T1056">請</text:span><text:span text:style-name="T1057">依年級順序</text:span><text:span text:style-name="T1058">詳填參賽選手資料。</text:span></text:p>
      <text:p text:style-name="P1059"><text:s text:c="6"/>2.報名者一律參加個人賽，欲參加團體賽、混雙賽者需另外於框框內打「勾」。</text:p>
      <text:p text:style-name="P1060"><text:s text:c="6"/>3.團體賽、混雙賽不得重複名單，且每單位不分年級限報一隊。團體賽每隊報名人數以四</text:p>
      <text:soft-page-break/>
      <text:p text:style-name="P1061"><text:s text:c="8"/>人為限。</text:p>
      <text:p text:style-name="P1062"><text:span text:style-name="T1063">4.</text:span><text:span text:style-name="T1064">請各單位填完報名表後，</text:span><text:span text:style-name="T1065">須加蓋單位戳章</text:span><text:span text:style-name="T1066">，以確定選手無跨年級參賽。</text:span></text:p>
      <text:p text:style-name="P1067">5.本賽會已辦理場地責任險，參加本賽會各單位選手及職員可自行加保人身保險。</text:p>
      <text:p text:style-name="P1068">6.本報名資料僅供主辦單位辦理本活動所使用。</text:p>
      <text:soft-page-break/>
      <text:p text:style-name="P1069"><text:span text:style-name="T1070">中華民國射箭協會</text:span><text:span text:style-name="T1071">113</text:span><text:span text:style-name="T1072">年全國總統盃射箭錦標賽報名表</text:span></text:p>
      <text:p text:style-name="P1073"><text:span text:style-name="T1074"><text:s text:c="4"/></text:span><text:span text:style-name="T1075">國小組【</text:span><text:span text:style-name="T1076">□</text:span><text:span text:style-name="T1077">男</text:span><text:span text:style-name="T1078">/ □</text:span><text:span text:style-name="T1079">女】</text:span><text:span text:style-name="T1080">六年級組及五年級（含）以下組</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text:span text:style-name="T1094">所屬單位</text:span></text:p>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2" table:number-rows-spanned="3">
            <text:p text:style-name="P1098"><text:span text:style-name="T1099">單位章</text:span></text:p>
          </table:table-cell>
          <table:covered-table-cell/>
        </table:table-row>
        <table:table-row table:style-name="TableRow1100">
          <table:table-cell table:style-name="TableCell1101" table:number-columns-spanned="2">
            <text:p text:style-name="P1102"><text:span text:style-name="T1103">通訊地址</text:span></text:p>
          </table:table-cell>
          <table:covered-table-cell/>
          <table:table-cell table:style-name="TableCell1104" table:number-columns-spanned="5">
            <text:p text:style-name="P1105"/>
          </table:table-cell>
          <table:covered-table-cell/>
          <table:covered-table-cell/>
          <table:covered-table-cell/>
          <table:covered-table-cell/>
          <table:covered-table-cell>
            <text:p text:style-name="P1106"/>
          </table:covered-table-cell>
          <table:covered-table-cell/>
        </table:table-row>
        <table:table-row table:style-name="TableRow1107">
          <table:table-cell table:style-name="TableCell1108" table:number-columns-spanned="4">
            <text:p text:style-name="P1109"><text:span text:style-name="T1110">是否繳納本（</text:span><text:span text:style-name="T1111">113</text:span><text:span text:style-name="T1112">）年度會費</text:span></text:p>
          </table:table-cell>
          <table:covered-table-cell/>
          <table:covered-table-cell/>
          <table:covered-table-cell/>
          <table:table-cell table:style-name="TableCell1113" table:number-columns-spanned="3">
            <text:p text:style-name="P1114"><text:span text:style-name="T1115">□</text:span><text:span text:style-name="T1116">是</text:span><text:span text:style-name="T1117"><text:s text:c="4"/>□</text:span><text:span text:style-name="T1118">否</text:span></text:p>
          </table:table-cell>
          <table:covered-table-cell/>
          <table:covered-table-cell/>
          <table:covered-table-cell>
            <text:p text:style-name="P1119"/>
          </table:covered-table-cell>
          <table:covered-table-cell/>
        </table:table-row>
        <table:table-row table:style-name="TableRow1120">
          <table:table-cell table:style-name="TableCell1121" table:number-columns-spanned="2">
            <text:p text:style-name="P1122"><text:span text:style-name="T1123">領隊</text:span></text:p>
          </table:table-cell>
          <table:covered-table-cell/>
          <table:table-cell table:style-name="TableCell1124" table:number-columns-spanned="2">
            <text:p text:style-name="P1125"/>
          </table:table-cell>
          <table:covered-table-cell/>
          <table:table-cell table:style-name="TableCell1126">
            <text:p text:style-name="P1127"><text:span text:style-name="T1128">教練</text:span></text:p>
          </table: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able:number-columns-spanned="2">
            <text:p text:style-name="P1133"><text:span text:style-name="T1134">管理</text:span></text:p>
          </table:table-cell>
          <table:covered-table-cell/>
          <table:table-cell table:style-name="TableCell1135" table:number-columns-spanned="2">
            <text:p text:style-name="P1136"/>
          </table:table-cell>
          <table:covered-table-cell/>
          <table:table-cell table:style-name="TableCell1137">
            <text:p text:style-name="P1138"><text:span text:style-name="T1139">聯絡電話</text:span></text:p>
          </table:table-cell>
          <table:table-cell table:style-name="TableCell1140" table:number-columns-spanned="4">
            <text:p text:style-name="P1141"/>
          </table:table-cell>
          <table:covered-table-cell/>
          <table:covered-table-cell/>
          <table:covered-table-cell/>
        </table:table-row>
        <text:soft-page-break/>
        <table:table-row table:style-name="TableRow1142">
          <table:table-cell table:style-name="TableCell1143" table:number-columns-spanned="4">
            <text:p text:style-name="P1144"><text:span text:style-name="T1145">聯絡人</text:span><text:span text:style-name="T1146">E-mail</text:span></text:p>
          </table: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row>
        <table:table-row table:style-name="TableRow1149">
          <table:table-cell table:style-name="TableCell1150">
            <text:p text:style-name="P1151"><text:span text:style-name="T1152">編號</text:span></text:p>
          </table:table-cell>
          <table:table-cell table:style-name="TableCell1153" table:number-columns-spanned="2">
            <text:p text:style-name="P1154"><text:span text:style-name="T1155">姓名</text:span></text:p>
          </table:table-cell>
          <table:covered-table-cell/>
          <table:table-cell table:style-name="TableCell1156">
            <text:p text:style-name="P1157"><text:span text:style-name="T1158">年級</text:span></text:p>
          </table:table-cell>
          <table:table-cell table:style-name="TableCell1159">
            <text:p text:style-name="P1160"><text:span text:style-name="T1161">出生年月日</text:span></text:p>
          </table:table-cell>
          <table:table-cell table:style-name="TableCell1162">
            <text:p text:style-name="P1163"><text:span text:style-name="T1164">團體賽</text:span></text:p>
          </table:table-cell>
          <table:table-cell table:style-name="TableCell1165" table:number-columns-spanned="2">
            <text:p text:style-name="P1166"><text:span text:style-name="T1167">混雙賽</text:span></text:p>
          </table:table-cell>
          <table:covered-table-cell/>
          <table:table-cell table:style-name="TableCell1168">
            <text:p text:style-name="P1169"><text:span text:style-name="T1170">備註</text:span></text:p>
          </table:table-cell>
        </table:table-row>
        <table:table-row table:style-name="TableRow1171">
          <table:table-cell table:style-name="TableCell1172">
            <text:p text:style-name="P1173"><text:span text:style-name="T1174">選手</text:span><text:span text:style-name="T1175">1</text:span></text:p>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text:span text:style-name="T1191">選手</text:span><text:span text:style-name="T1192">2</text:span></text:p>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text:span text:style-name="T1208">選手</text:span><text:span text:style-name="T1209">3</text:span></text:p>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ext:p text:style-name="P1224"><text:span text:style-name="T1225">選手</text:span><text:span text:style-name="T1226">4</text:span></text:p>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table-cell table:style-name="TableCell1240">
            <text:p text:style-name="P1241"><text:span text:style-name="T1242">選手</text:span><text:span text:style-name="T1243">5</text:span></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row>
        <text:soft-page-break/>
        <table:table-row table:style-name="TableRow1256">
          <table:table-cell table:style-name="TableCell1257">
            <text:p text:style-name="P1258"><text:span text:style-name="T1259">選手</text:span><text:span text:style-name="T1260">6</text:span></text:p>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ext:p text:style-name="P1275"><text:span text:style-name="T1276">選手</text:span><text:span text:style-name="T1277">7</text:span></text:p>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P1292"><text:span text:style-name="T1293">選手</text:span><text:span text:style-name="T1294">8</text:span></text:p>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ext:p text:style-name="P1309"><text:span text:style-name="T1310">選手</text:span><text:span text:style-name="T1311">9</text:span></text:p>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ext:p text:style-name="P1326"><text:span text:style-name="T1327">選手</text:span><text:span text:style-name="T1328">10</text:span></text:p>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
      <text:p text:style-name="P1341"><text:span text:style-name="T1342">備註：</text:span><text:span text:style-name="T1343">1.</text:span><text:span text:style-name="T1344">請</text:span><text:span text:style-name="T1345">依年級順序</text:span><text:span text:style-name="T1346">詳填參賽選手資料。</text:span></text:p>
      <text:p text:style-name="P1347"><text:s text:c="6"/>2.報名者一律參加個人賽，欲參加團體賽、混雙賽者需另外於框框內打「勾」。</text:p>
      <text:p text:style-name="P1348"><text:s text:c="6"/>3.團體賽、混雙賽不得重複名單，且每單位不分年級限報一隊。團體賽每隊報名人數以四</text:p>
      <text:p text:style-name="P1349"><text:s text:c="8"/>人為限。</text:p>
      <text:p text:style-name="P1350"><text:span text:style-name="T1351">4.</text:span><text:span text:style-name="T1352">請各單位填完報名表後，</text:span><text:span text:style-name="T1353">須加蓋單位戳章</text:span><text:span text:style-name="T1354">，以確定選手無跨年級參賽。</text:span></text:p>
      <text:p text:style-name="P1355">5.本賽會已辦理場地責任險，參加本賽會各單位選手及職員可自行加保人身保險。</text:p>
      <text:soft-page-break/>
      <text:p text:style-name="P1356">6.本報名資料僅供主辦單位辦理本活動所使用。</text:p>
      <text:soft-page-break/>
      <text:p text:style-name="P1357"><text:span text:style-name="T1358">中華民國射箭協會</text:span><text:span text:style-name="T1359">113</text:span><text:span text:style-name="T1360">年全國總統盃射箭錦標賽報名表</text:span></text:p>
      <text:p text:style-name="P1361"><text:span text:style-name="T1362">□</text:span><text:span text:style-name="T1363">反曲弓</text:span><text:span text:style-name="T1364"><text:s/>/ □</text:span><text:span text:style-name="T1365">複合弓</text:span><text:span text:style-name="T1366"><text:s text:c="3"/></text:span><text:span text:style-name="T1367">【</text:span><text:span text:style-name="T1368">□</text:span><text:span text:style-name="T1369">男</text:span><text:span text:style-name="T1370">/□</text:span><text:span text:style-name="T1371">女】</text:span><text:span text:style-name="T1372"><text:s text:c="3"/>□</text:span><text:span text:style-name="T1373">高中組</text:span><text:span text:style-name="T1374"><text:s/>/ □</text:span><text:span text:style-name="T1375">公開組</text:span><text:span text:style-name="T1376"><text:s/>/ □</text:span><text:span text:style-name="T1377">大專組</text:span><text:span text:style-name="T1378"><text:s/></text:span><text:span text:style-name="T1379">(</text:span><text:span text:style-name="T1380">複合弓無大專組</text:span><text:span text:style-name="T1381">)</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p text:style-name="P1394"><text:span text:style-name="T1395">所屬單位</text:span></text:p>
          </table:table-cell>
          <table:covered-table-cell/>
          <table:table-cell table:style-name="TableCell1396" table:number-columns-spanned="5">
            <text:p text:style-name="P1397"/>
          </table:table-cell>
          <table:covered-table-cell/>
          <table:covered-table-cell/>
          <table:covered-table-cell/>
          <table:covered-table-cell/>
          <table:table-cell table:style-name="TableCell1398" table:number-columns-spanned="2" table:number-rows-spanned="3">
            <text:p text:style-name="P1399"><text:span text:style-name="T1400">單位章</text:span></text:p>
          </table:table-cell>
          <table:covered-table-cell/>
        </table:table-row>
        <table:table-row table:style-name="TableRow1401">
          <table:table-cell table:style-name="TableCell1402" table:number-columns-spanned="2">
            <text:p text:style-name="P1403"><text:span text:style-name="T1404">通訊地址</text:span></text:p>
          </table:table-cell>
          <table:covered-table-cell/>
          <table:table-cell table:style-name="TableCell1405" table:number-columns-spanned="5">
            <text:p text:style-name="P1406"/>
          </table:table-cell>
          <table:covered-table-cell/>
          <table:covered-table-cell/>
          <table:covered-table-cell/>
          <table:covered-table-cell/>
          <table:covered-table-cell>
            <text:p text:style-name="P1407"/>
          </table:covered-table-cell>
          <table:covered-table-cell/>
        </table:table-row>
        <table:table-row table:style-name="TableRow1408">
          <table:table-cell table:style-name="TableCell1409" table:number-columns-spanned="4">
            <text:p text:style-name="P1410"><text:span text:style-name="T1411">是否繳納本（</text:span><text:span text:style-name="T1412">113</text:span><text:span text:style-name="T1413">）年度會費</text:span></text:p>
          </table:table-cell>
          <table:covered-table-cell/>
          <table:covered-table-cell/>
          <table:covered-table-cell/>
          <table:table-cell table:style-name="TableCell1414" table:number-columns-spanned="3">
            <text:p text:style-name="P1415"><text:span text:style-name="T1416">□</text:span><text:span text:style-name="T1417">是</text:span><text:span text:style-name="T1418"><text:s text:c="4"/>□</text:span><text:span text:style-name="T1419">否</text:span></text:p>
          </table:table-cell>
          <table:covered-table-cell/>
          <table:covered-table-cell/>
          <table:covered-table-cell>
            <text:p text:style-name="P1420"/>
          </table:covered-table-cell>
          <table:covered-table-cell/>
        </table:table-row>
        <table:table-row table:style-name="TableRow1421">
          <table:table-cell table:style-name="TableCell1422" table:number-columns-spanned="2">
            <text:p text:style-name="P1423"><text:span text:style-name="T1424">領隊</text:span></text:p>
          </table:table-cell>
          <table:covered-table-cell/>
          <table:table-cell table:style-name="TableCell1425" table:number-columns-spanned="2">
            <text:p text:style-name="P1426"/>
          </table:table-cell>
          <table:covered-table-cell/>
          <table:table-cell table:style-name="TableCell1427" table:number-columns-spanned="2">
            <text:p text:style-name="P1428"><text:span text:style-name="T1429">教練</text:span></text:p>
          </table:table-cell>
          <table:covered-table-cell/>
          <table:table-cell table:style-name="TableCell1430" table:number-columns-spanned="3">
            <text:p text:style-name="P1431"/>
          </table:table-cell>
          <table:covered-table-cell/>
          <table:covered-table-cell/>
        </table:table-row>
        <text:soft-page-break/>
        <table:table-row table:style-name="TableRow1432">
          <table:table-cell table:style-name="TableCell1433" table:number-columns-spanned="2">
            <text:p text:style-name="P1434"><text:span text:style-name="T1435">管理</text:span></text:p>
          </table:table-cell>
          <table:covered-table-cell/>
          <table:table-cell table:style-name="TableCell1436" table:number-columns-spanned="2">
            <text:p text:style-name="P1437"/>
          </table:table-cell>
          <table:covered-table-cell/>
          <table:table-cell table:style-name="TableCell1438" table:number-columns-spanned="2">
            <text:p text:style-name="P1439"><text:span text:style-name="T1440">聯絡電話</text:span></text:p>
          </table: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able:number-columns-spanned="4">
            <text:p text:style-name="P1445"><text:span text:style-name="T1446">聯絡人</text:span><text:span text:style-name="T1447">E-mail</text:span></text:p>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ext:p text:style-name="P1452"><text:span text:style-name="T1453">隊別</text:span></text:p>
          </table:table-cell>
          <table:table-cell table:style-name="TableCell1454" table:number-columns-spanned="2">
            <text:p text:style-name="P1455"><text:span text:style-name="T1456">姓名</text:span></text:p>
          </table:table-cell>
          <table:covered-table-cell/>
          <table:table-cell table:style-name="TableCell1457" table:number-columns-spanned="2">
            <text:p text:style-name="P1458"><text:span text:style-name="T1459">出生年月日</text:span></text:p>
          </table:table-cell>
          <table:covered-table-cell/>
          <table:table-cell table:style-name="TableCell1460" table:number-columns-spanned="3">
            <text:p text:style-name="P1461"><text:span text:style-name="T1462">團體出賽名單</text:span></text:p>
          </table:table-cell>
          <table:covered-table-cell/>
          <table:covered-table-cell/>
          <table:table-cell table:style-name="TableCell1463">
            <text:p text:style-name="P1464"><text:span text:style-name="T1465">備註</text:span></text:p>
          </table:table-cell>
        </table:table-row>
        <table:table-row table:style-name="TableRow1466">
          <table:table-cell table:style-name="TableCell1467">
            <text:p text:style-name="P1468"><text:span text:style-name="T1469">選手</text:span><text:span text:style-name="T1470">1</text:span></text:p>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3">
            <text:p text:style-name="P1476"><text:span text:style-name="T1477">團體賽參賽名單</text:span></text:p>
            <text:p text:style-name="P1478"><text:span text:style-name="T1479">隊</text:span></text:p>
          </table:table-cell>
          <table:covered-table-cell/>
          <table:covered-table-cell/>
          <table:table-cell table:style-name="TableCell1480">
            <text:p text:style-name="P1481"><text:span text:style-name="T1482">不可更換名單</text:span></text:p>
          </table:table-cell>
        </table:table-row>
        <table:table-row table:style-name="TableRow1483">
          <table:table-cell table:style-name="TableCell1484">
            <text:p text:style-name="P1485"><text:span text:style-name="T1486">選手</text:span><text:span text:style-name="T1487">2</text:span></text:p>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3">
            <text:p text:style-name="P1493"><text:span text:style-name="T1494">團體賽參賽名單</text:span></text:p>
          </table:table-cell>
          <table:covered-table-cell/>
          <table:covered-table-cell/>
          <table:table-cell table:style-name="TableCell1495">
            <text:p text:style-name="P1496"><text:span text:style-name="T1497">不可更換名單</text:span></text:p>
          </table:table-cell>
        </table:table-row>
        <table:table-row table:style-name="TableRow1498">
          <table:table-cell table:style-name="TableCell1499">
            <text:p text:style-name="P1500"><text:span text:style-name="T1501">選手</text:span><text:span text:style-name="T1502">3</text:span></text:p>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3">
            <text:p text:style-name="P1508"><text:span text:style-name="T1509">團體賽參賽名單</text:span></text:p>
          </table:table-cell>
          <table:covered-table-cell/>
          <table:covered-table-cell/>
          <table:table-cell table:style-name="TableCell1510">
            <text:p text:style-name="P1511"><text:span text:style-name="T1512">不可更換名單</text:span></text:p>
          </table:table-cell>
        </table:table-row>
        <text:soft-page-break/>
        <table:table-row table:style-name="TableRow1513">
          <table:table-cell table:style-name="TableCell1514">
            <text:p text:style-name="P1515"><text:span text:style-name="T1516">選手</text:span><text:span text:style-name="T1517">4</text:span></text:p>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3">
            <text:p text:style-name="P1523"><text:span text:style-name="T1524">團體賽參賽名單</text:span></text:p>
          </table:table-cell>
          <table:covered-table-cell/>
          <table:covered-table-cell/>
          <table:table-cell table:style-name="TableCell1525">
            <text:p text:style-name="P1526"><text:span text:style-name="T1527">不可更換名單</text:span></text:p>
          </table:table-cell>
        </table:table-row>
        <table:table-row table:style-name="TableRow1528">
          <table:table-cell table:style-name="TableCell1529">
            <text:p text:style-name="P1530"><text:span text:style-name="T1531">選手</text:span><text:span text:style-name="T1532">5</text:span></text:p>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3">
            <text:p text:style-name="P1538"/>
          </table:table-cell>
          <table:covered-table-cell/>
          <table:covered-table-cell/>
          <table:table-cell table:style-name="TableCell1539">
            <text:p text:style-name="P1540"/>
          </table:table-cell>
        </table:table-row>
        <table:table-row table:style-name="TableRow1541">
          <table:table-cell table:style-name="TableCell1542">
            <text:p text:style-name="P1543"><text:span text:style-name="T1544">選手</text:span><text:span text:style-name="T1545">6</text:span></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3">
            <text:p text:style-name="P1551"/>
          </table:table-cell>
          <table:covered-table-cell/>
          <table:covered-table-cell/>
          <table:table-cell table:style-name="TableCell1552">
            <text:p text:style-name="P1553"/>
          </table:table-cell>
        </table:table-row>
        <table:table-row table:style-name="TableRow1554">
          <table:table-cell table:style-name="TableCell1555">
            <text:p text:style-name="P1556"><text:span text:style-name="T1557">選手</text:span><text:span text:style-name="T1558">7</text:span></text:p>
          </table: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3">
            <text:p text:style-name="P1564"/>
          </table:table-cell>
          <table:covered-table-cell/>
          <table:covered-table-cell/>
          <table:table-cell table:style-name="TableCell1565">
            <text:p text:style-name="P1566"/>
          </table:table-cell>
        </table:table-row>
        <table:table-row table:style-name="TableRow1567">
          <table:table-cell table:style-name="TableCell1568">
            <text:p text:style-name="P1569"><text:span text:style-name="T1570">選手</text:span><text:span text:style-name="T1571">8</text:span></text:p>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3">
            <text:p text:style-name="P1577"/>
          </table:table-cell>
          <table:covered-table-cell/>
          <table:covered-table-cell/>
          <table:table-cell table:style-name="TableCell1578">
            <text:p text:style-name="P1579"/>
          </table:table-cell>
        </table:table-row>
        <table:table-row table:style-name="TableRow1580">
          <table:table-cell table:style-name="TableCell1581">
            <text:p text:style-name="P1582"><text:span text:style-name="T1583">選手</text:span><text:span text:style-name="T1584">9</text:span></text:p>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cell table:style-name="TableCell1591">
            <text:p text:style-name="P1592"/>
          </table:table-cell>
        </table:table-row>
        <table:table-row table:style-name="TableRow1593">
          <table:table-cell table:style-name="TableCell1594">
            <text:p text:style-name="P1595"><text:span text:style-name="T1596">選手</text:span><text:span text:style-name="T1597">10</text:span></text:p>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3">
            <text:p text:style-name="P1603"/>
          </table:table-cell>
          <table:covered-table-cell/>
          <table:covered-table-cell/>
          <table:table-cell table:style-name="TableCell1604">
            <text:p text:style-name="P1605"/>
          </table:table-cell>
        </table:table-row>
      </table:table>
      <text:soft-page-break/>
      <text:p text:style-name="P1606">備註：1.請依不同組別填寫報名表，即反曲弓、複合弓、男子、女子組各填寫不同表格。</text:p>
      <text:p text:style-name="P1607">2.請詳填參賽選手資料。</text:p>
      <text:p text:style-name="P1608"><text:span text:style-name="T1609">3.</text:span><text:span text:style-name="T1610">請各單位填完報名表後，</text:span><text:span text:style-name="T1611">須加蓋單位戳章</text:span><text:span text:style-name="T1612">。</text:span></text:p>
      <text:p text:style-name="P1613">4.報名團體賽選手請填寫在前四個欄位裡。</text:p>
      <text:p text:style-name="P1614">5.本賽會已辦理場地責任險，參加本賽會各單位選手及職員可自行加保人身保險。</text:p>
      <text:p text:style-name="P1615"><text:span text:style-name="T1616">6.</text:span><text:span text:style-name="T1617">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0034in solid #FFFFFF" fo:padding="0.4305in" style:shadow="#000000 0.0034in 0.0034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fo:font-style="normal" style:font-style-asian="normal" style:text-position="0% 100%" fo:font-size="15pt" style:font-size-asian="15pt" style:font-size-complex="15pt"/>
    </style:style>
    <style:style style:name="WW_CharLFO5LVL2" style:family="text">
      <style:text-properties fo:font-weight="normal" style:font-weight-asian="normal" fo:font-style="normal" style:font-style-asian="normal" style:text-position="0% 100%" fo:font-size="14pt" style:font-size-asian="14pt" style:font-size-complex="14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0034in solid #FFFFFF" fo:padding="0.4305in" style:shadow="#000000 0.0034in 0.0034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0034in solid #FFFFFF" fo:padding="0.4305in" style:shadow="#000000 0.0034in 0.0034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span text:style-name="T3">113</text:span><text:span text:style-name="T4">年全國總統盃射箭錦標賽</text:span></text:p>
      </style:header>
      <style:footer>
        <text:p text:style-name="P5"><text:span text:style-name="T6"><text:page-number text:fixed="false">1</text:page-number></text:span><text:span text:style-name="T7"><text:s/>2 -</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u22</meta:initial-creator>
    <dc:creator>USER</dc:creator>
    <meta:creation-date>2024-09-23T09:49:00Z</meta:creation-date>
    <dc:date>2024-09-23T09:49:00Z</dc:date>
    <meta:template xlink:href="Normal" xlink:type="simple"/>
    <meta:editing-cycles>2</meta:editing-cycles>
    <meta:editing-duration>PT0S</meta:editing-duration>
    <meta:document-statistic meta:page-count="26" meta:paragraph-count="20" meta:word-count="1527" meta:character-count="10211" meta:row-count="72" meta:non-whitespace-character-count="8704"/>
  </office:meta>
</office:document-meta>
</file>