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7"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8" style:parent-style-name="清單段落" style:family="paragraph">
      <style:paragraph-properties style:text-autospace="none" style:snap-to-layout-grid="false" fo:text-align="justify" fo:line-height="115%" fo:margin-right="0.002in"/>
    </style:style>
    <style:style style:name="T209" style:parent-style-name="預設段落字型" style:family="text">
      <style:text-properties style:font-name-asian="標楷體" fo:letter-spacing="-0.0006in"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清單段落" style:family="paragraph">
      <style:paragraph-properties style:text-autospace="none" style:snap-to-layout-grid="false" fo:text-align="justify" fo:line-height="115%" fo:margin-right="0.002in"/>
    </style:style>
    <style:style style:name="T217" style:parent-style-name="預設段落字型" style:family="text">
      <style:text-properties style:font-name-asian="標楷體" fo:letter-spacing="-0.0006in"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清單段落" style:family="paragraph">
      <style:paragraph-properties style:text-autospace="none" style:snap-to-layout-grid="false" fo:text-align="justify" fo:line-height="115%" fo:margin-right="0.002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fo:letter-spacing="-0.0006in"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p text:style-name="P4"><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p>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體賽。代表隊團體前</text:span><text:span text:style-name="T201">3</text:span><text:span text:style-name="T202">名，如因故無法成團隊，將由順位第</text:span><text:span text:style-name="T203">4</text:span><text:span text:style-name="T204">名代表隊團體遞補報名參加團體賽，依此類推。</text:span></text:p>
        </text:list-item>
      </text:list>
      <text:list text:style-name="LFO10" text:continue-numbering="true">
        <text:list-item>
          <text:p text:style-name="P205">敘獎及成績公告：</text:p>
        </text:list-item>
      </text:list>
      <text:list text:style-name="LFO13" text:continue-numbering="true">
        <text:list-item>
          <text:p text:style-name="P206">請各校逕依下列原則辦理敘獎事宜：</text:p>
        </text:list-item>
      </text:list>
      <text:list text:style-name="LFO14" text:continue-numbering="true">
        <text:list-item>
          <text:p text:style-name="P207">各組四隊以上參賽之優勝學校敘獎額度如下：</text:p>
        </text:list-item>
      </text:list>
      <text:list text:style-name="LFO15" text:continue-numbering="true">
        <text:list-item>
          <text:p text:style-name="P208"><text:span text:style-name="T209">第一名，指導教師或教練嘉獎</text:span><text:span text:style-name="T210">2</text:span><text:span text:style-name="T211">次</text:span><text:span text:style-name="T212">1</text:span><text:span text:style-name="T213">人，領隊、管理各嘉獎</text:span><text:span text:style-name="T214">1</text:span><text:span text:style-name="T215">次。</text:span></text:p>
        </text:list-item>
        <text:list-item>
          <text:p text:style-name="P216"><text:span text:style-name="T217">第二名，領隊、管理、指導或教練各嘉獎</text:span><text:span text:style-name="T218">1</text:span><text:span text:style-name="T219">次。</text:span></text:p>
        </text:list-item>
        <text:list-item>
          <text:p text:style-name="P220"><text:span text:style-name="T221">第三名，指導或教練嘉獎</text:span><text:span text:style-name="T222">1</text:span><text:span text:style-name="T223">次</text:span><text:span text:style-name="T224">1</text:span><text:span text:style-name="T225"><text:s/></text:span><text:span text:style-name="T226">人。</text:span></text:p>
        </text:list-item>
      </text:list>
      <text:list text:style-name="LFO14" text:continue-numbering="true">
        <text:list-item>
          <text:p text:style-name="P227">比賽各類組別參賽隊伍未滿四隊者酌予降低敘獎額度，其原則如下：三隊參賽者冠軍比照第二名、亞軍比照第三名；兩隊參賽者冠軍比照第三名。</text:p>
        </text:list-item>
        <text:list-item>
          <text:p text:style-name="P228">為鼓勵各校積極組隊參與比賽，凡各報名參賽且實際出賽學生隊伍之指導教師或教練，核予嘉獎1次1人（不同組仍以敘獎1次為原則）。</text:p>
        </text:list-item>
        <text:list-item>
          <text:p text:style-name="P229">優勝學校敘獎由各校逕依競賽規程辦理敘獎，得獎學校校長敘獎依人事程序報局辦理。</text:p>
        </text:list-item>
      </text:list>
      <text:list text:style-name="LFO13" text:continue-numbering="true">
        <text:list-item>
          <text:p text:style-name="P230">承、協辦學校敘獎額度：</text:p>
        </text:list-item>
      </text:list>
      <text:list text:style-name="LFO16" text:continue-numbering="true">
        <text:list-item>
          <text:p text:style-name="P231">承辦學校：校長記功1次，其他有功人員記功1次1人、嘉獎2次2人及嘉獎1次3人。協辦學校：校長嘉獎2次，其他有功人員嘉獎2次2人、嘉獎1次2人。</text:p>
        </text:list-item>
        <text:list-item>
          <text:p text:style-name="P232">教職員部分請各校依上列額度自行辦理，承辦、協辦學校校長敘獎循人事程序報局辦理敘獎事宜。</text:p>
        </text:list-item>
      </text:list>
      <text:list text:style-name="LFO13" text:continue-numbering="true">
        <text:list-item>
          <text:p text:style-name="P233">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4">單位報到，領隊、教練、裁判會議時間：</text:p>
        </text:list-item>
      </text:list>
      <text:list text:style-name="LFO17" text:continue-numbering="true">
        <text:list-item>
          <text:p text:style-name="P235">賽前練習：113年12月5日（星期四）下午2時至6時，於大同高中活動中心<text:s/>B1體操館舉行。</text:p>
        </text:list-item>
        <text:list-item>
          <text:p text:style-name="P236">領隊、教練會議：113年12月5日（星期四）下午3時30分，於大同高中體操館舉行，請各單位代表踴躍出席。</text:p>
        </text:list-item>
        <text:list-item>
          <text:p text:style-name="P237">單位報到：</text:p>
        </text:list-item>
      </text:list>
      <text:list text:style-name="LFO18" text:continue-numbering="true">
        <text:list-item>
          <text:p text:style-name="P238">中學組：113年12月6日（星期五）上午9時至9時30分，於大同高中活動中心B1體操館辦理報到。</text:p>
        </text:list-item>
        <text:list-item>
          <text:p text:style-name="P239">國小組：113年12月7日（星期六）上午8時至8時30分，於大同高中活動中心B1體操館辦理報到。</text:p>
        </text:list-item>
      </text:list>
      <text:list text:style-name="LFO17" text:continue-numbering="true">
        <text:list-item>
          <text:p text:style-name="P240">裁判會議：113年12月6日（星期五）下午13時至13時30分及113年12月7日（星期六）上午8時30分於大同高中活動中心<text:s/>B1體操館舉行。</text:p>
        </text:list-item>
      </text:list>
      <text:list text:style-name="LFO1" text:continue-numbering="true">
        <text:list-item>
          <text:p text:style-name="P241">申訴：</text:p>
        </text:list-item>
      </text:list>
      <text:list text:style-name="LFO19" text:continue-numbering="true">
        <text:list-item>
          <text:p text:style-name="P242">依<text:s/>F.I.G.競賽技術章程規定，競賽中不得申訴抗議，凡任何有關競賽質疑，得於領隊、教練、裁判會議中提出。</text:p>
        </text:list-item>
        <text:list-item>
          <text:p text:style-name="P243">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4">附則：</text:p>
        </text:list-item>
      </text:list>
      <text:list text:style-name="LFO20" text:continue-numbering="true">
        <text:list-item>
          <text:p text:style-name="P245">參賽學校若於競賽場上違反運動精神情事，當場第一次以警告方式處理，第二次再犯則中止比賽，並將此事件報告提交審判委員會及本局當日完成議處。</text:p>
        </text:list-item>
        <text:list-item>
          <text:p text:style-name="P246">參賽學生之身體狀況請家長協助評估，認可能參加劇烈運動競賽者，簽具選手個人切結書留存學校備查，方可報名參賽。</text:p>
        </text:list-item>
        <text:list-item>
          <text:p text:style-name="P247">相關防疫規定：</text:p>
        </text:list-item>
      </text:list>
      <text:list text:style-name="LFO21" text:continue-numbering="true">
        <text:list-item>
          <text:p text:style-name="P248">本賽事進行，將隨時遵照相關防疫規定，並視疫情及各項比賽的實際情況，進行滾動式修正調整。</text:p>
        </text:list-item>
        <text:list-item>
          <text:p text:style-name="P249">賽會倘適逢傳染病疫情（例如嚴重特殊傳染性肺炎），各參賽學校均需配合大會所制定之相關防疫措施，違反者取消參賽資格。</text:p>
        </text:list-item>
      </text:list>
      <text:list text:style-name="LFO1" text:continue-numbering="true">
        <text:list-item>
          <text:p text:style-name="P250">本規程經核定後實施，修正時亦同。</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1T00:32:00Z</meta:creation-date>
    <dc:date>2024-10-21T00:32: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