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1cm" table:align="center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6.479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2.27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43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5.752cm"/>
    </style:style>
    <style:style style:name="表格2.D" style:family="table-column">
      <style:table-column-properties style:column-width="3.3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212cm" fo:keep-together="always" style:use-optimal-row-height="false"/>
    </style:style>
    <style:style style:name="表格2.4" style:family="table-row">
      <style:table-row-properties style:min-row-height="2.783cm" fo:keep-together="always" style:use-optimal-row-height="false"/>
    </style:style>
    <style:style style:name="表格2.5" style:family="table-row">
      <style:table-row-properties style:min-row-height="2.909cm" fo:keep-together="always" style:use-optimal-row-height="false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59cm" table:align="center"/>
    </style:style>
    <style:style style:name="表格3.A" style:family="table-column">
      <style:table-column-properties style:column-width="1.589cm"/>
    </style:style>
    <style:style style:name="表格3.B" style:family="table-column">
      <style:table-column-properties style:column-width="1.469cm"/>
    </style:style>
    <style:style style:name="表格3.C" style:family="table-column">
      <style:table-column-properties style:column-width="2.648cm"/>
    </style:style>
    <style:style style:name="表格3.D" style:family="table-column">
      <style:table-column-properties style:column-width="1.395cm"/>
    </style:style>
    <style:style style:name="表格3.E" style:family="table-column">
      <style:table-column-properties style:column-width="2.374cm"/>
    </style:style>
    <style:style style:name="表格3.F" style:family="table-column">
      <style:table-column-properties style:column-width="0.12cm"/>
    </style:style>
    <style:style style:name="表格3.G" style:family="table-column">
      <style:table-column-properties style:column-width="3.881cm"/>
    </style:style>
    <style:style style:name="表格3.H" style:family="table-column">
      <style:table-column-properties style:column-width="4.583cm"/>
    </style:style>
    <style:style style:name="表格3.1" style:family="table-row">
      <style:table-row-properties style:row-height="1cm" style:use-optimal-row-height="false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3.A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B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D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F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H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.A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.B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H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3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H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.B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D1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F1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.H1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margin-left="2.967cm" fo:margin-right="0cm" fo:line-height="0.847cm" fo:text-indent="-2.967cm" style:auto-text-indent="false">
        <style:tab-stops/>
      </style:paragraph-properties>
    </style:style>
    <style:style style:name="P3" style:family="paragraph" style:parent-style-name="Text_20_body">
      <style:paragraph-properties fo:margin-left="0.423cm" fo:margin-right="0cm" fo:line-height="0.847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2.498cm" fo:margin-right="0cm" fo:line-height="0.847cm" fo:text-align="justify" style:justify-single-word="false" fo:text-indent="-2.02cm" style:auto-text-indent="false">
        <style:tab-stops/>
      </style:paragraph-properties>
    </style:style>
    <style:style style:name="P5" style:family="paragraph" style:parent-style-name="Text_20_body">
      <style:paragraph-properties fo:margin-left="2.247cm" fo:margin-right="0cm" fo:line-height="0.847cm" fo:text-align="justify" style:justify-single-word="false" fo:text-indent="-1.769cm" style:auto-text-indent="false">
        <style:tab-stops/>
      </style:paragraph-properties>
    </style:style>
    <style:style style:name="P6" style:family="paragraph" style:parent-style-name="Text_20_body">
      <style:paragraph-properties fo:margin-left="1.346cm" fo:margin-right="0cm" fo:line-height="0.847cm" fo:text-align="justify" style:justify-single-word="false" fo:text-indent="-0.84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501cm" fo:margin-right="0cm" fo:line-height="0.847cm" fo:text-align="justify" style:justify-single-word="false" fo:text-indent="-3.253cm" style:auto-text-indent="false">
        <style:tab-stops/>
      </style:paragraph-properties>
    </style:style>
    <style:style style:name="P8" style:family="paragraph" style:parent-style-name="Text_20_body">
      <style:paragraph-properties fo:margin-left="1.249cm" fo:margin-right="0cm" fo:line-height="0.84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2.501cm" fo:margin-right="0cm" fo:line-height="0.847cm" fo:text-align="justify" style:justify-single-word="false" fo:text-indent="-1.252cm" style:auto-text-indent="false">
        <style:tab-stops/>
      </style:paragraph-properties>
    </style:style>
    <style:style style:name="P10" style:family="paragraph" style:parent-style-name="Text_20_body">
      <style:paragraph-properties fo:margin-left="2.519cm" fo:margin-right="0cm" fo:line-height="0.847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1.998cm" fo:margin-right="0cm" fo:margin-top="0.176cm" fo:margin-bottom="0.176cm" style:contextual-spacing="false" fo:line-height="0.847cm" fo:text-align="justify" style:justify-single-word="false" fo:text-indent="-1.998cm" style:auto-text-indent="false">
        <style:tab-stops/>
      </style:paragraph-properties>
    </style:style>
    <style:style style:name="P12" style:family="paragraph" style:parent-style-name="Text_20_body">
      <style:paragraph-properties fo:margin-left="1.998cm" fo:margin-right="0cm" fo:line-height="0.847cm" fo:text-align="justify" style:justify-single-word="false" fo:text-indent="-0.75cm" style:auto-text-indent="false">
        <style:tab-stops/>
      </style:paragraph-properties>
    </style:style>
    <style:style style:name="P13" style:family="paragraph" style:parent-style-name="Text_20_body">
      <style:paragraph-properties fo:margin-left="2.244cm" fo:margin-right="0cm" fo:line-height="0.847cm" fo:text-align="justify" style:justify-single-word="false" fo:text-indent="-0.496cm" style:auto-text-indent="false">
        <style:tab-stops/>
      </style:paragraph-properties>
    </style:style>
    <style:style style:name="P14" style:family="paragraph" style:parent-style-name="Text_20_body">
      <style:paragraph-properties fo:line-height="0.847cm" fo:text-align="justify" style:justify-single-word="false" style:snap-to-layout-grid="false"/>
    </style:style>
    <style:style style:name="P15" style:family="paragraph" style:parent-style-name="Text_20_body">
      <style:paragraph-properties fo:margin-left="0cm" fo:margin-right="0cm" fo:line-height="0.847cm" fo:text-align="justify" style:justify-single-word="false" fo:text-indent="0.847cm" style:auto-text-indent="false" style:snap-to-layout-grid="false"/>
    </style:style>
    <style:style style:name="P16" style:family="paragraph" style:parent-style-name="Text_20_body">
      <style:paragraph-properties fo:margin-left="1.499cm" fo:margin-right="0cm" fo:line-height="0.847cm" fo:text-align="justify" style:justify-single-word="false" fo:orphans="2" fo:widows="2" fo:text-indent="-1.499cm" style:auto-text-indent="false">
        <style:tab-stops/>
      </style:paragraph-properties>
    </style:style>
    <style:style style:name="P17" style:family="paragraph" style:parent-style-name="Text_20_body">
      <style:paragraph-properties fo:margin-top="0.176cm" fo:margin-bottom="0.176cm" style:contextual-spacing="false" fo:line-height="0.847cm" fo:text-align="justify" style:justify-single-word="false"/>
    </style:style>
    <style:style style:name="P18" style:family="paragraph" style:parent-style-name="Text_20_body">
      <style:paragraph-properties fo:margin-left="0cm" fo:margin-right="0cm" fo:line-height="0.847cm" fo:text-align="justify" style:justify-single-word="false" fo:text-indent="0.847cm" style:auto-text-indent="false"/>
    </style:style>
    <style:style style:name="P19" style:family="paragraph" style:parent-style-name="Text_20_body">
      <style:paragraph-properties fo:line-height="0.847cm" fo:text-align="justify" style:justify-single-word="false"/>
    </style:style>
    <style:style style:name="P20" style:family="paragraph" style:parent-style-name="Text_20_body">
      <style:paragraph-properties fo:line-height="0.847cm"/>
    </style:style>
    <style:style style:name="P21" style:family="paragraph" style:parent-style-name="Header">
      <style:paragraph-properties fo:line-height="0.847cm" fo:text-align="center" style:justify-single-word="false">
        <style:tab-stops>
          <style:tab-stop style:position="1.852cm"/>
          <style:tab-stop style:position="7.325cm" style:type="center"/>
          <style:tab-stop style:position="8.901cm" style:type="center"/>
          <style:tab-stop style:position="14.651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22" style:family="paragraph" style:parent-style-name="Text_20_body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margin-left="0.004cm" fo:margin-right="0cm" fo:line-height="0.847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Text_20_body">
      <style:paragraph-properties fo:margin-left="2.967cm" fo:margin-right="0cm" fo:line-height="0.847cm" fo:text-indent="-2.967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Text_20_body">
      <style:paragraph-properties fo:line-height="0.847cm"/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Text_20_body">
      <style:paragraph-properties fo:margin-left="0.7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Text_20_body">
      <style:paragraph-properties fo:line-height="0.847cm" fo:text-align="justify" style:justify-single-word="false" fo:orphans="2" fo:widows="2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Text_20_body">
      <style:paragraph-properties fo:line-height="0.847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9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Text_20_body">
      <style:paragraph-properties fo:margin-left="2.498cm" fo:margin-right="0cm" fo:line-height="0.847cm" fo:text-align="justify" style:justify-single-word="false" fo:text-indent="-2.02cm" style:auto-text-indent="false">
        <style:tab-stops/>
      </style:paragraph-properties>
      <style:text-properties style:font-name="標楷體" style:font-name-asian="標楷體" style:font-name-complex="Arial"/>
    </style:style>
    <style:style style:name="P31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/>
    </style:style>
    <style:style style:name="P32" style:family="paragraph" style:parent-style-name="Text_20_body">
      <style:paragraph-properties fo:margin-left="-0.499cm" fo:margin-right="-0.674cm" fo:text-indent="0.002cm" style:auto-text-indent="false">
        <style:tab-stops/>
      </style:paragraph-properties>
      <style:text-properties style:font-name="標楷體" style:font-name-asian="標楷體" style:font-name-complex="Arial"/>
    </style:style>
    <style:style style:name="P33" style:family="paragraph" style:parent-style-name="Text_20_body">
      <style:paragraph-properties fo:margin-left="1.346cm" fo:margin-right="0cm" fo:line-heigh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34" style:family="paragraph" style:parent-style-name="Text_20_body">
      <style:paragraph-properties fo:margin-left="2.519cm" fo:margin-right="0cm" fo:line-height="0.847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weight-complex="bold"/>
    </style:style>
    <style:style style:name="P35" style:family="paragraph" style:parent-style-name="Text_20_body">
      <style:paragraph-properties fo:margin-left="0.75cm" fo:margin-right="0cm" fo:margin-top="0.176cm" fo:margin-bottom="0.176cm" style:contextual-spacing="false" fo:line-height="0.847cm" fo:text-align="justify" style:justify-single-word="false" fo:text-indent="-0.75cm" style:auto-text-indent="false">
        <style:tab-stops/>
      </style:paragraph-properties>
      <style:text-properties style:font-name="標楷體" style:font-name-asian="標楷體" style:font-weight-complex="bold"/>
    </style:style>
    <style:style style:name="P36" style:family="paragraph" style:parent-style-name="Text_20_body">
      <style:paragraph-properties fo:margin-left="1.998cm" fo:margin-right="0cm" fo:margin-top="0.176cm" fo:margin-bottom="0.176cm" style:contextual-spacing="false" fo:line-height="0.847cm" fo:text-align="justify" style:justify-single-word="false" fo:text-indent="-1.998cm" style:auto-text-indent="false">
        <style:tab-stops/>
      </style:paragraph-properties>
      <style:text-properties style:font-name="標楷體" style:font-name-asian="標楷體" style:font-weight-complex="bold"/>
    </style:style>
    <style:style style:name="P37" style:family="paragraph" style:parent-style-name="清單段落">
      <style:paragraph-properties fo:margin-left="1.058cm" fo:margin-right="0cm" fo:margin-top="0.176cm" fo:margin-bottom="0.176cm" style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margin-top="0.176cm" fo:margin-bottom="0.176cm" style:contextual-spacing="false" fo:line-height="0.847cm" fo:text-align="justify" style:justify-single-word="false"/>
      <style:text-properties style:font-name="標楷體" style:font-name-asian="標楷體" style:font-weight-complex="bold"/>
    </style:style>
    <style:style style:name="P39" style:family="paragraph" style:parent-style-name="Text_20_body">
      <style:paragraph-properties fo:line-height="0.847cm" fo:text-align="center" style:justify-single-word="false"/>
      <style:text-properties style:font-name="標楷體" style:font-name-asian="標楷體" style:font-weight-complex="bold"/>
    </style:style>
    <style:style style:name="P40" style:family="paragraph" style:parent-style-name="Text_20_body">
      <style:paragraph-properties fo:line-height="0.847cm" fo:orphans="2" fo:widows="2"/>
      <style:text-properties style:font-name="標楷體" style:font-name-asian="標楷體" style:font-weight-complex="bold"/>
    </style:style>
    <style:style style:name="P4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weight-complex="bold"/>
    </style:style>
    <style:style style:name="P42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line-height="0.847cm"/>
      <style:text-properties style:font-name="標楷體" style:font-name-asian="標楷體"/>
    </style:style>
    <style:style style:name="P44" style:family="paragraph" style:parent-style-name="Text_20_body">
      <style:paragraph-properties fo:margin-left="2.752cm" fo:margin-right="0cm" fo:line-height="0.847cm" fo:text-align="justify" style:justify-single-word="false" fo:text-indent="-1.499cm" style:auto-text-indent="false">
        <style:tab-stops/>
      </style:paragraph-properties>
      <style:text-properties style:font-name="標楷體" style:font-name-asian="標楷體" style:language-asian="zh" style:country-asian="HK" style:font-weight-complex="bold"/>
    </style:style>
    <style:style style:name="P4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cm" style:line-height-at-least="0cm" fo:text-indent="2.117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2.117cm" fo:margin-right="0cm" style:line-height-at-least="0cm" fo:text-indent="-2.117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style:line-height-at-least="0cm"/>
      <style:text-properties style:font-name="標楷體" style:font-name-asian="標楷體"/>
    </style:style>
    <style:style style:name="P49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50" style:family="paragraph" style:parent-style-name="Text_20_body">
      <style:paragraph-properties fo:margin-left="1.346cm" fo:margin-right="0cm" fo:line-heigh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Calibri" style:font-weight-complex="bold"/>
    </style:style>
    <style:style style:name="P5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orphans="2" fo:widows="2" fo:break-before="page"/>
      <style:text-properties style:font-name="標楷體" fo:font-size="18pt" fo:font-weight="bold" style:letter-kerning="false" style:font-name-asian="標楷體" style:font-size-asian="18pt" style:font-weight-asian="bold" style:font-name-complex="Calibri" style:font-size-complex="16pt"/>
    </style:style>
    <style:style style:name="P53" style:family="paragraph" style:parent-style-name="Text_20_body">
      <style:paragraph-properties fo:text-align="center" style:justify-single-word="false"/>
      <style:text-properties style:font-name="標楷體" fo:font-size="18pt" fo:font-weight="bold" style:letter-kerning="false" style:font-name-asian="標楷體" style:font-size-asian="18pt" style:font-weight-asian="bold" style:font-name-complex="Calibri" style:font-size-complex="16pt"/>
    </style:style>
    <style:style style:name="P54" style:family="paragraph" style:parent-style-name="Text_20_body">
      <style:paragraph-properties fo:orphans="2" fo:widows="2"/>
    </style:style>
    <style:style style:name="P55" style:family="paragraph" style:parent-style-name="Text_20_body">
      <style:paragraph-properties style:line-height-at-least="0cm" fo:text-align="center" style:justify-single-word="false"/>
    </style:style>
    <style:style style:name="P56" style:family="paragraph" style:parent-style-name="Text_20_body">
      <style:paragraph-properties style:line-height-at-least="0cm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Header" style:master-page-name="MP0">
      <style:paragraph-properties fo:line-height="0.847cm" fo:text-align="center" style:justify-single-word="false" style:page-number="auto" fo:break-before="page">
        <style:tab-stops>
          <style:tab-stop style:position="1.852cm"/>
          <style:tab-stop style:position="7.325cm" style:type="center"/>
          <style:tab-stop style:position="8.901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Calibri" style:font-weight-complex="bold"/>
    </style:style>
    <style:style style:name="T5" style:family="text">
      <style:text-properties style:font-name="標楷體" fo:font-weight="bold" style:font-name-asian="標楷體" style:language-asian="zh" style:country-asian="HK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標楷體" style:font-name-asian="標楷體" style:language-asian="zh" style:country-asian="HK" style:font-weight-complex="bold"/>
    </style:style>
    <style:style style:name="T10" style:family="text">
      <style:text-properties style:font-name="標楷體" style:font-name-asian="標楷體" style:language-asian="zh" style:country-asian="HK" style:font-name-complex="Arial"/>
    </style:style>
    <style:style style:name="T11" style:family="text">
      <style:text-properties style:font-name="標楷體" style:font-name-asian="標楷體" style:language-asian="zh" style:country-asian="HK" style:font-name-complex="Calibri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Calibri"/>
    </style:style>
    <style:style style:name="T14" style:family="text">
      <style:text-properties style:font-name="標楷體" style:font-name-asian="標楷體" style:font-size-complex="10pt" style:font-weight-complex="bold"/>
    </style:style>
    <style:style style:name="T15" style:family="text">
      <style:text-properties style:font-name="標楷體" style:letter-kerning="false" style:font-name-asian="標楷體" style:language-asian="zh" style:country-asian="HK" style:font-name-complex="Calibri"/>
    </style:style>
    <style:style style:name="T16" style:family="text">
      <style:text-properties style:font-name="標楷體" style:letter-kerning="false" style:font-name-asian="標楷體" style:font-name-complex="Calibri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4pt" fo:font-weight="bold" style:letter-kerning="false" style:font-name-asian="標楷體" style:font-size-asian="14pt" style:font-weight-asian="bold" style:font-name-complex="Calibri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0" style:family="text">
      <style:text-properties fo:color="#ff0000" loext:opacity="100%" style:font-name="Times New Roman" style:font-name-asian="標楷體" style:language-asian="zh" style:country-asian="HK" style:font-name-complex="Times New Roman" style:font-weight-complex="bold"/>
    </style:style>
    <style:style style:name="T21" style:family="text">
      <style:text-properties fo:color="#ff0000" loext:opacity="100%" style:font-name="標楷體" style:font-name-asian="標楷體" style:font-weight-complex="bold"/>
    </style:style>
    <style:style style:name="T22" style:family="text">
      <style:text-properties fo:color="#ff0000" loext:opacity="100%" style:font-name="標楷體" style:font-name-asian="標楷體" style:language-asian="zh" style:country-asian="HK" style:font-weight-complex="bold"/>
    </style:style>
    <style:style style:name="T23" style:family="text">
      <style:text-properties fo:color="#ff0000" loext:opacity="100%" style:font-name-asian="標楷體" style:font-weight-complex="bold"/>
    </style:style>
    <style:style style:name="T24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預設段落字型"><text:span text:style-name="T1">2026</text:span></text:span><text:span text:style-name="預設段落字型"><text:span text:style-name="T2">年</text:span></text:span><text:span text:style-name="預設段落字型"><text:span text:style-name="T1">名古屋亞運會第一階段第二期射箭培訓隊選拔賽</text:span></text:span></text:p>
      <text:p text:style-name="P21">競賽規程</text:p>
      <text:p text:style-name="P21"/>
      <text:p text:style-name="P2"><text:span text:style-name="預設段落字型"><text:span text:style-name="T3">壹、宗 <text:s text:c="3"/>旨：</text:span></text:span><text:span text:style-name="預設段落字型"><text:span text:style-name="T6">為選拔優秀射箭選手參加2026年名古屋亞運會培訓隊，特舉辦本比賽。</text:span></text:span></text:p>
      <text:p text:style-name="P2"><text:span text:style-name="預設段落字型"><text:span text:style-name="T3">貳、指導單位：國家運動訓練中心</text:span></text:span><text:span text:style-name="預設段落字型"><text:span text:style-name="T6">，核備文號：心競字第1130012865號函 <text:s text:c="19"/></text:span></text:span></text:p>
      <text:p text:style-name="P2"><text:span text:style-name="預設段落字型"><text:span text:style-name="T3">參、主辦單位︰</text:span></text:span><text:span text:style-name="預設段落字型"><text:span text:style-name="T6">中華民國射箭協會</text:span></text:span></text:p>
      <text:p text:style-name="P23">肆、協辦單位︰國立中正大學</text:p>
      <text:p text:style-name="P25">伍、比賽日期及地點︰</text:p>
      <text:p text:style-name="P3"><text:span text:style-name="預設段落字型"><text:span text:style-name="T7">第一場：113</text:span></text:span><text:span text:style-name="預設段落字型"><text:span text:style-name="T8">年</text:span></text:span><text:span text:style-name="預設段落字型"><text:span text:style-name="T6">12</text:span></text:span><text:span text:style-name="預設段落字型"><text:span text:style-name="T8">月</text:span></text:span><text:span text:style-name="預設段落字型"><text:span text:style-name="T6">13</text:span></text:span><text:span text:style-name="預設段落字型"><text:span text:style-name="T8">日</text:span></text:span><text:span text:style-name="預設段落字型"><text:span text:style-name="T6">(五)至16</text:span></text:span><text:span text:style-name="預設段落字型"><text:span text:style-name="T8">日</text:span></text:span><text:span text:style-name="預設段落字型"><text:span text:style-name="T6">(一)</text:span></text:span><text:span text:style-name="預設段落字型"><text:span text:style-name="T8">（</text:span></text:span><text:span text:style-name="預設段落字型"><text:span text:style-name="T6">地點：嘉義中正大學</text:span></text:span><text:span text:style-name="預設段落字型"><text:span text:style-name="T8">）</text:span></text:span></text:p>
      <text:p text:style-name="P3"><text:span text:style-name="預設段落字型"><text:span text:style-name="T7">第二場：114</text:span></text:span><text:span text:style-name="預設段落字型"><text:span text:style-name="T9">年</text:span></text:span><text:span text:style-name="預設段落字型"><text:span text:style-name="T7">1</text:span></text:span><text:span text:style-name="預設段落字型"><text:span text:style-name="T9">月</text:span></text:span><text:span text:style-name="預設段落字型"><text:span text:style-name="T7">3</text:span></text:span><text:span text:style-name="預設段落字型"><text:span text:style-name="T9">日</text:span></text:span><text:span text:style-name="預設段落字型"><text:span text:style-name="T7">(五)至5</text:span></text:span><text:span text:style-name="預設段落字型"><text:span text:style-name="T9">日</text:span></text:span><text:span text:style-name="預設段落字型"><text:span text:style-name="T7">(日)</text:span></text:span><text:span text:style-name="預設段落字型"><text:span text:style-name="T9">（</text:span></text:span><text:span text:style-name="預設段落字型"><text:span text:style-name="T7">地點：嘉義中正大學</text:span></text:span><text:span text:style-name="預設段落字型"><text:span text:style-name="T9">）</text:span></text:span></text:p>
      <text:p text:style-name="P24">陸、參賽資格︰</text:p>
      <text:p text:style-name="P4"><text:span text:style-name="預設段落字型"><text:span text:style-name="T7">第一場：1.</text:span></text:span><text:span text:style-name="預設段落字型"><text:span text:style-name="T6">依據中華民國射箭協會113</text:span></text:span><text:span text:style-name="預設段落字型"><text:span text:style-name="T12">年</text:span></text:span><text:span text:style-name="預設段落字型"><text:span text:style-name="T10">全國排名，反曲弓</text:span></text:span><text:span text:style-name="預設段落字型"><text:span text:style-name="T12">男、女</text:span></text:span><text:span text:style-name="預設段落字型"><text:span text:style-name="T10">排名賽前</text:span></text:span><text:span text:style-name="預設段落字型"><text:span text:style-name="T12">40</text:span></text:span><text:span text:style-name="預設段落字型"><text:span text:style-name="T10">名及</text:span></text:span><text:span text:style-name="預設段落字型"><text:span text:style-name="T12">複合弓男、女排名前30名者</text:span></text:span><text:span text:style-name="預設段落字型"><text:span text:style-name="T10">，得取得參選資格</text:span></text:span><text:span text:style-name="預設段落字型"><text:span text:style-name="T12">。</text:span></text:span></text:p>
      <text:p text:style-name="P30"><text:s text:c="8"/>2.未取得全國排名者，得繳交報名費3000元參與選拔賽，如進入第二場賽事(前16名)則全額退費。</text:p>
      <text:p text:style-name="P5"><text:span text:style-name="預設段落字型"><text:span text:style-name="T7">第二場：依據第一場</text:span></text:span><text:span text:style-name="預設段落字型"><text:span text:style-name="T9">選拔賽</text:span></text:span><text:span text:style-name="預設段落字型"><text:span text:style-name="T7">積分排名，</text:span></text:span><text:span text:style-name="預設段落字型"><text:span text:style-name="T9">反曲弓男、女</text:span></text:span><text:span text:style-name="預設段落字型"><text:span text:style-name="T7">前16名、</text:span></text:span><text:span text:style-name="預設段落字型"><text:span text:style-name="T9">複合弓男、女前</text:span></text:span><text:span text:style-name="預設段落字型"><text:span text:style-name="T7">16</text:span></text:span><text:span text:style-name="預設段落字型"><text:span text:style-name="T9">名，取得參</text:span></text:span><text:span text:style-name="預設段落字型"><text:span text:style-name="T7">加第二場選拔賽</text:span></text:span><text:span text:style-name="預設段落字型"><text:span text:style-name="T9">資格</text:span></text:span><text:span text:style-name="預設段落字型"><text:span text:style-name="T7">。</text:span></text:span><text:span text:style-name="預設段落字型"><text:span text:style-name="T9">若選手因故棄權，需於第二場選拔賽</text:span></text:span><text:span text:style-name="預設段落字型"><text:span text:style-name="T7">，</text:span></text:span><text:span text:style-name="預設段落字型"><text:span text:style-name="T9">賽前一週提出(無故未參賽者，取消下年度全國排名資格</text:span></text:span><text:span text:style-name="預設段落字型"><text:span text:style-name="T7">)</text:span></text:span><text:span text:style-name="預設段落字型"><text:span text:style-name="T9">，並依成績依序遞補選手參賽。</text:span></text:span></text:p>
      <text:p text:style-name="P14"><text:span text:style-name="預設段落字型"><text:span text:style-name="T3">柒</text:span></text:span><text:span text:style-name="預設段落字型"><text:span text:style-name="T4">、報名手續︰</text:span></text:span></text:p>
      <text:p text:style-name="P6"><text:span text:style-name="預設段落字型"><text:span text:style-name="T11">一、</text:span></text:span><text:span text:style-name="預設段落字型"><text:span text:style-name="T13">報名日期：即日起至11月29日止。</text:span></text:span></text:p>
      <text:p text:style-name="P6"><text:span text:style-name="預設段落字型"><text:span text:style-name="T11">二、</text:span></text:span><text:span text:style-name="預設段落字型"><text:span text:style-name="T13">報名方式：為利本會行政作業，請各單位以電腦打字方式填妥報名表後，以E-MAIL電子附檔寄至協會信箱：ctaa360@gmail.com電子檔報名資料</text:span></text:span><text:soft-page-break/><text:span text:style-name="預設段落字型"><text:span text:style-name="T13">須與郵寄之紙本報名表相同，並請於紙本報名表上加蓋單位戳章確認。</text:span></text:span></text:p>
      <text:p text:style-name="P33">三、繳費方式；銀行轉帳，繳納憑證請務必隨報名表寄到協會信箱。</text:p>
      <text:p text:style-name="P50">103 新光銀行 慶城分行 戶名：中華民國射箭協會 帳號：0143-10-8886858</text:p>
      <text:p text:style-name="P6"><text:span text:style-name="預設段落字型"><text:span text:style-name="T11">四、</text:span></text:span><text:span text:style-name="預設段落字型"><text:span text:style-name="T13">注意事項：各參賽人員請確實填寫報名表上所示各項資料，未填寫或未填寫清楚致無法辦理公共意外保險，所衍生之各項法律、醫療、賠償或其他相關責任，概由報名參賽之所屬單位或個人負責。</text:span></text:span></text:p>
      <text:p text:style-name="P54"><text:span text:style-name="預設段落字型"><text:span text:style-name="T4">捌</text:span></text:span><text:span text:style-name="預設段落字型"><text:span text:style-name="T3">、競賽制度：</text:span></text:span></text:p>
      <text:p text:style-name="P15"><text:span text:style-name="預設段落字型"><text:span text:style-name="T9">依據</text:span></text:span><text:span text:style-name="預設段落字型"><text:span text:style-name="T7">二</text:span></text:span><text:span text:style-name="預設段落字型"><text:span text:style-name="T9">場選拔賽之</text:span></text:span><text:span text:style-name="預設段落字型"><text:span text:style-name="T7">序位(名次)</text:span></text:span><text:span text:style-name="預設段落字型"><text:span text:style-name="T9">，選出反曲弓男、女前</text:span></text:span><text:span text:style-name="預設段落字型"><text:span text:style-name="T7">六</text:span></text:span><text:span text:style-name="預設段落字型"><text:span text:style-name="T9">名及複合弓男、女前</text:span></text:span><text:span text:style-name="預設段落字型"><text:span text:style-name="T7">六</text:span></text:span><text:span text:style-name="預設段落字型"><text:span text:style-name="T9">名，共計</text:span></text:span><text:span text:style-name="預設段落字型"><text:span text:style-name="T7">24</text:span></text:span><text:span text:style-name="預設段落字型"><text:span text:style-name="T9">名選手為20</text:span></text:span><text:span text:style-name="預設段落字型"><text:span text:style-name="T7">26</text:span></text:span><text:span text:style-name="預設段落字型"><text:span text:style-name="T9">年</text:span></text:span><text:span text:style-name="預設段落字型"><text:span text:style-name="T7">名古屋亞運</text:span></text:span><text:span text:style-name="預設段落字型"><text:span text:style-name="T20">第一階段第二期</text:span></text:span><text:span text:style-name="預設段落字型"><text:span text:style-name="T7">培訓隊</text:span></text:span><text:span text:style-name="預設段落字型"><text:span text:style-name="T9">選手</text:span></text:span><text:span text:style-name="預設段落字型"><text:span text:style-name="T7"> (名次序位越少，則為排名最優者)</text:span></text:span><text:span text:style-name="預設段落字型"><text:span text:style-name="T9"> 。</text:span></text:span></text:p>
      <text:p text:style-name="P26">一、第一場：比賽如下。</text:p>
      <text:p text:style-name="P7"><text:span text:style-name="預設段落字型"><text:span text:style-name="T7">(</text:span></text:span><text:span text:style-name="預設段落字型"><text:span text:style-name="T9">一</text:span></text:span><text:span text:style-name="預設段落字型"><text:span text:style-name="T7">)排 <text:s/>名 <text:s/>賽：採反曲弓男、女70公尺/複合弓男、女50公尺</text:span></text:span><text:span text:style-name="預設段落字型"><text:span text:style-name="T9">十二局，</text:span></text:span><text:span text:style-name="預設段落字型"><text:span text:style-name="T7">共計432</text:span></text:span><text:span text:style-name="預設段落字型"><text:span text:style-name="T9">箭</text:span></text:span><text:span text:style-name="預設段落字型"><text:span text:style-name="T7">。</text:span></text:span></text:p>
      <text:p text:style-name="P8"><text:span text:style-name="預設段落字型"><text:span text:style-name="T7">(</text:span></text:span><text:span text:style-name="預設段落字型"><text:span text:style-name="T9">二</text:span></text:span><text:span text:style-name="預設段落字型"><text:span text:style-name="T7">)</text:span></text:span><text:span text:style-name="預設段落字型"><text:span text:style-name="T9">排</text:span></text:span><text:span text:style-name="預設段落字型"><text:span text:style-name="T7">名賽序位：</text:span></text:span></text:p>
      <text:p text:style-name="P9"><text:span text:style-name="預設段落字型"><text:span text:style-name="T7">　　1.</text:span></text:span><text:span text:style-name="預設段落字型"><text:span text:style-name="T9">每</text:span></text:span><text:span text:style-name="預設段落字型"><text:span text:style-name="T7">二</text:span></text:span><text:span text:style-name="預設段落字型"><text:span text:style-name="T9">局</text:span></text:span><text:span text:style-name="預設段落字型"><text:span text:style-name="T7">排名賽</text:span></text:span><text:span text:style-name="預設段落字型"><text:span text:style-name="T9">為一輪，依總分加總排名給予</text:span></text:span><text:span text:style-name="預設段落字型"><text:span text:style-name="T7">序位</text:span></text:span><text:span text:style-name="預設段落字型"><text:span text:style-name="T9">，</text:span></text:span><text:span text:style-name="預設段落字型"><text:span text:style-name="T7">序位排名為1~16名。 (雙局總分最高者，序位第一，以此類推)</text:span></text:span></text:p>
      <text:p text:style-name="P10"><text:span text:style-name="預設段落字型"><text:span text:style-name="T7">　　2.每</text:span></text:span><text:span text:style-name="預設段落字型"><text:span text:style-name="T9">輪總分相同，給予相同</text:span></text:span><text:span text:style-name="預設段落字型"><text:span text:style-name="T7">序位</text:span></text:span><text:span text:style-name="預設段落字型"><text:span text:style-name="T9">，若</text:span></text:span><text:span text:style-name="預設段落字型"><text:span text:style-name="T7">六輪序位相同者，攸關晉級時，</text:span></text:span><text:span text:style-name="預設段落字型"><text:span text:style-name="T9">依現行國際加射規則進行加射</text:span></text:span><text:span text:style-name="預設段落字型"><text:span text:style-name="T7">一箭</text:span></text:span><text:span text:style-name="預設段落字型"><text:span text:style-name="T9">後，給予排名。</text:span></text:span></text:p>
      <text:p text:style-name="P10"><text:span text:style-name="預設段落字型"><text:span text:style-name="T7"><text:s text:c="4"/>3.</text:span></text:span><text:span text:style-name="預設段落字型"><text:span text:style-name="T15">每輪排名賽之</text:span></text:span><text:span text:style-name="預設段落字型"><text:span text:style-name="T16">序位</text:span></text:span><text:span text:style-name="預設段落字型"><text:span text:style-name="T15">，將做為下一輪排名賽之靶位依據</text:span></text:span><text:span text:style-name="預設段落字型"><text:span text:style-name="T16">(第一名1A、第二名2A…)</text:span></text:span><text:span text:style-name="預設段落字型"><text:span text:style-name="T15">，若每輪總分相同，依規則比較</text:span></text:span><text:span text:style-name="預設段落字型"><text:span text:style-name="T16">10</text:span></text:span><text:span text:style-name="預設段落字型"><text:span text:style-name="T15">分箭總數若</text:span></text:span><text:span text:style-name="預設段落字型"><text:span text:style-name="T16">10</text:span></text:span><text:span text:style-name="預設段落字型"><text:span text:style-name="T15">分箭總數相同則比較</text:span></text:span><text:span text:style-name="預設段落字型"><text:span text:style-name="T16">X</text:span></text:span><text:span text:style-name="預設段落字型"><text:span text:style-name="T15">箭數，多者排名為前，若再相同，</text:span></text:span><text:span text:style-name="預設段落字型"><text:span text:style-name="T9">則</text:span></text:span><text:span text:style-name="預設段落字型"><text:span text:style-name="T7">擲銅板</text:span></text:span><text:span text:style-name="預設段落字型"><text:span text:style-name="T9">給予排名</text:span></text:span><text:span text:style-name="預設段落字型"><text:span text:style-name="T7">。</text:span></text:span></text:p>
      <text:p text:style-name="P10"><text:span text:style-name="預設段落字型"><text:span text:style-name="T7"><text:s text:c="4"/>4.依據各組別第一場序位排名前16名進入第二場選拔賽。</text:span></text:span></text:p>
      <text:p text:style-name="P34"><text:s text:c="6"/>(依序位法處理，序位少的為第一名，次少的為第二名，以此類<text:soft-page-break/>推)</text:p>
      <text:p text:style-name="P20"><text:span text:style-name="預設段落字型"><text:span text:style-name="T7"><text:s/>(三)</text:span></text:span><text:span text:style-name="預設段落字型"><text:span text:style-name="T14">預定賽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2">競賽期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9">日期</text:p>
          </table:table-cell>
          <table:table-cell table:style-name="表格1.A1" office:value-type="string">
            <text:p text:style-name="P39">上午</text:p>
          </table:table-cell>
          <table:table-cell table:style-name="表格1.A1" office:value-type="string">
            <text:p text:style-name="P39">下午</text:p>
          </table:table-cell>
          <table:table-cell table:style-name="表格1.A1" office:value-type="string">
            <text:p text:style-name="P39">備註</text:p>
          </table:table-cell>
        </table:table-row>
        <table:table-row table:style-name="表格1.1">
          <table:table-cell table:style-name="表格1.A1" office:value-type="string">
            <text:p text:style-name="P42">12/13</text:p>
            <text:p text:style-name="P42">星期五</text:p>
          </table:table-cell>
          <table:table-cell table:style-name="表格1.A1" office:value-type="string">
            <text:p text:style-name="P43">場地整理</text:p>
          </table:table-cell>
          <table:table-cell table:style-name="表格1.A1" office:value-type="string">
            <text:p text:style-name="P43">1400~1500領隊會議</text:p>
            <text:p text:style-name="P43">1400~1600公開練習</text:p>
          </table:table-cell>
          <table:table-cell table:style-name="表格1.A1" office:value-type="string">
            <text:p text:style-name="P42">報 <text:s text:c="3"/>到</text:p>
            <text:p text:style-name="P42">弓具檢查</text:p>
            <text:p text:style-name="P42">公開練習</text:p>
          </table:table-cell>
        </table:table-row>
        <table:table-row table:style-name="表格1.1">
          <table:table-cell table:style-name="表格1.A1" office:value-type="string">
            <text:p text:style-name="P42">12/14</text:p>
            <text:p text:style-name="P42">星期六</text:p>
          </table:table-cell>
          <table:table-cell table:style-name="表格1.A1" office:value-type="string">
            <text:p text:style-name="P43">0900~0930公開練習三趟</text:p>
            <text:p text:style-name="P43">0930~1130 </text:p>
            <text:p text:style-name="P20"><text:span text:style-name="預設段落字型"><text:span text:style-name="T6">反曲弓70</text:span></text:span><text:span text:style-name="預設段落字型"><text:span text:style-name="T8">公尺</text:span></text:span><text:span text:style-name="預設段落字型"><text:span text:style-name="T6"> /複合弓50</text:span></text:span><text:span text:style-name="預設段落字型"><text:span text:style-name="T8">公尺</text:span></text:span></text:p>
            <text:p text:style-name="P43">第1、2局</text:p>
          </table:table-cell>
          <table:table-cell table:style-name="表格1.A1" office:value-type="string">
            <text:p text:style-name="P43">1300~1330公開練習三趟 </text:p>
            <text:p text:style-name="P43">1330~1530</text:p>
            <text:p text:style-name="P20"><text:span text:style-name="預設段落字型"><text:span text:style-name="T6">反曲弓70</text:span></text:span><text:span text:style-name="預設段落字型"><text:span text:style-name="T8">公尺</text:span></text:span><text:span text:style-name="預設段落字型"><text:span text:style-name="T6"> /複合弓50</text:span></text:span><text:span text:style-name="預設段落字型"><text:span text:style-name="T8">公尺</text:span></text:span></text:p>
            <text:p text:style-name="P43">第1、2局</text:p>
          </table:table-cell>
          <table:table-cell table:style-name="表格1.A1" office:value-type="string">
            <text:p text:style-name="P42">依據排名</text:p>
            <text:p text:style-name="P42">給予積分</text:p>
          </table:table-cell>
        </table:table-row>
        <table:table-row table:style-name="表格1.1">
          <table:table-cell table:style-name="表格1.A1" office:value-type="string">
            <text:p text:style-name="P42">12/15</text:p>
            <text:p text:style-name="P42">星期日</text:p>
          </table:table-cell>
          <table:table-cell table:style-name="表格1.A1" office:value-type="string">
            <text:p text:style-name="P43">0900~0930公開練習三趟</text:p>
            <text:p text:style-name="P43">0930~1130 </text:p>
            <text:p text:style-name="P20"><text:span text:style-name="預設段落字型"><text:span text:style-name="T6">反曲弓70</text:span></text:span><text:span text:style-name="預設段落字型"><text:span text:style-name="T8">公尺</text:span></text:span><text:span text:style-name="預設段落字型"><text:span text:style-name="T6"> /複合弓50</text:span></text:span><text:span text:style-name="預設段落字型"><text:span text:style-name="T8">公尺</text:span></text:span></text:p>
            <text:p text:style-name="P43">第1、2局</text:p>
          </table:table-cell>
          <table:table-cell table:style-name="表格1.A1" office:value-type="string">
            <text:p text:style-name="P43">1300~1330公開練習三趟 </text:p>
            <text:p text:style-name="P43">1330~1530</text:p>
            <text:p text:style-name="P20"><text:span text:style-name="預設段落字型"><text:span text:style-name="T6">反曲弓70</text:span></text:span><text:span text:style-name="預設段落字型"><text:span text:style-name="T8">公尺</text:span></text:span><text:span text:style-name="預設段落字型"><text:span text:style-name="T6"> /複合弓50</text:span></text:span><text:span text:style-name="預設段落字型"><text:span text:style-name="T8">公尺</text:span></text:span></text:p>
            <text:p text:style-name="P43">第1、2局</text:p>
          </table:table-cell>
          <table:table-cell table:style-name="表格1.A1" office:value-type="string">
            <text:p text:style-name="P42">依據排名</text:p>
            <text:p text:style-name="P42">給予積分</text:p>
          </table:table-cell>
        </table:table-row>
        <table:table-row table:style-name="表格1.1">
          <table:table-cell table:style-name="表格1.A1" office:value-type="string">
            <text:p text:style-name="P42">12/16</text:p>
            <text:p text:style-name="P42">星期一</text:p>
          </table:table-cell>
          <table:table-cell table:style-name="表格1.A1" office:value-type="string">
            <text:p text:style-name="P43">0900~0930公開練習三趟</text:p>
            <text:p text:style-name="P43">0930~1130 </text:p>
            <text:p text:style-name="P20"><text:span text:style-name="預設段落字型"><text:span text:style-name="T6">反曲弓70</text:span></text:span><text:span text:style-name="預設段落字型"><text:span text:style-name="T8">公尺</text:span></text:span><text:span text:style-name="預設段落字型"><text:span text:style-name="T6"> /複合弓50</text:span></text:span><text:span text:style-name="預設段落字型"><text:span text:style-name="T8">公尺</text:span></text:span></text:p>
            <text:p text:style-name="P43">第1、2局</text:p>
          </table:table-cell>
          <table:table-cell table:style-name="表格1.A1" office:value-type="string">
            <text:p text:style-name="P43">1300~1330公開練習三趟 </text:p>
            <text:p text:style-name="P43">1330~1530</text:p>
            <text:p text:style-name="P20"><text:span text:style-name="預設段落字型"><text:span text:style-name="T6">反曲弓70</text:span></text:span><text:span text:style-name="預設段落字型"><text:span text:style-name="T8">公尺</text:span></text:span><text:span text:style-name="預設段落字型"><text:span text:style-name="T6"> /複合弓50</text:span></text:span><text:span text:style-name="預設段落字型"><text:span text:style-name="T8">公尺</text:span></text:span></text:p>
            <text:p text:style-name="P43">第1、2局</text:p>
          </table:table-cell>
          <table:table-cell table:style-name="表格1.A1" office:value-type="string">
            <text:p text:style-name="P1"><text:span text:style-name="預設段落字型"><text:span text:style-name="T8">依據排名</text:span></text:span></text:p>
            <text:p text:style-name="P1"><text:span text:style-name="預設段落字型"><text:span text:style-name="T8">給予積分</text:span></text:span></text:p>
          </table:table-cell>
        </table:table-row>
      </table:table>
      <text:p text:style-name="P29"/>
      <text:p text:style-name="P27">二、第二場：比賽如下。</text:p>
      <text:p text:style-name="P16"><text:soft-page-break/><text:span text:style-name="預設段落字型"><text:span text:style-name="T7"><text:s text:c="4"/>(一)依據第一場</text:span></text:span><text:span text:style-name="預設段落字型"><text:span text:style-name="T9">選拔賽</text:span></text:span><text:span text:style-name="預設段落字型"><text:span text:style-name="T7">積分排名，</text:span></text:span><text:span text:style-name="預設段落字型"><text:span text:style-name="T9">反曲弓男、女</text:span></text:span><text:span text:style-name="預設段落字型"><text:span text:style-name="T7">前16名、</text:span></text:span><text:span text:style-name="預設段落字型"><text:span text:style-name="T9">複合弓男、女前</text:span></text:span><text:span text:style-name="預設段落字型"><text:span text:style-name="T7">16</text:span></text:span><text:span text:style-name="預設段落字型"><text:span text:style-name="T9">名，取得參</text:span></text:span><text:span text:style-name="預設段落字型"><text:span text:style-name="T7">加第二場選拔賽</text:span></text:span><text:span text:style-name="預設段落字型"><text:span text:style-name="T9">資格</text:span></text:span><text:span text:style-name="預設段落字型"><text:span text:style-name="T7">。</text:span></text:span><text:span text:style-name="預設段落字型"><text:span text:style-name="T9">若選手因故棄權，需於第二場選拔賽</text:span></text:span><text:span text:style-name="預設段落字型"><text:span text:style-name="T7">，</text:span></text:span><text:span text:style-name="預設段落字型"><text:span text:style-name="T9">賽前一週提出(無故未參賽者，取消下年度全國排名資格</text:span></text:span><text:span text:style-name="預設段落字型"><text:span text:style-name="T7">)</text:span></text:span><text:span text:style-name="預設段落字型"><text:span text:style-name="T9">，並依成績依序遞補選手參賽。</text:span></text:span></text:p>
      <text:p text:style-name="P35"><text:s text:c="4"/>(二)對抗賽：</text:p>
      <text:p text:style-name="P38"><text:s text:c="8"/>1.對抗賽：16名選手同時發射，每回90秒/三箭，共計五回總分制。</text:p>
      <text:p text:style-name="P38"><text:s text:c="8"/>2.依十五箭總分排序給予序位，依序排名1~16名。</text:p>
      <text:p text:style-name="P11"><text:span text:style-name="預設段落字型"><text:span text:style-name="T7"><text:s text:c="8"/>3.如十五箭總分相同時，</text:span></text:span><text:span text:style-name="預設段落字型"><text:span text:style-name="T9">依現行國際加射規則進行加射</text:span></text:span><text:span text:style-name="預設段落字型"><text:span text:style-name="T7">一箭</text:span></text:span><text:span text:style-name="預設段落字型"><text:span text:style-name="T9">後，給予</text:span></text:span><text:span text:style-name="預設段落字型"><text:span text:style-name="T7">序位</text:span></text:span><text:span text:style-name="預設段落字型"><text:span text:style-name="T9">排名。</text:span></text:span></text:p>
      <text:p text:style-name="P38"><text:s text:c="8"/>4.對抗賽共計12輪。</text:p>
      <text:p text:style-name="P36"><text:s text:c="8"/>5.第一輪對抗賽靶位，依第一場序位排名依序(1A、2A)，第二場靶位則依第一場名次序位排序(1A、2A)以此類推。</text:p>
      <text:p text:style-name="P17"><text:span text:style-name="預設段落字型"><text:span text:style-name="T6"><text:s text:c="4"/>(三</text:span></text:span><text:span text:style-name="預設段落字型"><text:span text:style-name="T8">)注意事項:</text:span></text:span><text:span text:style-name="預設段落字型"><text:span text:style-name="T6"> </text:span></text:span></text:p>
      <text:p text:style-name="P37"><text:s text:c="3"/>1.第一場序位(6輪12局)+第二場序位(12輪對抗賽)=總積分。</text:p>
      <text:p text:style-name="P12"><text:span text:style-name="預設段落字型"><text:span text:style-name="T7"><text:s text:c="2"/>2.如第二場序位加總後，若遇同序位攸關排名者</text:span></text:span><text:span text:style-name="預設段落字型"><text:span text:style-name="T9">則依現行國際加射規則進行加射後，給予排名。</text:span></text:span></text:p>
      <text:p text:style-name="P13"><text:span text:style-name="預設段落字型"><text:span text:style-name="T7">3.</text:span></text:span><text:span text:style-name="預設段落字型"><text:span text:style-name="T21"> 第一場序位(6輪12局)+第二場序位(12輪對抗賽)=總積分，如總積分相同時，則</text:span></text:span><text:span text:style-name="預設段落字型"><text:span text:style-name="T22">依現行國際加射規則進行加射後，給予排名。</text:span></text:span></text:p>
      <text:p text:style-name="P44"/>
      <text:p text:style-name="P40"/>
      <text:p text:style-name="P40"><text:soft-page-break/><text:s text:c="4"/>(四)預定賽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1">競賽期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1">日期</text:p>
          </table:table-cell>
          <table:table-cell table:style-name="表格2.A1" office:value-type="string">
            <text:p text:style-name="P41">上午</text:p>
          </table:table-cell>
          <table:table-cell table:style-name="表格2.A1" office:value-type="string">
            <text:p text:style-name="P41">下午</text:p>
          </table:table-cell>
          <table:table-cell table:style-name="表格2.A1" office:value-type="string">
            <text:p text:style-name="P41">備註</text:p>
          </table:table-cell>
        </table:table-row>
        <table:table-row table:style-name="表格2.3">
          <table:table-cell table:style-name="表格2.A1" office:value-type="string">
            <text:p text:style-name="P45">1月3</text:p>
            <text:p text:style-name="P55"><text:span text:style-name="預設段落字型"><text:span text:style-name="T6">星</text:span></text:span><text:span text:style-name="預設段落字型"><text:span text:style-name="T8">期</text:span></text:span><text:span text:style-name="預設段落字型"><text:span text:style-name="T6">五</text:span></text:span></text:p>
          </table:table-cell>
          <table:table-cell table:style-name="表格2.A1" office:value-type="string">
            <text:p text:style-name="P46">場地整理</text:p>
          </table:table-cell>
          <table:table-cell table:style-name="表格2.A1" office:value-type="string">
            <text:p text:style-name="P47">1400~1500 領隊會議。 </text:p>
            <text:p text:style-name="P48">1400~1600 公開練習及弓具檢</text:p>
            <text:p text:style-name="P47">查。</text:p>
          </table:table-cell>
          <table:table-cell table:style-name="表格2.A1" office:value-type="string">
            <text:p text:style-name="P56"><text:span text:style-name="預設段落字型"><text:span text:style-name="T17">1.報 <text:s text:c="3"/>到</text:span></text:span></text:p>
            <text:p text:style-name="P56"><text:span text:style-name="預設段落字型"><text:span text:style-name="T17">2.弓具檢查</text:span></text:span></text:p>
            <text:p text:style-name="P56"><text:span text:style-name="預設段落字型"><text:span text:style-name="T17">3.公開練習</text:span></text:span></text:p>
          </table:table-cell>
        </table:table-row>
        <table:table-row table:style-name="表格2.4">
          <table:table-cell table:style-name="表格2.A1" office:value-type="string">
            <text:p text:style-name="P45">1月4</text:p>
            <text:p text:style-name="P45">星期六</text:p>
          </table:table-cell>
          <table:table-cell table:style-name="表格2.A1" office:value-type="string">
            <text:p text:style-name="P47">09：00~09：20 公開練習三趟</text:p>
            <text:p text:style-name="P48">09：30~12：00 三輪對抗賽</text:p>
          </table:table-cell>
          <table:table-cell table:style-name="表格2.A1" office:value-type="string">
            <text:p text:style-name="P56"><text:span text:style-name="預設段落字型"><text:span text:style-name="T6">13：30~13：50公開練習</text:span></text:span><text:span text:style-name="預設段落字型"><text:span text:style-name="T8">三趟</text:span></text:span></text:p>
            <text:p text:style-name="P56"><text:span text:style-name="預設段落字型"><text:span text:style-name="T6">14：00~16：30三</text:span></text:span><text:span text:style-name="預設段落字型"><text:span text:style-name="T8">輪</text:span></text:span><text:span text:style-name="預設段落字型"><text:span text:style-name="T6">對抗賽</text:span></text:span></text:p>
          </table:table-cell>
          <table:table-cell table:style-name="表格2.A1" office:value-type="string">
            <text:p text:style-name="P49">1.依據每輪對抗給予積分</text:p>
          </table:table-cell>
        </table:table-row>
        <table:table-row table:style-name="表格2.5">
          <table:table-cell table:style-name="表格2.A1" office:value-type="string">
            <text:p text:style-name="P45">1月5</text:p>
            <text:p text:style-name="P45">星期日</text:p>
          </table:table-cell>
          <table:table-cell table:style-name="表格2.A1" office:value-type="string">
            <text:p text:style-name="P56"><text:span text:style-name="預設段落字型"><text:span text:style-name="T6">08：30~08：50公開練習</text:span></text:span><text:span text:style-name="預設段落字型"><text:span text:style-name="T8">三趟</text:span></text:span></text:p>
            <text:p text:style-name="P48">09：00~12：00三輪對抗賽</text:p>
          </table:table-cell>
          <table:table-cell table:style-name="表格2.A1" office:value-type="string">
            <text:p text:style-name="P56"><text:span text:style-name="預設段落字型"><text:span text:style-name="T6">13：30~13：50公開練習</text:span></text:span><text:span text:style-name="預設段落字型"><text:span text:style-name="T8">三趟</text:span></text:span></text:p>
            <text:p text:style-name="P48">14：00~17：00三輪對抗賽</text:p>
          </table:table-cell>
          <table:table-cell table:style-name="表格2.D5" office:value-type="string">
            <text:p text:style-name="P49">1.依據每輪對抗給予積分</text:p>
          </table:table-cell>
        </table:table-row>
      </table:table>
      <text:p text:style-name="P25"/>
      <text:p text:style-name="P28">玖、培訓隊產生：</text:p>
      <text:p text:style-name="P18"><text:span text:style-name="預設段落字型"><text:span text:style-name="T7">2026年名古屋亞運</text:span></text:span><text:span text:style-name="預設段落字型"><text:span text:style-name="T9">反曲弓及複合弓</text:span></text:span><text:span text:style-name="預設段落字型"><text:span text:style-name="T7">培訓</text:span></text:span><text:span text:style-name="預設段落字型"><text:span text:style-name="T9">隊，</text:span></text:span><text:span text:style-name="預設段落字型"><text:span text:style-name="T7">依據第一場序位</text:span></text:span><text:span text:style-name="預設段落字型"><text:span text:style-name="T9">+</text:span></text:span><text:span text:style-name="預設段落字型"><text:span text:style-name="T7">第二場序位加總後，各弓種項目</text:span></text:span><text:span text:style-name="預設段落字型"><text:span text:style-name="T9">男、女</text:span></text:span><text:span text:style-name="預設段落字型"><text:span text:style-name="T7">前6名選手為2026名古屋亞運培訓隊。</text:span></text:span><text:span text:style-name="預設段落字型"><text:span text:style-name="T21">如遇序位加總後相同時，則</text:span></text:span><text:span text:style-name="預設段落字型"><text:span text:style-name="T22">依現行國際加射規則進行加射後，給予排名</text:span></text:span><text:span text:style-name="預設段落字型"><text:span text:style-name="T21">，</text:span></text:span><text:span text:style-name="預設段落字型"><text:span text:style-name="T7">序位越少者為第一名</text:span></text:span><text:span text:style-name="預設段落字型"><text:span text:style-name="T22">。</text:span></text:span><text:span text:style-name="預設段落字型"><text:span text:style-name="T3">拾、2026</text:span></text:span><text:span text:style-name="預設段落字型"><text:span text:style-name="T5">年</text:span></text:span><text:span text:style-name="預設段落字型"><text:span text:style-name="T3">名古屋亞運培訓教練團：</text:span></text:span></text:p>
      <text:p text:style-name="P18"><text:span text:style-name="預設段落字型"><text:span text:style-name="T9">反曲弓</text:span></text:span><text:span text:style-name="預設段落字型"><text:span text:style-name="T7">（</text:span></text:span><text:span text:style-name="預設段落字型"><text:span text:style-name="T9">男</text:span></text:span><text:span text:style-name="預設段落字型"><text:span text:style-name="T7">、</text:span></text:span><text:span text:style-name="預設段落字型"><text:span text:style-name="T9">女）、複合弓（男、女）</text:span></text:span><text:span text:style-name="預設段落字型"><text:span text:style-name="T7">教練團，依據排名前</text:span></text:span><text:span text:style-name="預設段落字型"><text:span text:style-name="T21">三</text:span></text:span><text:span text:style-name="預設段落字型"><text:span text:style-name="T7">名選手之教練，由本會教練遴選辦法辦理。</text:span></text:span></text:p>
      <text:p text:style-name="P19"><text:span text:style-name="預設段落字型"><text:span text:style-name="T3">拾臺、</text:span></text:span><text:span text:style-name="預設段落字型"><text:span text:style-name="T7">本辦法經本會選訓委員會通過後陳</text:span></text:span><text:span text:style-name="預設段落字型"><text:span text:style-name="T23">國家運動訓練中心</text:span></text:span><text:span text:style-name="預設段落字型"><text:span text:style-name="T7">核備後實施；修正時亦同。</text:span></text:span></text:p>
      <text:p text:style-name="P52"/>
      <text:p text:style-name="P53">中華民國射箭協會</text:p>
      <text:p text:style-name="P57"><text:span text:style-name="預設段落字型"><text:span text:style-name="T18">「</text:span></text:span><text:span text:style-name="預設段落字型"><text:span text:style-name="T19">2026年名古屋亞運第一階段第二期射箭培訓隊選拔賽</text:span></text:span><text:span text:style-name="預設段落字型"><text:span text:style-name="T18">」</text:span></text:span><text:span text:style-name="預設段落字型"><text:span text:style-name="T19">報名表</text:span></text:span></text:p>
      <text:p text:style-name="Text_20_body"><text:span text:style-name="預設段落字型"><text:span text:style-name="T12">反曲弓：【</text:span></text:span><text:span text:style-name="預設段落字型"><text:span text:style-name="T24"></text:span></text:span><text:span text:style-name="預設段落字型"><text:span text:style-name="T12">男/</text:span></text:span><text:span text:style-name="預設段落字型"><text:span text:style-name="T24"></text:span></text:span><text:span text:style-name="預設段落字型"><text:span text:style-name="T12">女】 <text:s text:c="6"/>複合弓：【</text:span></text:span><text:span text:style-name="預設段落字型"><text:span text:style-name="T24"></text:span></text:span><text:span text:style-name="預設段落字型"><text:span text:style-name="T12">男/</text:span></text:span><text:span text:style-name="預設段落字型"><text:span text:style-name="T24"></text:span></text:span><text:span text:style-name="預設段落字型"><text:span text:style-name="T12">女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31">所屬單位</text:p>
          </table:table-cell>
          <table:covered-table-cell/>
          <table:table-cell table:style-name="表格3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1">通訊地址</text:p>
          </table:table-cell>
          <table:covered-table-cell/>
          <table:table-cell table:style-name="表格3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1">領隊</text:p>
          </table:table-cell>
          <table:covered-table-cell/>
          <table:table-cell table:style-name="表格3.A2" table:number-columns-spanned="2" office:value-type="string">
            <text:p text:style-name="P31"/>
          </table:table-cell>
          <table:covered-table-cell/>
          <table:table-cell table:style-name="表格3.A2" table:number-columns-spanned="2" office:value-type="string">
            <text:p text:style-name="P31">教練</text:p>
          </table:table-cell>
          <table:covered-table-cell/>
          <table:table-cell table:style-name="表格3.A2" table:number-columns-spanned="2" office:value-type="string">
            <text:p text:style-name="P31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1">管理</text:p>
          </table:table-cell>
          <table:covered-table-cell/>
          <table:table-cell table:style-name="表格3.A2" table:number-columns-spanned="2" office:value-type="string">
            <text:p text:style-name="P31"/>
          </table:table-cell>
          <table:covered-table-cell/>
          <table:table-cell table:style-name="表格3.A2" table:number-columns-spanned="2" office:value-type="string">
            <text:p text:style-name="P31">聯絡電話</text:p>
          </table:table-cell>
          <table:covered-table-cell/>
          <table:table-cell table:style-name="表格3.A2" table:number-columns-spanned="2" office:value-type="string">
            <text:p text:style-name="P31"/>
          </table:table-cell>
          <table:covered-table-cell/>
        </table:table-row>
        <table:table-row table:style-name="表格3.1">
          <table:table-cell table:style-name="表格3.A5" table:number-columns-spanned="4" office:value-type="string">
            <text:p text:style-name="P31">聯絡人E-mail</text:p>
          </table:table-cell>
          <table:covered-table-cell/>
          <table:covered-table-cell/>
          <table:covered-table-cell/>
          <table:table-cell table:style-name="表格3.A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31">項次</text:p>
          </table:table-cell>
          <table:table-cell table:style-name="表格3.B6" table:number-columns-spanned="2" office:value-type="string">
            <text:p text:style-name="P31">姓名（選手）</text:p>
          </table:table-cell>
          <table:covered-table-cell/>
          <table:table-cell table:style-name="表格3.D6" table:number-columns-spanned="2" office:value-type="string">
            <text:p text:style-name="P31">出生年月日</text:p>
          </table:table-cell>
          <table:covered-table-cell/>
          <table:table-cell table:style-name="表格3.F6" table:number-columns-spanned="2" office:value-type="string">
            <text:p text:style-name="P31">身分證字號</text:p>
          </table:table-cell>
          <table:covered-table-cell/>
          <table:table-cell table:style-name="表格3.H6" office:value-type="string">
            <text:p text:style-name="P31">參賽資格(全國排名)</text:p>
          </table:table-cell>
        </table:table-row>
        <table:table-row table:style-name="表格3.1">
          <table:table-cell table:style-name="表格3.A7" office:value-type="string">
            <text:p text:style-name="P31">1</text:p>
          </table:table-cell>
          <table:table-cell table:style-name="表格3.B7" table:number-columns-spanned="2" office:value-type="string">
            <text:p text:style-name="P31">劉的華</text:p>
          </table:table-cell>
          <table:covered-table-cell/>
          <table:table-cell table:style-name="表格3.D7" table:number-columns-spanned="2" office:value-type="string">
            <text:p text:style-name="P31">66/01/23</text:p>
          </table:table-cell>
          <table:covered-table-cell/>
          <table:table-cell table:style-name="表格3.F7" table:number-columns-spanned="2" office:value-type="string">
            <text:p text:style-name="P31">L123456789</text:p>
          </table:table-cell>
          <table:covered-table-cell/>
          <table:table-cell table:style-name="表格3.H7" office:value-type="string">
            <text:p text:style-name="P31">反曲弓10</text:p>
          </table:table-cell>
        </table:table-row>
        <table:table-row table:style-name="表格3.1">
          <table:table-cell table:style-name="表格3.A7" office:value-type="string">
            <text:p text:style-name="P31">2</text:p>
          </table:table-cell>
          <table:table-cell table:style-name="表格3.B7" table:number-columns-spanned="2" office:value-type="string">
            <text:p text:style-name="P31"/>
          </table:table-cell>
          <table:covered-table-cell/>
          <table:table-cell table:style-name="表格3.D7" table:number-columns-spanned="2" office:value-type="string">
            <text:p text:style-name="P31"/>
          </table:table-cell>
          <table:covered-table-cell/>
          <table:table-cell table:style-name="表格3.F7" table:number-columns-spanned="2" office:value-type="string">
            <text:p text:style-name="P31"/>
          </table:table-cell>
          <table:covered-table-cell/>
          <table:table-cell table:style-name="表格3.H7" office:value-type="string">
            <text:p text:style-name="P31"/>
          </table:table-cell>
        </table:table-row>
        <table:table-row table:style-name="表格3.1">
          <table:table-cell table:style-name="表格3.A7" office:value-type="string">
            <text:p text:style-name="P31">3</text:p>
          </table:table-cell>
          <table:table-cell table:style-name="表格3.B9" table:number-columns-spanned="2" office:value-type="string">
            <text:p text:style-name="P31"/>
          </table:table-cell>
          <table:covered-table-cell/>
          <table:table-cell table:style-name="表格3.D9" table:number-columns-spanned="2" office:value-type="string">
            <text:p text:style-name="P31"/>
          </table:table-cell>
          <table:covered-table-cell/>
          <table:table-cell table:style-name="表格3.F9" table:number-columns-spanned="2" office:value-type="string">
            <text:p text:style-name="P31"/>
          </table:table-cell>
          <table:covered-table-cell/>
          <table:table-cell table:style-name="表格3.H9" office:value-type="string">
            <text:p text:style-name="P31"/>
          </table:table-cell>
        </table:table-row>
        <table:table-row table:style-name="表格3.1">
          <table:table-cell table:style-name="表格3.A7" office:value-type="string">
            <text:p text:style-name="P31">4</text:p>
          </table:table-cell>
          <table:table-cell table:style-name="表格3.B10" table:number-columns-spanned="2" office:value-type="string">
            <text:p text:style-name="P31"/>
          </table:table-cell>
          <table:covered-table-cell/>
          <table:table-cell table:style-name="表格3.D10" table:number-columns-spanned="2" office:value-type="string">
            <text:p text:style-name="P31"/>
          </table:table-cell>
          <table:covered-table-cell/>
          <table:table-cell table:style-name="表格3.F10" table:number-columns-spanned="2" office:value-type="string">
            <text:p text:style-name="P31"/>
          </table:table-cell>
          <table:covered-table-cell/>
          <table:table-cell table:style-name="表格3.H10" office:value-type="string">
            <text:p text:style-name="P31"/>
          </table:table-cell>
        </table:table-row>
        <table:table-row table:style-name="表格3.1">
          <table:table-cell table:style-name="表格3.A7" office:value-type="string">
            <text:p text:style-name="P31">5</text:p>
          </table:table-cell>
          <table:table-cell table:style-name="表格3.B7" table:number-columns-spanned="2" office:value-type="string">
            <text:p text:style-name="P31"/>
          </table:table-cell>
          <table:covered-table-cell/>
          <table:table-cell table:style-name="表格3.D7" table:number-columns-spanned="2" office:value-type="string">
            <text:p text:style-name="P31"/>
          </table:table-cell>
          <table:covered-table-cell/>
          <table:table-cell table:style-name="表格3.F7" table:number-columns-spanned="2" office:value-type="string">
            <text:p text:style-name="P31"/>
          </table:table-cell>
          <table:covered-table-cell/>
          <table:table-cell table:style-name="表格3.H7" office:value-type="string">
            <text:p text:style-name="P31"/>
          </table:table-cell>
        </table:table-row>
        <table:table-row table:style-name="表格3.1">
          <table:table-cell table:style-name="表格3.A7" office:value-type="string">
            <text:p text:style-name="P31">6</text:p>
          </table:table-cell>
          <table:table-cell table:style-name="表格3.B7" table:number-columns-spanned="2" office:value-type="string">
            <text:p text:style-name="P31"/>
          </table:table-cell>
          <table:covered-table-cell/>
          <table:table-cell table:style-name="表格3.D7" table:number-columns-spanned="2" office:value-type="string">
            <text:p text:style-name="P31"/>
          </table:table-cell>
          <table:covered-table-cell/>
          <table:table-cell table:style-name="表格3.F7" table:number-columns-spanned="2" office:value-type="string">
            <text:p text:style-name="P31"/>
          </table:table-cell>
          <table:covered-table-cell/>
          <table:table-cell table:style-name="表格3.H7" office:value-type="string">
            <text:p text:style-name="P31"/>
          </table:table-cell>
        </table:table-row>
        <table:table-row table:style-name="表格3.1">
          <table:table-cell table:style-name="表格3.A7" office:value-type="string">
            <text:p text:style-name="P31">7</text:p>
          </table:table-cell>
          <table:table-cell table:style-name="表格3.B9" table:number-columns-spanned="2" office:value-type="string">
            <text:p text:style-name="P31"/>
          </table:table-cell>
          <table:covered-table-cell/>
          <table:table-cell table:style-name="表格3.D9" table:number-columns-spanned="2" office:value-type="string">
            <text:p text:style-name="P31"/>
          </table:table-cell>
          <table:covered-table-cell/>
          <table:table-cell table:style-name="表格3.F9" table:number-columns-spanned="2" office:value-type="string">
            <text:p text:style-name="P31"/>
          </table:table-cell>
          <table:covered-table-cell/>
          <table:table-cell table:style-name="表格3.H9" office:value-type="string">
            <text:p text:style-name="P31"/>
          </table:table-cell>
        </table:table-row>
        <table:table-row table:style-name="表格3.1">
          <table:table-cell table:style-name="表格3.A7" office:value-type="string">
            <text:p text:style-name="P31">8</text:p>
          </table:table-cell>
          <table:table-cell table:style-name="表格3.B10" table:number-columns-spanned="2" office:value-type="string">
            <text:p text:style-name="P31"/>
          </table:table-cell>
          <table:covered-table-cell/>
          <table:table-cell table:style-name="表格3.D10" table:number-columns-spanned="2" office:value-type="string">
            <text:p text:style-name="P31"/>
          </table:table-cell>
          <table:covered-table-cell/>
          <table:table-cell table:style-name="表格3.F10" table:number-columns-spanned="2" office:value-type="string">
            <text:p text:style-name="P31"/>
          </table:table-cell>
          <table:covered-table-cell/>
          <table:table-cell table:style-name="表格3.H10" office:value-type="string">
            <text:p text:style-name="P31"/>
          </table:table-cell>
        </table:table-row>
        <table:table-row table:style-name="表格3.1">
          <table:table-cell table:style-name="表格3.A7" office:value-type="string">
            <text:p text:style-name="P31">9</text:p>
          </table:table-cell>
          <table:table-cell table:style-name="表格3.B7" table:number-columns-spanned="2" office:value-type="string">
            <text:p text:style-name="P31"/>
          </table:table-cell>
          <table:covered-table-cell/>
          <table:table-cell table:style-name="表格3.D7" table:number-columns-spanned="2" office:value-type="string">
            <text:p text:style-name="P31"/>
          </table:table-cell>
          <table:covered-table-cell/>
          <table:table-cell table:style-name="表格3.F7" table:number-columns-spanned="2" office:value-type="string">
            <text:p text:style-name="P31"/>
          </table:table-cell>
          <table:covered-table-cell/>
          <table:table-cell table:style-name="表格3.H7" office:value-type="string">
            <text:p text:style-name="P31"/>
          </table:table-cell>
        </table:table-row>
        <table:table-row table:style-name="表格3.1">
          <table:table-cell table:style-name="表格3.A7" office:value-type="string">
            <text:p text:style-name="P31">10</text:p>
          </table:table-cell>
          <table:table-cell table:style-name="表格3.B7" table:number-columns-spanned="2" office:value-type="string">
            <text:p text:style-name="P31"/>
          </table:table-cell>
          <table:covered-table-cell/>
          <table:table-cell table:style-name="表格3.D7" table:number-columns-spanned="2" office:value-type="string">
            <text:p text:style-name="P31"/>
          </table:table-cell>
          <table:covered-table-cell/>
          <table:table-cell table:style-name="表格3.F7" table:number-columns-spanned="2" office:value-type="string">
            <text:p text:style-name="P31"/>
          </table:table-cell>
          <table:covered-table-cell/>
          <table:table-cell table:style-name="表格3.H7" office:value-type="string">
            <text:p text:style-name="P31"/>
          </table:table-cell>
        </table:table-row>
        <table:table-row table:style-name="表格3.1">
          <table:table-cell table:style-name="表格3.A7" office:value-type="string">
            <text:p text:style-name="P31">11</text:p>
          </table:table-cell>
          <table:table-cell table:style-name="表格3.B7" table:number-columns-spanned="2" office:value-type="string">
            <text:p text:style-name="P31"/>
          </table:table-cell>
          <table:covered-table-cell/>
          <table:table-cell table:style-name="表格3.D7" table:number-columns-spanned="2" office:value-type="string">
            <text:p text:style-name="P31"/>
          </table:table-cell>
          <table:covered-table-cell/>
          <table:table-cell table:style-name="表格3.F7" table:number-columns-spanned="2" office:value-type="string">
            <text:p text:style-name="P31"/>
          </table:table-cell>
          <table:covered-table-cell/>
          <table:table-cell table:style-name="表格3.H7" office:value-type="string">
            <text:p text:style-name="P31"/>
          </table:table-cell>
        </table:table-row>
        <table:table-row table:style-name="表格3.1">
          <table:table-cell table:style-name="表格3.A18" office:value-type="string">
            <text:p text:style-name="P31">12</text:p>
          </table:table-cell>
          <table:table-cell table:style-name="表格3.B18" table:number-columns-spanned="2" office:value-type="string">
            <text:p text:style-name="P31"/>
          </table:table-cell>
          <table:covered-table-cell/>
          <table:table-cell table:style-name="表格3.D18" table:number-columns-spanned="2" office:value-type="string">
            <text:p text:style-name="P31"/>
          </table:table-cell>
          <table:covered-table-cell/>
          <table:table-cell table:style-name="表格3.F18" table:number-columns-spanned="2" office:value-type="string">
            <text:p text:style-name="P31"/>
          </table:table-cell>
          <table:covered-table-cell/>
          <table:table-cell table:style-name="表格3.H18" office:value-type="string">
            <text:p text:style-name="P31"/>
          </table:table-cell>
        </table:table-row>
      </table:table>
      <text:p text:style-name="P32">※各單位請以電腦打字方式填妥報名表後，以電子郵件附檔寄至協會信箱：<text:soft-page-break/>ctaa360@gmail.com。電子檔報名資料須與郵寄之紙本報名表相同，並請於紙本報名表右下角加蓋單位戳章確認。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line-height="115%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line-height="115%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line-height="115%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line-height="115%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line-height="115%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line-height="115%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line-height="115%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line-height="115%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射箭協會 中華民國</meta:initial-creator>
    <dc:creator>林宜靜</dc:creator>
    <meta:creation-date>2024-12-05T00:54:00Z</meta:creation-date>
    <dc:date>2024-12-05T00:54:00Z</dc:date>
    <meta:editing-cycles>2</meta:editing-cycles>
    <meta:editing-duration>PT0S</meta:editing-duration>
    <meta:document-statistic meta:table-count="3" meta:image-count="0" meta:object-count="0" meta:page-count="7" meta:paragraph-count="156" meta:word-count="2268" meta:character-count="2818" meta:non-whitespace-character-count="2661"/>
    <meta:template xlink:type="simple" xlink:actuate="onRequest" xlink:title="" xlink:href="file:///C:/Users/USER/Downloads/25049281_1133115906_ATTCH1.odt/Normal"/>
  </office:meta>
</office:document-meta>
</file>