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ackground-color="transparent" fo:border="2.01pt solid #000000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男童六年級甲組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1016" table:default-cell-style-name="ce22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男童六年級甲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1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生日</text:p>
          </table:table-cell>
          <table:table-cell table:style-name="ce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長/隊員</text:p>
          </table:table-cell>
          <table:table-cell table:style-name="ce5" office:value-type="string" calcext:value-type="string">
            <text:p>XXX.XX.XX</text:p>
          </table:table-cell>
          <table:table-cell table:style-name="ce13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6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4"/>
          <table:table-cell table:style-name="ce6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4"/>
          <table:table-cell table:style-name="ce6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4"/>
          <table:table-cell table:style-name="ce6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4"/>
          <table:table-cell table:style-name="ce6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4"/>
          <table:table-cell table:style-name="ce6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4"/>
          <table:table-cell table:style-name="ce6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4"/>
          <table:table-cell table:style-name="ce6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4"/>
          <table:table-cell table:style-name="ce6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4"/>
          <table:table-cell table:style-name="ce6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4"/>
          <table:table-cell table:style-name="ce6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4"/>
          <table:table-cell table:style-name="ce6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6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6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6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男童六年級乙組" table:style-name="ta2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1016" table:default-cell-style-name="ce22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男童六年級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18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生日</text:p>
          </table:table-cell>
          <table:table-cell table:style-name="ce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長/隊員</text:p>
          </table:table-cell>
          <table:table-cell table:style-name="ce5" office:value-type="string" calcext:value-type="string">
            <text:p>XXX.XX.XX</text:p>
          </table:table-cell>
          <table:table-cell table:style-name="ce6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6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6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6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女童六年級甲組" table:style-name="ta2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1016" table:default-cell-style-name="ce22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女童六年級甲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18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生日</text:p>
          </table:table-cell>
          <table:table-cell table:style-name="ce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長/隊員</text:p>
          </table:table-cell>
          <table:table-cell table:style-name="ce5" office:value-type="string" calcext:value-type="string">
            <text:p>XXX.XX.XX</text:p>
          </table:table-cell>
          <table:table-cell table:style-name="ce6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6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6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6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女童六年級乙組" table:style-name="ta2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1016" table:default-cell-style-name="ce22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女童六年級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18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生日</text:p>
          </table:table-cell>
          <table:table-cell table:style-name="ce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長/隊員</text:p>
          </table:table-cell>
          <table:table-cell table:style-name="ce5" office:value-type="string" calcext:value-type="string">
            <text:p>XXX.XX.XX</text:p>
          </table:table-cell>
          <table:table-cell table:style-name="ce6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6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6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6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男女六年級混合乙組" table:style-name="ta2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1016" table:default-cell-style-name="ce22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男女六年級混合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18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生日</text:p>
          </table:table-cell>
          <table:table-cell table:style-name="ce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長/隊員</text:p>
          </table:table-cell>
          <table:table-cell table:style-name="ce5" office:value-type="string" calcext:value-type="string">
            <text:p>XXX.XX.XX</text:p>
          </table:table-cell>
          <table:table-cell table:style-name="ce6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6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6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6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男童五年級甲組" table:style-name="ta3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1016" table:default-cell-style-name="ce22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男童五年級甲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1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生日</text:p>
          </table:table-cell>
          <table:table-cell table:style-name="ce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長/隊員</text:p>
          </table:table-cell>
          <table:table-cell table:style-name="ce5" office:value-type="string" calcext:value-type="string">
            <text:p>XXX.XX.XX</text:p>
          </table:table-cell>
          <table:table-cell table:style-name="ce6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5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5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5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5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5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5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5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5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5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5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5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6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6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6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男童五年級乙組" table:style-name="ta2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1016" table:default-cell-style-name="ce22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男童五年級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18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生日</text:p>
          </table:table-cell>
          <table:table-cell table:style-name="ce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長/隊員</text:p>
          </table:table-cell>
          <table:table-cell table:style-name="ce5" office:value-type="string" calcext:value-type="string">
            <text:p>XXX.XX.XX</text:p>
          </table:table-cell>
          <table:table-cell table:style-name="ce6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6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6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6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女童五年級甲組" table:style-name="ta2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1016" table:default-cell-style-name="ce22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女童五年級甲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18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生日</text:p>
          </table:table-cell>
          <table:table-cell table:style-name="ce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長/隊員</text:p>
          </table:table-cell>
          <table:table-cell table:style-name="ce5" office:value-type="string" calcext:value-type="string">
            <text:p>XXX.XX.XX</text:p>
          </table:table-cell>
          <table:table-cell table:style-name="ce6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6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6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6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女童五年級乙組" table:style-name="ta2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1016" table:default-cell-style-name="ce22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女童五年級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18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生日</text:p>
          </table:table-cell>
          <table:table-cell table:style-name="ce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長/隊員</text:p>
          </table:table-cell>
          <table:table-cell table:style-name="ce5" office:value-type="string" calcext:value-type="string">
            <text:p>XXX.XX.XX</text:p>
          </table:table-cell>
          <table:table-cell table:style-name="ce6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6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6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6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男女五年級混合乙組" table:style-name="ta2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1016" table:default-cell-style-name="ce22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男女五年級混合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18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生日</text:p>
          </table:table-cell>
          <table:table-cell table:style-name="ce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長/隊員</text:p>
          </table:table-cell>
          <table:table-cell table:style-name="ce5" office:value-type="string" calcext:value-type="string">
            <text:p>XXX.XX.XX</text:p>
          </table:table-cell>
          <table:table-cell table:style-name="ce6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6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6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6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 table:number-rows-repeated="3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男童四年級" table:style-name="ta2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1016" table:default-cell-style-name="ce22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男童四年級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18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生日</text:p>
          </table:table-cell>
          <table:table-cell table:style-name="ce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長/隊員</text:p>
          </table:table-cell>
          <table:table-cell table:style-name="ce5" office:value-type="string" calcext:value-type="string">
            <text:p>XXX.XX.XX</text:p>
          </table:table-cell>
          <table:table-cell table:style-name="ce6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 table:number-rows-repeated="2">
          <table:table-cell table:style-name="ce7"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6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6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6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女童四年級" table:style-name="ta2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1016" table:default-cell-style-name="ce22"/>
        <table:table-row table:style-name="ro1">
          <table:table-cell table:style-name="ce8" office:value-type="string" calcext:value-type="string" table:number-columns-spanned="8" table:number-rows-spanned="1">
            <text:p>臺北市113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10" office:value-type="string" calcext:value-type="string" table:number-columns-spanned="3" table:number-rows-spanned="1">
            <text:p>女童四年級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9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18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生日</text:p>
          </table:table-cell>
          <table:table-cell table:style-name="ce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長/隊員</text:p>
          </table:table-cell>
          <table:table-cell table:style-name="ce5" office:value-type="string" calcext:value-type="string">
            <text:p>XXX.XX.XX</text:p>
          </table:table-cell>
          <table:table-cell table:style-name="ce6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9" table:number-columns-spanned="3" table:number-rows-spanned="1"/>
          <table:covered-table-cell table:number-columns-repeated="2"/>
          <table:table-cell table:style-name="ce9" table:number-columns-spanned="2" table:number-rows-spanned="1"/>
          <table:covered-table-cell/>
          <table:table-cell table:number-columns-repeated="1016"/>
        </table:table-row>
        <table:table-row table:style-name="ro2" table:number-rows-repeated="2">
          <table:table-cell table:style-name="ce7" table:number-columns-repeated="8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6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6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6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style-name="ce17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teacher</meta:initial-creator>
    <dc:creator>林宜靜</dc:creator>
    <meta:creation-date>2020-12-16T08:55:33Z</meta:creation-date>
    <dc:date>2024-12-16T08:48:17Z</dc:date>
    <meta:print-date>2022-12-27T06:08:49Z</meta:print-date>
    <meta:document-statistic meta:table-count="12" meta:cell-count="514" meta:object-count="0"/>
  </office:meta>
</office:document-meta>
</file>