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style:num-suffix=".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8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 fo:hyphenate="false"/>
    </style:style>
    <style:style style:name="P19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family="paragraph">
      <style:paragraph-properties fo:widows="2" fo:orphans="2" fo:margin-top="0.125in" fo:line-height="0.2361in" fo:margin-left="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6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-asian="標楷體" fo:color="#000000"/>
    </style:style>
    <style:style style:name="P13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4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清單段落" style:family="paragraph">
      <style:paragraph-properties fo:widows="2" fo:orphans="2" fo:line-height="0.2222in" fo:margin-left="0.35in">
        <style:tab-stops/>
      </style:paragraph-properties>
      <style:text-properties style:font-name-asian="標楷體" fo:font-weight="bold" style:font-weight-asian="bold" fo:color="#000000"/>
    </style:style>
    <style:style style:name="P180" style:parent-style-name="清單段落" style:family="paragraph">
      <style:paragraph-properties fo:margin-top="0.125in" fo:margin-bottom="0.125in" fo:line-height="0.2222in" fo:margin-left="0.6833in">
        <style:tab-stops>
          <style:tab-stop style:type="left" style:position="0.00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81" style:parent-style-name="清單段落" style:family="paragraph">
      <style:paragraph-properties fo:text-align="justify" fo:margin-top="0.125in" fo:margin-bottom="0.125in" fo:line-height="0.2222in" fo:margin-left="0.6833in">
        <style:tab-stops>
          <style:tab-stop style:type="left" style:position="0.00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183" style:family="table-column">
      <style:table-column-properties style:column-width="0.4534in"/>
    </style:style>
    <style:style style:name="TableColumn184" style:family="table-column">
      <style:table-column-properties style:column-width="1.2451in"/>
    </style:style>
    <style:style style:name="TableColumn185" style:family="table-column">
      <style:table-column-properties style:column-width="4.1902in"/>
    </style:style>
    <style:style style:name="Table182" style:family="table">
      <style:table-properties style:width="5.8888in" style:rel-width="88.08%" fo:margin-left="0.610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3" style:family="table-row">
      <style:table-row-properties style:min-row-height="0.276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0" style:family="table-row">
      <style:table-row-properties style:min-row-height="0.428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TableRow208" style:family="table-row">
      <style:table-row-properties style:min-row-height="0.436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margin-top="0.125in" fo:margin-bottom="0.125in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236" style:family="table-column">
      <style:table-column-properties style:column-width="0.8618in"/>
    </style:style>
    <style:style style:name="TableColumn237" style:family="table-column">
      <style:table-column-properties style:column-width="0.9041in"/>
    </style:style>
    <style:style style:name="TableColumn238" style:family="table-column">
      <style:table-column-properties style:column-width="3.3333in"/>
    </style:style>
    <style:style style:name="Table235" style:family="table">
      <style:table-properties style:width="5.0993in" fo:margin-left="0.6659in" table:align="left"/>
    </style:style>
    <style:style style:name="TableRow239" style:family="table-row">
      <style:table-row-properties style:min-row-height="0.181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TableRow246" style:family="table-row">
      <style:table-row-properties style:min-row-height="0.3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256" style:family="table-row">
      <style:table-row-properties style:min-row-height="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222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222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新細明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P302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新細明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line-height="0.3055in"/>
    </style:style>
    <style:style style:name="T33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3055in"/>
    </style:style>
    <style:style style:name="P340" style:parent-style-name="內文" style:family="paragraph">
      <style:paragraph-properties fo:line-height="0.3055in"/>
    </style:style>
    <style:style style:name="P341" style:parent-style-name="內文" style:family="paragraph">
      <style:paragraph-properties fo:line-height="0.3055in"/>
    </style:style>
    <style:style style:name="T3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343" style:parent-style-name="內文" style:family="paragraph">
      <style:paragraph-properties fo:break-before="page" fo:text-align="center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本文" style:family="paragraph">
      <style:paragraph-properties style:snap-to-layout-grid="false" fo:text-align="center" fo:line-height="125%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3597in" style:use-optimal-column-width="false"/>
    </style:style>
    <style:style style:name="TableColumn356" style:family="table-column">
      <style:table-column-properties style:column-width="0.3604in" style:use-optimal-column-width="false"/>
    </style:style>
    <style:style style:name="TableColumn357" style:family="table-column">
      <style:table-column-properties style:column-width="0.3555in" style:use-optimal-column-width="false"/>
    </style:style>
    <style:style style:name="TableColumn358" style:family="table-column">
      <style:table-column-properties style:column-width="0.7277in" style:use-optimal-column-width="false"/>
    </style:style>
    <style:style style:name="TableColumn359" style:family="table-column">
      <style:table-column-properties style:column-width="1.7305in" style:use-optimal-column-width="false"/>
    </style:style>
    <style:style style:name="TableColumn360" style:family="table-column">
      <style:table-column-properties style:column-width="0.1951in" style:use-optimal-column-width="false"/>
    </style:style>
    <style:style style:name="TableColumn361" style:family="table-column">
      <style:table-column-properties style:column-width="0.3555in" style:use-optimal-column-width="false"/>
    </style:style>
    <style:style style:name="TableColumn362" style:family="table-column">
      <style:table-column-properties style:column-width="0.3562in" style:use-optimal-column-width="false"/>
    </style:style>
    <style:style style:name="TableColumn363" style:family="table-column">
      <style:table-column-properties style:column-width="0.2347in" style:use-optimal-column-width="false"/>
    </style:style>
    <style:style style:name="TableColumn364" style:family="table-column">
      <style:table-column-properties style:column-width="0.1208in" style:use-optimal-column-width="false"/>
    </style:style>
    <style:style style:name="TableColumn365" style:family="table-column">
      <style:table-column-properties style:column-width="0.7597in" style:use-optimal-column-width="false"/>
    </style:style>
    <style:style style:name="TableColumn366" style:family="table-column">
      <style:table-column-properties style:column-width="1.25in" style:use-optimal-column-width="false"/>
    </style:style>
    <style:style style:name="Table354" style:family="table">
      <style:table-properties style:width="6.8062in" fo:margin-left="0.0208in" table:align="left"/>
    </style:style>
    <style:style style:name="TableRow367" style:family="table-row">
      <style:table-row-properties style:min-row-height="0.3083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295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91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392" style:family="table-row">
      <style:table-row-properties style:min-row-height="0.2291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2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ableRow411" style:family="table-row">
      <style:table-row-properties style:min-row-height="0.2111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42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line-height="0.1944in" fo:text-indent="0.0569in"/>
      <style:text-properties style:font-name-asian="標楷體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line-height="0.1944in" fo:text-indent="0.0569in"/>
      <style:text-properties style:font-name-asian="標楷體"/>
    </style:style>
    <style:style style:name="TableRow443" style:family="table-row">
      <style:table-row-properties style:min-row-height="0.242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242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0506in" style:use-optimal-row-height="false" fo:keep-together="always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4472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1944in" fo:text-indent="0.0569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本文" style:family="paragraph">
      <style:paragraph-properties fo:line-height="0.1944in" fo:text-indent="0.0569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493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本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text-properties style:font-name-asian="標楷體" fo:font-size="8pt" style:font-size-asian="8pt" style:font-size-complex="8pt"/>
    </style:style>
    <style:style style:name="TableRow509" style:family="table-row">
      <style:table-row-properties style:min-row-height="0.2493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20" style:family="table-row">
      <style:table-row-properties style:min-row-height="0.2597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min-row-height="0.2493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size-complex="10.5pt"/>
    </style:style>
    <style:style style:name="T538" style:parent-style-name="預設段落字型" style:family="text">
      <style:text-properties style:font-name-asian="標楷體" style:font-size-complex="10.5pt"/>
    </style:style>
    <style:style style:name="T539" style:parent-style-name="預設段落字型" style:family="text">
      <style:text-properties style:font-name="標楷體" style:font-name-asian="標楷體" style:font-size-complex="10.5pt"/>
    </style:style>
    <style:style style:name="T540" style:parent-style-name="預設段落字型" style:family="text">
      <style:text-properties style:font-name-asian="標楷體" style:font-size-complex="10.5pt"/>
    </style:style>
    <style:style style:name="T541" style:parent-style-name="預設段落字型" style:family="text">
      <style:text-properties style:font-name="標楷體" style:font-name-asian="標楷體" style:font-size-complex="10.5pt"/>
    </style:style>
    <style:style style:name="T542" style:parent-style-name="預設段落字型" style:family="text">
      <style:text-properties style:font-name-asian="標楷體" style:font-size-complex="10.5pt"/>
    </style:style>
    <style:style style:name="T543" style:parent-style-name="預設段落字型" style:family="text">
      <style:text-properties style:font-name="標楷體" style:font-name-asian="標楷體" style:font-size-complex="10.5pt"/>
    </style:style>
    <style:style style:name="T544" style:parent-style-name="預設段落字型" style:family="text">
      <style:text-properties style:font-name-asian="標楷體" style:font-size-complex="10.5pt"/>
    </style:style>
    <style:style style:name="T545" style:parent-style-name="預設段落字型" style:family="text">
      <style:text-properties style:font-name="標楷體" style:font-name-asian="標楷體" style:font-size-complex="10.5pt"/>
    </style:style>
    <style:style style:name="T546" style:parent-style-name="預設段落字型" style:family="text">
      <style:text-properties style:font-name-asian="標楷體" style:font-size-complex="10.5pt"/>
    </style:style>
    <style:style style:name="T547" style:parent-style-name="預設段落字型" style:family="text">
      <style:text-properties style:font-name="標楷體" style:font-name-asian="標楷體" style:font-size-complex="10.5pt"/>
    </style:style>
    <style:style style:name="T548" style:parent-style-name="預設段落字型" style:family="text">
      <style:text-properties style:font-name-asian="標楷體" style:font-size-complex="10.5pt"/>
    </style:style>
    <style:style style:name="T549" style:parent-style-name="預設段落字型" style:family="text">
      <style:text-properties style:font-name="標楷體" style:font-name-asian="標楷體" style:font-size-complex="10.5pt"/>
    </style:style>
    <style:style style:name="T550" style:parent-style-name="預設段落字型" style:family="text">
      <style:text-properties style:font-name-asian="標楷體" style:font-size-complex="10.5pt"/>
    </style:style>
    <style:style style:name="T551" style:parent-style-name="預設段落字型" style:family="text">
      <style:text-properties style:font-name="標楷體" style:font-name-asian="標楷體" style:font-size-complex="10.5pt"/>
    </style:style>
    <style:style style:name="T552" style:parent-style-name="預設段落字型" style:family="text">
      <style:text-properties style:font-name-asian="標楷體" style:font-size-complex="10.5pt"/>
    </style:style>
    <style:style style:name="TableRow553" style:family="table-row">
      <style:table-row-properties style:min-row-height="1.3166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本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6909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576" style:family="table-row">
      <style:table-row-properties style:min-row-height="1.198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清單段落" style:family="paragraph">
      <style:paragraph-properties style:text-autospace="none" fo:text-align="justify" style:vertical-align="baseline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fo:hyphenate="false"/>
    </style:style>
    <style:style style:name="T582" style:parent-style-name="預設段落字型" style:family="text">
      <style:text-properties style:font-name-asian="標楷體" style:font-weight-complex="bold" style:font-size-complex="8pt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family="paragraph">
      <style:paragraph-properties style:text-autospace="none" fo:text-align="justify" style:vertical-align="baseline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fo:hyphenate="false"/>
    </style:style>
    <style:style style:name="T588" style:parent-style-name="預設段落字型" style:family="text">
      <style:text-properties style:font-name-asian="標楷體" style:font-weight-complex="bold" style:font-size-complex="8pt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font-weight-complex="bold" style:font-size-complex="8pt"/>
    </style:style>
    <style:style style:name="T5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594" style:family="table-row">
      <style:table-row-properties style:min-row-height="0.56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清單段落" style:family="paragraph">
      <style:paragraph-properties style:text-autospace="none" fo:text-align="justify" style:vertical-align="baseline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 fo:hyphenate="false"/>
    </style:style>
    <style:style style:name="P600" style:parent-style-name="清單段落" style:family="paragraph">
      <style:paragraph-properties style:text-autospace="none" fo:text-align="justify" style:vertical-align="baseline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 fo:hyphenate="false"/>
    </style:style>
    <style:style style:name="P601" style:parent-style-name="清單段落" style:family="paragraph">
      <style:paragraph-properties style:text-autospace="none" fo:text-align="justify" style:vertical-align="baseline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fo:hyphenate="false"/>
    </style:style>
    <style:style style:name="T602" style:parent-style-name="預設段落字型" style:family="text">
      <style:text-properties style:font-name-asian="標楷體" style:font-weight-complex="bold" style:font-size-complex="8pt"/>
    </style:style>
    <style:style style:name="T603" style:parent-style-name="預設段落字型" style:family="text">
      <style:text-properties style:font-name-asian="標楷體" style:font-weight-complex="bold" fo:color="#FF0000" style:font-size-complex="8pt"/>
    </style:style>
    <style:style style:name="T604" style:parent-style-name="預設段落字型" style:family="text">
      <style:text-properties style:font-name-asian="標楷體" style:font-weight-complex="bold" style:font-size-complex="8pt"/>
    </style:style>
    <style:style style:name="TableRow605" style:family="table-row">
      <style:table-row-properties style:min-row-height="0.5833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text-autospace="none" fo:text-align="center" fo:line-height="0.2222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text-autospace="none" fo:text-align="center" fo:line-height="0.2222in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text-autospace="none" fo:text-align="center" fo:line-height="0.2222in"/>
      <style:text-properties style:font-name-asian="標楷體" style:letter-kerning="false"/>
    </style:style>
    <style:style style:name="P617" style:parent-style-name="內文" style:family="paragraph">
      <style:text-properties fo:color="#000000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信義區光復</text:span><text:span text:style-name="T5">國民小學</text:span><text:span text:style-name="T6">1</text:span><text:span text:style-name="T7">1</text:span><text:span text:style-name="T8">4</text:span><text:span text:style-name="T9">年度推動兒童深耕</text:span><text:span text:style-name="T10">閱讀</text:span></text:p>
      <text:p text:style-name="P11"><text:span text:style-name="T12">小小說書人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112至115年度國民小學推動兒童深耕閱讀工作計畫。</text:p>
            </text:list-item>
          </text:list>
        </text:list-item>
        <text:list-item>
          <text:p text:style-name="P17">目的</text:p>
        </text:list-item>
      </text:list>
      <text:list text:style-name="LFO25" text:continue-numbering="true">
        <text:list-item>
          <text:p text:style-name="P18">培養兒童自主學習力，提升雙閱讀素養。</text:p>
        </text:list-item>
        <text:list-item>
          <text:p text:style-name="P19"><text:span text:style-name="T20">推廣雙語閱讀風氣，擴展學生閱讀觸角</text:span><text:span text:style-name="T21">。</text:span></text:p>
        </text:list-item>
        <text:list-item>
          <text:p text:style-name="P22"><text:span text:style-name="T23">透過大量閱讀及豐富、多元、活潑之閱讀推廣活動，激發閱讀興趣</text:span><text:span text:style-name="T24">。</text:span></text:p>
        </text:list-item>
        <text:list-item>
          <text:p text:style-name="P25"><text:span text:style-name="T26">充實兒童閱</text:span><text:span text:style-name="T27">讀資源，提供多元學習閱讀素材</text:span><text:span text:style-name="T28">。</text:span></text:p>
        </text:list-item>
      </text:list>
      <text:list text:style-name="LFO2" text:continue-numbering="true">
        <text:list-item>
          <text:p text:style-name="P29"><text:span text:style-name="T30">主辦單位</text:span><text:span text:style-name="T31">：</text:span><text:span text:style-name="T32">本校教務處</text:span><text:span text:style-name="T33"><text:s/></text:span></text:p>
        </text:list-item>
        <text:list-item>
          <text:p text:style-name="P34"><text:span text:style-name="T35">參加對象：</text:span></text:p>
        </text:list-item>
      </text:list>
      <text:list text:style-name="LFO27" text:continue-numbering="true">
        <text:list-item>
          <text:p text:style-name="P36"><text:span text:style-name="T37">國語組</text:span><text:span text:style-name="T38">參賽人數以</text:span><text:span text:style-name="T39">3</text:span><text:span text:style-name="T40">人為限（可混齡）；</text:span><text:span text:style-name="T41">英語組限中、高年級參加，</text:span><text:span text:style-name="T42">參賽人數以</text:span><text:span text:style-name="T43">同班</text:span><text:span text:style-name="T44">5</text:span><text:span text:style-name="T45">至</text:span><text:span text:style-name="T46">10</text:span><text:span text:style-name="T47">人為限（不得以能力分班方式報名）。</text:span></text:p>
        </text:list-item>
        <text:list-item>
          <text:p text:style-name="P48"><text:span text:style-name="T49">各語言組別</text:span><text:span text:style-name="T50">每生</text:span><text:span text:style-name="T51">限各報名</text:span><text:span text:style-name="T52">1</text:span><text:span text:style-name="T53">組</text:span><text:span text:style-name="T54">，指導教師每組至多</text:span><text:span text:style-name="T55">2</text:span><text:span text:style-name="T56">人。</text:span></text:p>
        </text:list-item>
      </text:list>
      <text:list text:style-name="LFO2" text:continue-numbering="true">
        <text:list-item>
          <text:p text:style-name="P57"><text:span text:style-name="T58">收件</text:span><text:span text:style-name="T59">日期</text:span><text:span text:style-name="T60">：</text:span><text:span text:style-name="T61">自</text:span><text:span text:style-name="T62">1</text:span><text:span text:style-name="T63">1</text:span><text:span text:style-name="T64">4</text:span><text:span text:style-name="T65">年</text:span><text:span text:style-name="T66">3</text:span><text:span text:style-name="T67">月</text:span><text:span text:style-name="T68">1</text:span><text:span text:style-name="T69">2</text:span><text:span text:style-name="T70"><text:s/></text:span><text:span text:style-name="T71">日</text:span><text:span text:style-name="T72">至1</text:span><text:span text:style-name="T73">1</text:span><text:span text:style-name="T74">3</text:span><text:span text:style-name="T75">年</text:span><text:span text:style-name="T76">3</text:span><text:span text:style-name="T77">月</text:span><text:span text:style-name="T78">1</text:span><text:span text:style-name="T79">4</text:span><text:span text:style-name="T80">日</text:span><text:span text:style-name="T81">(16</text:span><text:span text:style-name="T82">：</text:span><text:span text:style-name="T83">00前)</text:span><text:span text:style-name="T84">。</text:span></text:p>
        </text:list-item>
        <text:list-item>
          <text:p text:style-name="P85"><text:span text:style-name="T86">收件地點</text:span><text:span text:style-name="T87">：</text:span><text:span text:style-name="T88">教務處</text:span></text:p>
        </text:list-item>
      </text:list>
      <text:list text:style-name="LFO4" text:continue-numbering="true">
        <text:list-item>
          <text:p text:style-name="P89"><text:bookmark-start text:name="OLE_LINK53"/><text:bookmark-start text:name="OLE_LINK54"/><text:bookmark-start text:name="OLE_LINK65"/><text:bookmark-start text:name="OLE_LINK108"/><text:bookmark-start text:name="OLE_LINK109"/><text:span text:style-name="T90">類別</text:span><text:bookmark-end text:name="OLE_LINK53"/><text:bookmark-end text:name="OLE_LINK54"/><text:bookmark-end text:name="OLE_LINK65"/></text:p>
        </text:list-item>
      </text:list>
      <text:p text:style-name="P91"><text:bookmark-start text:name="OLE_LINK67"/><text:bookmark-start text:name="OLE_LINK68"/><text:span text:style-name="T92">11</text:span><text:span text:style-name="T93">3</text:span><text:span text:style-name="T94">年</text:span><text:span text:style-name="T95">度小小說書人徵件之</text:span><text:span text:style-name="T96">主題</text:span><text:span text:style-name="T97">不限</text:span><text:span text:style-name="T98">，作品之內容規範說明如下：</text:span><text:bookmark-end text:name="OLE_LINK67"/><text:bookmark-end text:name="OLE_LINK68"/><text:span text:style-name="T99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100"><text:bookmark-start text:name="OLE_LINK69"/><text:bookmark-start text:name="OLE_LINK70"/><text:bookmark-start text:name="OLE_LINK71"/><text:span text:style-name="T101">取材自各類型作品，如人物傳記、新聞時事、改編、自創皆可</text:span><text:span text:style-name="T102">(含現成讀物</text:span><text:span text:style-name="T103">、</text:span><text:span text:style-name="T104">音樂、戲劇、影音</text:span><text:span text:style-name="T105">等)</text:span><text:span text:style-name="T106">。</text:span><text:bookmark-end text:name="OLE_LINK69"/><text:bookmark-end text:name="OLE_LINK70"/><text:bookmark-end text:name="OLE_LINK71"/></text:p>
                </text:list-item>
                <text:list-item>
                  <text:p text:style-name="P107"><text:bookmark-start text:name="OLE_LINK72"/><text:bookmark-start text:name="OLE_LINK73"/><text:bookmark-start text:name="OLE_LINK74"/><text:span text:style-name="T108">可用</text:span><text:span text:style-name="T109">閱讀</text:span><text:span text:style-name="T110">推薦的角度</text:span><text:span text:style-name="T111">，發揮創意推薦該作品或人物，如：推薦閱讀</text:span><text:span text:style-name="T112">小王子</text:span><text:span text:style-name="T113">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114"><text:bookmark-start text:name="OLE_LINK75"/><text:bookmark-start text:name="OLE_LINK76"/><text:bookmark-start text:name="OLE_LINK77"/><text:bookmark-end text:name="OLE_LINK108"/><text:bookmark-end text:name="OLE_LINK109"/><text:span text:style-name="T115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116"><text:span text:style-name="T117">國語組參賽者以</text:span><text:span text:style-name="T118">3</text:span><text:span text:style-name="T119">人為限</text:span><text:span text:style-name="T120">(</text:span><text:span text:style-name="T121">可混齡</text:span><text:span text:style-name="T122">)</text:span><text:span text:style-name="T123">，英語組參賽者採</text:span><text:span text:style-name="T124">中、</text:span><text:span text:style-name="T125">高年級</text:span><text:span text:style-name="T126">同班</text:span><text:span text:style-name="T127">5</text:span><text:span text:style-name="T128">~</text:span><text:span text:style-name="T129">10</text:span><text:span text:style-name="T130">人一組，需為同班學生，指導教師以</text:span><text:span text:style-name="T131">2</text:span><text:span text:style-name="T132">人為限，每生各語言組別限報一組。</text:span></text:p>
                </text:list-item>
                <text:list-item>
                  <text:p text:style-name="P133">參賽件數：各班自行決定參賽成員，國語組全校最多4件，英語組最多2件。</text:p>
                </text:list-item>
                <text:list-item>
                  <text:p text:style-name="P134"><text:span text:style-name="T135">作品時間：</text:span><text:span text:style-name="T136">3分半鐘至5分半鐘。</text:span><text:span text:style-name="T137">片頭畫面（題目、說書人、學校、年、班）、片尾謝幕（指導者、致謝等）時間皆包含計算，未符規定，不予評審</text:span><text:span text:style-name="T138">。</text:span></text:p>
                </text:list-item>
                <text:list-item>
                  <text:p text:style-name="P139"><text:span text:style-name="T140">可自行布置故事情境，豐富</text:span><text:span text:style-name="T141">表演效果。</text:span><text:span text:style-name="T142">作品請以</text:span><text:span text:style-name="T143">MPEG系列格式</text:span><text:span text:style-name="T144">影片檔（MPEG、MPEG-2、MP4）輸出</text:span><text:span text:style-name="T145">，檔案大小請勿超過500MB</text:span><text:span text:style-name="T146">。</text:span></text:p>
                </text:list-item>
                <text:list-item>
                  <text:p text:style-name="P147"><text:span text:style-name="T148">作品</text:span><text:span text:style-name="T149">內容應避免與</text:span><text:span text:style-name="T150">歷</text:span><text:span text:style-name="T151">年送件之得獎作品有雷同或相似之處，經查屬實作品將酌情扣分。</text:span></text:p>
                </text:list-item>
                <text:list-item>
                  <text:p text:style-name="P152"><text:span text:style-name="T153">國語組如有</text:span><text:span text:style-name="T154">混齡參賽</text:span><text:span text:style-name="T155">情形，以</text:span><text:span text:style-name="T156">參賽成員年級占多數的組別</text:span><text:span text:style-name="T157">為報名依據，例如：</text:span><text:span text:style-name="T158">3</text:span><text:span text:style-name="T159">名參賽者分別為三年級、四年級及五年級，報名組別為</text:span><text:span text:style-name="T160">中年級組</text:span><text:span text:style-name="T161">。</text:span><text:span text:style-name="T162">若成員數相同，以最高年級者為報名依據</text:span><text:span text:style-name="T163">，例如：一年級、五年級各</text:span><text:span text:style-name="T164">1</text:span><text:span text:style-name="T165">名，報名組別為</text:span><text:span text:style-name="T166">高年級組</text:span><text:span text:style-name="T167">。</text:span></text:p>
                </text:list-item>
                <text:list-item>
                  <text:p text:style-name="P168"><text:span text:style-name="T169">影片應一鏡到底，請勿進行任何剪接。未符合規定</text:span><text:span text:style-name="T170">，</text:span><text:span text:style-name="T171">不予評審。</text:span></text:p>
                </text:list-item>
                <text:list-item>
                  <text:p text:style-name="P172"><text:span text:style-name="T173">國語組徵件作品可視故事需求以多種語言呈現，英語組限純英語作品</text:span><text:span text:style-name="T174">。</text:span></text:p>
                </text:list-item>
                <text:list-item>
                  <text:p text:style-name="P175"><text:span text:style-name="T176">英語組徵件作品需上字幕，國語組可彈性選擇，</text:span><text:span text:style-name="T177">未符規定，不予評審</text:span><text:span text:style-name="T178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9">評審</text:p>
        </text:list-item>
      </text:list>
      <text:list text:style-name="LFO15" text:continue-numbering="true">
        <text:list-item>
          <text:p text:style-name="P180">評審人員：由本校聘請校內專長教師擔任評審委員之教師組成。</text:p>
        </text:list-item>
        <text:list-item>
          <text:p text:style-name="P181">評審流程：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程序</text:p>
          </table:table-cell>
          <table:table-cell table:style-name="TableCell189">
            <text:p text:style-name="P190">工作流程</text:p>
          </table:table-cell>
          <table:table-cell table:style-name="TableCell191">
            <text:p text:style-name="P192">作業內容</text:p>
          </table:table-cell>
        </table:table-row>
        <table:table-row table:style-name="TableRow193">
          <table:table-cell table:style-name="TableCell194">
            <text:p text:style-name="P195">(一)</text:p>
          </table:table-cell>
          <table:table-cell table:style-name="TableCell196">
            <text:p text:style-name="P197">繳交報名表</text:p>
          </table:table-cell>
          <table:table-cell table:style-name="TableCell198">
            <text:p text:style-name="P199">填寫完整。</text:p>
          </table:table-cell>
        </table:table-row>
        <table:table-row table:style-name="TableRow200">
          <table:table-cell table:style-name="TableCell201">
            <text:p text:style-name="P202">(二)</text:p>
          </table:table-cell>
          <table:table-cell table:style-name="TableCell203">
            <text:p text:style-name="P204">繳交資料</text:p>
          </table:table-cell>
          <table:table-cell table:style-name="TableCell205">
            <text:p text:style-name="P206">1.臺北市小小說書人作品說明表(如代表本校參加市賽將直接引用，附件1)。</text:p>
            <text:p text:style-name="P207">2.報名資料電子檔usb。</text:p>
          </table:table-cell>
        </table:table-row>
        <table:table-row table:style-name="TableRow208">
          <table:table-cell table:style-name="TableCell209">
            <text:p text:style-name="P210">(三)</text:p>
          </table:table-cell>
          <table:table-cell table:style-name="TableCell211">
            <text:p text:style-name="P212">形式審查</text:p>
          </table:table-cell>
          <table:table-cell table:style-name="TableCell213">
            <text:p text:style-name="P214"><text:span text:style-name="T215">審查送件作品內容、影片檔作品時間及格式，</text:span><text:span text:style-name="T216">未符規定</text:span><text:span text:style-name="T217">者，不列入評審</text:span><text:span text:style-name="T218">。</text:span></text:p>
          </table:table-cell>
        </table:table-row>
        <table:table-row table:style-name="TableRow219">
          <table:table-cell table:style-name="TableCell220">
            <text:p text:style-name="P221">(四)</text:p>
          </table:table-cell>
          <table:table-cell table:style-name="TableCell222">
            <text:p text:style-name="P223">評 <text:s text:c="3"/>審</text:p>
          </table:table-cell>
          <table:table-cell table:style-name="TableCell224">
            <text:p text:style-name="P225">1.依評分規準進行評審。</text:p>
            <text:p text:style-name="P226">2由評審委員共同決定得獎名單。<text:s text:c="187"/></text:p>
          </table:table-cell>
        </table:table-row>
        <table:table-row table:style-name="TableRow227">
          <table:table-cell table:style-name="TableCell228">
            <text:p text:style-name="P229">(五)</text:p>
          </table:table-cell>
          <table:table-cell table:style-name="TableCell230">
            <text:p text:style-name="P231">得獎作品公告</text:p>
          </table:table-cell>
          <table:table-cell table:style-name="TableCell232">
            <text:p text:style-name="P233">公告於本校網頁</text:p>
          </table:table-cell>
        </table:table-row>
      </table:table>
      <text:list text:style-name="LFO15" text:continue-numbering="true">
        <text:list-item>
          <text:p text:style-name="P234">評審規準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配分比例</text:p>
          </table:table-cell>
          <table:table-cell table:style-name="TableCell244">
            <text:p text:style-name="P245">說明</text:p>
          </table:table-cell>
        </table:table-row>
        <table:table-row table:style-name="TableRow246">
          <table:table-cell table:style-name="TableCell247">
            <text:p text:style-name="P248"><text:span text:style-name="T249">說書技巧</text:span></text:p>
          </table:table-cell>
          <table:table-cell table:style-name="TableCell250">
            <text:p text:style-name="P251"><text:span text:style-name="T252">40</text:span><text:span text:style-name="T253">％</text:span></text:p>
          </table:table-cell>
          <table:table-cell table:style-name="TableCell254">
            <text:p text:style-name="P255">流暢清晰、語調生動、肢體展現、說書的戲劇性、臉部表情。</text:p>
          </table:table-cell>
        </table:table-row>
        <table:table-row table:style-name="TableRow256">
          <table:table-cell table:style-name="TableCell257">
            <text:p text:style-name="P258"><text:span text:style-name="T259">故事內容</text:span></text:p>
          </table:table-cell>
          <table:table-cell table:style-name="TableCell260">
            <text:p text:style-name="P261"><text:span text:style-name="T262">20</text:span><text:span text:style-name="T263">％</text:span></text:p>
          </table:table-cell>
          <table:table-cell table:style-name="TableCell264">
            <text:p text:style-name="P265">來源適切性、選書、創新深度、內容富教育性與啟發性。</text:p>
          </table:table-cell>
        </table:table-row>
        <table:table-row table:style-name="TableRow266">
          <table:table-cell table:style-name="TableCell267">
            <text:p text:style-name="P268"><text:span text:style-name="T269">情感表現</text:span></text:p>
          </table:table-cell>
          <table:table-cell table:style-name="TableCell270">
            <text:p text:style-name="P271"><text:span text:style-name="T272">20</text:span><text:span text:style-name="T273">％</text:span></text:p>
          </table:table-cell>
          <table:table-cell table:style-name="TableCell274">
            <text:p text:style-name="P275"><text:span text:style-name="T276">語音饒富情感喜怒哀樂的情緒。</text:span></text:p>
          </table:table-cell>
        </table:table-row>
        <table:table-row table:style-name="TableRow277">
          <table:table-cell table:style-name="TableCell278">
            <text:p text:style-name="P279"><text:span text:style-name="T280">錄影品質</text:span></text:p>
          </table:table-cell>
          <table:table-cell table:style-name="TableCell281">
            <text:p text:style-name="P282"><text:span text:style-name="T283">10</text:span><text:span text:style-name="T284">％</text:span></text:p>
          </table:table-cell>
          <table:table-cell table:style-name="TableCell285">
            <text:p text:style-name="P286">影像清晰無雜訊、以說書人為主角拍攝、聲音清楚無噪音。</text:p>
          </table:table-cell>
        </table:table-row>
        <table:table-row table:style-name="TableRow287">
          <table:table-cell table:style-name="TableCell288">
            <text:p text:style-name="P289"><text:span text:style-name="T290">輔助道具</text:span></text:p>
          </table:table-cell>
          <table:table-cell table:style-name="TableCell291">
            <text:p text:style-name="P292"><text:span text:style-name="T293">10</text:span><text:span text:style-name="T294">％</text:span></text:p>
          </table:table-cell>
          <table:table-cell table:style-name="TableCell295">
            <text:p text:style-name="P296"><text:span text:style-name="T297">善用各項道具、服裝及情境布置，增添說書效果。</text:span></text:p>
          </table:table-cell>
        </table:table-row>
      </table:table>
      <text:p text:style-name="P298"><text:bookmark-start text:name="OLE_LINK162"/><text:bookmark-start text:name="OLE_LINK163"/><text:bookmark-start text:name="OLE_LINK164"/><text:span text:style-name="T299">捌</text:span><text:span text:style-name="T300">、</text:span><text:bookmark-end text:name="OLE_LINK162"/><text:bookmark-end text:name="OLE_LINK163"/><text:bookmark-end text:name="OLE_LINK164"/><text:span text:style-name="T301">獎勵</text:span></text:p>
      <text:list text:style-name="LFO12" text:continue-numbering="true">
        <text:list-item>
          <text:p text:style-name="P302"><text:span text:style-name="T303">選出特優、優選與佳作數名。</text:span></text:p>
        </text:list-item>
        <text:list-item>
          <text:p text:style-name="P304"><text:span text:style-name="T305">學校</text:span><text:span text:style-name="T306">得依各組參加件數及作品水準</text:span><text:span text:style-name="T307">，</text:span><text:span text:style-name="T308">酌予調整獎勵名額</text:span><text:span text:style-name="T309">。</text:span></text:p>
        </text:list-item>
        <text:list-item>
          <text:p text:style-name="P310"><text:span text:style-name="T311">獲</text:span><text:span text:style-name="T312">獎</text:span><text:span text:style-name="T313">同學將頒發獎狀</text:span><text:span text:style-name="T314">，</text:span><text:span text:style-name="T315">於學生朝會公開頒獎</text:span><text:span text:style-name="T316">。</text:span></text:p>
        </text:list-item>
        <text:list-item>
          <text:p text:style-name="P317"><text:span text:style-name="T318">獲獎作品擇優參加臺北市兒童深耕閱讀小小說書人活動比賽</text:span><text:span text:style-name="T319">。</text:span></text:p>
        </text:list-item>
      </text:list>
      <text:p text:style-name="P320"><text:span text:style-name="T321">玖</text:span><text:span text:style-name="T322">、</text:span><text:span text:style-name="T323">本計畫</text:span><text:span text:style-name="T324">奉</text:span><text:span text:style-name="T325">校長</text:span><text:span text:style-name="T326">核定後實施，修正時亦同。</text:span></text:p>
      <text:p text:style-name="P327"><text:span text:style-name="T328"><text:s/></text:span><text:span text:style-name="T329">＊</text:span><text:span text:style-name="T330">相關資訊可至</text:span></text:p>
      <text:p text:style-name="P331"><text:span text:style-name="T332"><draw:custom-shape svg:x="2.425in" svg:y="0.17847in" svg:width="0.1625in" svg:height="0.04931in" draw:z-index="251669504" draw:id="id0" draw:style-name="a1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3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33"><draw:custom-shape svg:x="3.46319in" svg:y="0.16806in" svg:width="0.1625in" svg:height="0.04931in" draw:z-index="251667456" draw:id="id1" draw:style-name="a2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3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34">臺北市兒童深耕閱讀教育網 <text:s text:c="2"/>推廣活動</text:span><text:span text:style-name="T335"><text:s text:c="3"/></text:span><text:span text:style-name="T336">小小說書人</text:span></text:p>
      <text:p text:style-name="P337"><text:a xlink:href="https://www.youtube.com/playlist?list=PLX4dIedysUvxvDGt3RNdJUm8ZFEBykkcy" office:target-frame-name="_top" xlink:show="replace"><text:span text:style-name="T338">https://www.youtube.com/playlist?list=PLX4dIedysUvxvDGt3RNdJUm8ZFEBykkcy</text:span></text:a></text:p>
      <text:p text:style-name="P339"/>
      <text:p text:style-name="P340"/>
      <text:p text:style-name="P341"><text:span text:style-name="T342">承辦人　　　　　　　　教務主任　　　　　　　　校長</text:span></text:p>
      <text:soft-page-break/>
      <text:p text:style-name="P343"><draw:custom-shape svg:x="0in" svg:y="0.01597in" svg:width="0.76528in" svg:height="0.49514in" draw:z-index="251672576" draw:id="id2" draw:style-name="a3" draw:name="矩形 3" text:anchor-type="paragraph"><svg:title/><svg:desc/><text:p text:style-name="P344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45">臺北市</text:span><text:span text:style-name="T346">11</text:span><text:span text:style-name="T347">4</text:span><text:span text:style-name="T348">年度</text:span><text:span text:style-name="T349">國民小學</text:span><text:span text:style-name="T350">推動兒童深耕閱讀</text:span><text:span text:style-name="T351">─</text:span></text:p>
      <text:p text:style-name="P352"><text:span text:style-name="T353">小小說書人作品說明表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><text:span text:style-name="T370">學校名稱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信義區</text:span><text:span text:style-name="T374"><text:s text:c="3"/></text:span><text:span text:style-name="T375">光復國小</text:span></text:p>
          </table:table-cell>
          <table:covered-table-cell/>
          <table:covered-table-cell/>
          <table:table-cell table:style-name="TableCell376" table:number-columns-spanned="5">
            <text:p text:style-name="P377"><text:span text:style-name="T378">聯絡箱號碼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011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作品名稱</text:span></text:p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><text:span text:style-name="T389">編號（勿填）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h text:style-name="P391" text:outline-level="1"/>
          </table:table-cell>
        </table:table-row>
        <table:table-row table:style-name="TableRow392">
          <table:table-cell table:style-name="TableCell393" table:number-columns-spanned="6">
            <text:h text:style-name="P394" text:outline-level="1"><text:span text:style-name="T395">國語組</text:span><text:span text:style-name="T396">參賽者</text:span><text:span text:style-name="T397">(</text:span><text:span text:style-name="T398">3</text:span><text:span text:style-name="T399">人為限</text:span><text:span text:style-name="T400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h text:style-name="P402" text:outline-level="1"><text:span text:style-name="T403">英語組</text:span><text:span text:style-name="T404">參賽者</text:span><text:span text:style-name="T405">(</text:span><text:span text:style-name="T406">5</text:span><text:span text:style-name="T407">至</text:span><text:span text:style-name="T408">10</text:span><text:span text:style-name="T409">人</text:span><text:span text:style-name="T410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年</text:span></text:p>
          </table:table-cell>
          <table:table-cell table:style-name="TableCell415">
            <text:p text:style-name="P416"><text:span text:style-name="T417">班</text:span></text:p>
          </table:table-cell>
          <table:table-cell table:style-name="TableCell418" table:number-columns-spanned="4">
            <text:p text:style-name="P419"><text:span text:style-name="T420">姓名</text:span></text:p>
          </table:table-cell>
          <table:covered-table-cell/>
          <table:covered-table-cell/>
          <table:covered-table-cell/>
          <table:table-cell table:style-name="TableCell421">
            <text:p text:style-name="P422"><text:span text:style-name="T423">年</text:span></text:p>
          </table:table-cell>
          <table:table-cell table:style-name="TableCell424">
            <text:p text:style-name="P425"><text:span text:style-name="T426">班</text:span></text:p>
          </table:table-cell>
          <table:table-cell table:style-name="TableCell427" table:number-columns-spanned="4">
            <text:p text:style-name="P428"><text:span text:style-name="T429">姓名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rows-spanned="3">
            <text:p text:style-name="P438"/>
          </table:table-cell>
          <table:table-cell table:style-name="TableCell439" table:number-rows-spanned="3">
            <text:p text:style-name="P440"/>
          </table:table-cell>
          <table:table-cell table:style-name="TableCell441" table:number-columns-spanned="4" table:number-rows-spanned="3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指導老師</text:span><text:span text:style-name="T461">(</text:span><text:span text:style-name="T462">以</text:span><text:span text:style-name="T463">2</text:span><text:span text:style-name="T464">人為限</text:span><text:span text:style-name="T4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<text:span text:style-name="T468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6">
            <text:p text:style-name="P475"><text:span text:style-name="T476"><text:s text:c="3"/></text:span><text:span text:style-name="T477">□</text:span><text:span text:style-name="T478">A</text:span><text:span text:style-name="T479">低年級組</text:span><text:span text:style-name="T480"><text:s text:c="5"/></text:span><text:span text:style-name="T481">□</text:span><text:span text:style-name="T482">B</text:span><text:span text:style-name="T483">中年級組</text:span></text:p>
            <text:p text:style-name="P484"><text:span text:style-name="T485"><text:s text:c="3"/></text:span><text:span text:style-name="T486">□</text:span><text:span text:style-name="T487">C</text:span><text:span text:style-name="T488">高年級組</text:span><text:span text:style-name="T489"><text:s text:c="5"/></text:span><text:span text:style-name="T490">□</text:span><text:span text:style-name="T491">D</text:span><text:span text:style-name="T492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 table:number-rows-spanned="3">
            <text:p text:style-name="P495"><text:span text:style-name="T496">取材來源</text:span></text:p>
            <text:p text:style-name="P497"><text:span text:style-name="T498">(請填寫實際取材來源，欄位不夠請自行增加)</text:span></text:p>
          </table:table-cell>
          <table:covered-table-cell/>
          <table:covered-table-cell/>
          <table:table-cell table:style-name="TableCell499">
            <text:p text:style-name="P500"><text:span text:style-name="T501">圖書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><text:span text:style-name="T506">出版社</text:span>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內文"/>
          </table:covered-table-cell>
          <table:covered-table-cell/>
          <table:covered-table-cell/>
          <table:table-cell table:style-name="TableCell510">
            <text:p text:style-name="P511"><text:span text:style-name="T512">影音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><text:span text:style-name="T517">ISBN</text:span>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內文"/>
          </table:covered-table-cell>
          <table:covered-table-cell/>
          <table:covered-table-cell/>
          <table:table-cell table:style-name="TableCell521">
            <text:p text:style-name="P522"><text:span text:style-name="T523">戲劇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><text:span text:style-name="T528">發行者</text:span>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適用領域</text:span></text:p>
          </table:table-cell>
          <table:covered-table-cell/>
          <table:covered-table-cell/>
          <table:table-cell table:style-name="TableCell535" table:number-columns-spanned="9">
            <text:p text:style-name="P536"><text:span text:style-name="T537"><text:s/>□</text:span><text:span text:style-name="T538">語文</text:span><text:span text:style-name="T539">□</text:span><text:span text:style-name="T540">數學</text:span><text:span text:style-name="T541">□</text:span><text:span text:style-name="T542">社會</text:span><text:span text:style-name="T543">□</text:span><text:span text:style-name="T544">自然科學</text:span><text:span text:style-name="T545">□</text:span><text:span text:style-name="T546">藝術</text:span><text:span text:style-name="T547">□綜</text:span><text:span text:style-name="T548">合活動</text:span><text:span text:style-name="T549">□</text:span><text:span text:style-name="T550">健康與體育</text:span><text:span text:style-name="T551">□</text:span><text:span text:style-name="T55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內容摘要</text:span></text:p>
            <text:p text:style-name="P557"><text:span text:style-name="T558">（</text:span><text:span text:style-name="T559">300</text:span><text:span text:style-name="T560">字為限）</text:span></text:p>
            <text:p text:style-name="P561"><text:span text:style-name="T562">（簡單扼要敘述故事的情節、自述表演特色等）</text:span></text:p>
          </table:table-cell>
          <table:covered-table-cell/>
          <table:covered-table-cell/>
          <table:table-cell table:style-name="TableCell563" table:number-columns-spanned="9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表演圖片二張</text:span></text:p>
            <text:p text:style-name="P569"><text:span text:style-name="T570">（圖檔請清晰</text:span><text:span text:style-name="T571">）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授權切結</text:span></text:p>
          </table:table-cell>
          <table:covered-table-cell/>
          <table:covered-table-cell/>
          <table:table-cell table:style-name="TableCell580" table:number-columns-spanned="9">
            <text:list text:style-name="LFO30" text:continue-numbering="true">
              <text:list-item>
                <text:p text:style-name="P581"><text:span text:style-name="T582">本</text:span><text:span text:style-name="T583">人參加臺北市</text:span><text:span text:style-name="T584">11</text:span><text:span text:style-name="T585">4</text:span><text:span text:style-name="T586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587"><text:span text:style-name="T588">本人願將</text:span><text:span text:style-name="T589">參</text:span><text:span text:style-name="T590">賽作品無償授權臺北市政府教育局作非營利用途使用，以利教育工作之推廣。</text:span><text:span text:style-name="T591"><text:s text:c="3"/></text:span><text:span text:style-name="T592"><text:s text:c="28"/></text:span><text:span text:style-name="T593"><text:s/>(請參賽學生家長簽名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<text:span text:style-name="T597">備註</text:span></text:p>
          </table:table-cell>
          <table:covered-table-cell/>
          <table:covered-table-cell/>
          <table:table-cell table:style-name="TableCell598" table:number-columns-spanned="9">
            <text:list text:style-name="LFO31" text:continue-numbering="true">
              <text:list-item>
                <text:p text:style-name="P599">每件作品皆須填寫1份作品說明表。</text:p>
              </text:list-item>
              <text:list-item>
                <text:p text:style-name="P600">作品說明表電子檔請與作品影片檔放置於同一個作品資料夾內。</text:p>
              </text:list-item>
              <text:list-item>
                <text:p text:style-name="P601"><text:span text:style-name="T602">表格如不敷使用可自行調整，</text:span><text:span text:style-name="T603">授權切結可採一式多份方式繳交</text:span><text:span text:style-name="T60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承辦人</text:span>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><text:span text:style-name="T613">聯絡電話</text:span><text:span text:style-name="T614"><text:s/>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27585076-802</text:p>
          </table:table-cell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style:num-suffix=".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user</dc:creator>
    <meta:creation-date>2025-01-07T00:53:00Z</meta:creation-date>
    <dc:date>2025-01-07T00:53:00Z</dc:date>
    <meta:print-date>2025-01-06T04:5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9" meta:character-count="2535" meta:row-count="18" meta:non-whitespace-character-count="2161"/>
  </office:meta>
</office:document-meta>
</file>