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automatic-styles>
    <style:style style:name="表格1" style:family="table">
      <style:table-properties style:width="24.0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4.4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row-height="4.401cm" fo:keep-together="auto"/>
    </style:style>
    <style:style style:name="P1" style:family="paragraph" style:parent-style-name="HTML_20_預設格式">
      <style:paragraph-properties fo:line-height="0.635cm" fo:text-align="center" style:justify-single-word="false"/>
    </style:style>
    <style:style style:name="P2" style:family="paragraph" style:parent-style-name="HTML_20_預設格式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HTML_20_預設格式">
      <style:paragraph-properties fo:line-height="0.635cm">
        <style:tab-stops>
          <style:tab-stop style:position="1.616cm"/>
          <style:tab-stop style:position="19.711cm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  <style:style style:name="P10" style:family="paragraph" style:parent-style-name="Standard">
      <style:paragraph-properties fo:margin-left="0cm" fo:margin-right="0.023cm" fo:line-height="0.882cm" fo:text-indent="0cm" style:auto-text-indent="false"/>
      <style:text-properties fo:color="#000000" loext:opacity="100%" style:font-name="華康隸書體W5" fo:font-size="18pt" style:font-name-asian="華康隸書體W5" style:font-size-asian="18pt" style:language-asian="zh" style:country-asian="TW" style:font-name-complex="細明體" style:font-size-complex="18pt" style:text-scale="150%"/>
    </style:style>
    <style:style style:name="P11" style:family="paragraph" style:parent-style-name="_5b_基本段落_5d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200%"/>
    </style:style>
    <style:style style:name="T4" style:family="text">
      <style:text-properties style:font-name="標楷體" style:font-name-asian="DengXian" style:font-name-complex="標楷體"/>
    </style:style>
    <style:style style:name="T5" style:family="text">
      <style:text-properties style:font-name="標楷體" style:font-name-asian="DengXian" style:language-asian="zh" style:country-asian="TW" style:font-name-complex="標楷體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text-scale="15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臺北市青年盃國武術錦標賽</text:p>
      <text:p text:style-name="P1"><text:span text:style-name="T7">－</text:span><text:span text:style-name="T6">選手相片</text:span></text:p>
      <text:p text:style-name="P9"><text:tab/><text:tab/></text:p>
      <text:p text:style-name="P2">選手照片(掃描E-MAIL 亦可) 1.每位選手貼一張二寸照片 2.相片背面請寫姓名(膠水請沾黏浮貼處即可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  <table:table-cell table:style-name="表格1.A1" office:value-type="string">
            <text:p text:style-name="P5">浮 貼 處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</table:table-row>
        <table:table-row table:style-name="表格1.1"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  <table:table-cell table:style-name="表格1.A4" office:value-type="string">
            <text:p text:style-name="P5">浮 貼 處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姓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5" svg:font-family="華康隸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fo:line-height="120%" style:text-autospace="none" style:vertical-align="middle"/>
      <style:text-properties fo:color="#000000" loext:opacity="100%" style:font-name="標楷體" fo:font-family="標楷體" style:font-family-generic="script" fo:font-size="12pt" fo:language="zh" fo:country="TW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61" style:family="text">
      <style:text-properties style:font-name="標楷體" fo:font-family="標楷體" style:font-family-generic="script" fo:font-size="4.5pt" fo:font-weight="bold" style:font-name-asian="標楷體" style:font-family-asian="標楷體" style:font-family-generic-asian="script" style:font-size-asian="4.5pt" style:font-weight-asian="bold" style:font-name-complex="標楷體" style:font-family-complex="標楷體" style:font-family-generic-complex="script" style:font-size-complex="4.5pt" style:font-weight-complex="bold"/>
    </style:style>
    <style:style style:name="頁首_20_字元" style:display-name="頁首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letter-kerning="true" style:font-name-asian="SimSun" style:font-family-asian="SimSun, 宋体" style:font-pitch-asian="variable" style:language-asian="zh" style:country-asian="C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南少林武術邀請賽報名表</dc:title>
    <dc:subject/>
    <meta:keyword/>
    <dc:description/>
    <meta:initial-creator>Admin</meta:initial-creator>
    <meta:creation-date>2025-01-16T09:43:00</meta:creation-date>
    <dc:creator>鯤忠 黃</dc:creator>
    <dc:date>2025-01-16T09:43:00</dc:date>
    <meta:print-date>2015-06-09T14:49:00</meta:print-date>
    <meta:editing-cycles>2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8" meta:word-count="134" meta:character-count="172" meta:non-whitespace-character-count="143"/>
  </office:meta>
</office:document-meta>
</file>