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895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0.6708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4" style:family="table">
      <style:table-properties style:width="7.0881in" fo:margin-left="-0.102in" table:align="left"/>
    </style:style>
    <style:style style:name="TableRow16" style:family="table-row">
      <style:table-row-properties style:min-row-height="0.44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min-row-height="0.40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3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8" style:family="table-row">
      <style:table-row-properties style:min-row-height="0.38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38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5" style:family="table-cell">
      <style:table-cell-properties fo:border="0.0069in solid #000000" fo:background-color="#767171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000000" fo:background-color="#767171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新細明體" fo:color="#FF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80" style:family="table-cell">
      <style:table-cell-properties fo:border="0.0069in solid #000000" fo:background-color="#80808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5" style:family="table-row">
      <style:table-row-properties style:min-row-height="0.5in" style:use-optimal-row-height="false"/>
    </style:style>
    <style:style style:name="P86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7" style:family="table-cell">
      <style:table-cell-properties fo:border="0.0069in solid #000000" fo:background-color="#767171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fo:font-size="11pt" style:font-size-asian="11pt" style:font-size-complex="12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line-height="0.1666in"/>
      <style:text-properties style:font-name="標楷體" style:font-name-asian="標楷體" fo:color="#000000" style:letter-kerning="false" fo:font-size="11pt" style:font-size-asian="11pt" style:font-size-complex="12pt"/>
    </style:style>
    <style:style style:name="P94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95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96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97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98" style:parent-style-name="內文" style:family="paragraph">
      <style:paragraph-properties style:text-autospace="none"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0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1" style:parent-style-name="內文" style:family="paragraph">
      <style:paragraph-properties style:text-autospace="none"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0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05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07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0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2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fo:widows="2" fo:orphans="2" fo:line-height="200%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5" style:parent-style-name="內文" style:family="paragraph">
      <style:text-properties fo:color="#FF0000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1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fo:line-height="200%"/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widows="2" fo:orphans="2" fo:break-before="page" style:snap-to-layout-grid="false" fo:text-align="center" fo:line-height="200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27" style:parent-style-name="內文" style:family="paragraph">
      <style:paragraph-properties fo:widows="2" fo:orphans="2" fo:margin-top="0.127in" fo:line-height="200%" fo:text-indent="0.3611in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fo:margin-top="0.127in" fo:line-height="200%"/>
      <style:text-properties style:font-name="標楷體" style:font-name-asian="標楷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line-height="200%"/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style:snap-to-layout-grid="false" fo:line-height="200%"/>
      <style:text-properties style:font-name="標楷體" style:font-name-asian="標楷體" style:letter-kerning="false" fo:font-size="13pt" style:font-size-asian="13pt" style:font-size-complex="13pt"/>
    </style:style>
    <style:style style:name="P161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fo:letter-spacing="0.0979in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fo:text-align="center" fo:line-height="0.3472in"/>
    </style:style>
    <style:style style:name="T164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letter-spacing="0.0569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02in" style:letter-kerning="false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6.04089in" svg:y1="2.37491in" svg:x2="6.98811in" svg:y2="3.37491in" draw:z-index="251662336" draw:id="id0" draw:style-name="a0" draw:name="直線接點 2" text:anchor-type="paragraph"><svg:title/><svg:desc/></draw:connector></text:span><text:span text:style-name="T3">臺北市信義區光復國民小學校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申<text:s/>請<text:s/>場<text:s/>地</text:p>
          </table:table-cell>
          <table:covered-table-cell/>
          <table:table-cell table:style-name="TableCell21" table:number-columns-spanned="5">
            <text:p text:style-name="P22">活動中心羽球場</text:p>
            <text:p text:style-name="P23">(期間：114.4.1~114.6.30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5">
            <text:p text:style-name="P28">羽球體育活動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預計參加人數</text:p>
          </table:table-cell>
          <table:covered-table-cell/>
          <table:covered-table-cell/>
          <table:table-cell table:style-name="TableCell31" table:number-columns-spanned="2">
            <text:p text:style-name="P32"><text:s text:c="12"/>人</text:p>
          </table:table-cell>
          <table:covered-table-cell/>
        </table:table-row>
        <table:table-row table:style-name="TableRow33">
          <table:table-cell table:style-name="TableCell34">
            <text:p text:style-name="P35">目的</text:p>
          </table:table-cell>
          <table:table-cell table:style-name="TableCell36" table:number-columns-spanned="10">
            <text:p text:style-name="P37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方式與內容</text:p>
          </table:table-cell>
          <table:table-cell table:style-name="TableCell41" table:number-columns-spanned="10">
            <text:p text:style-name="P42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所需設備</text:p>
            <text:p text:style-name="P46">及架設方式</text:p>
          </table:table-cell>
          <table:table-cell table:style-name="TableCell47" table:number-columns-spanned="10">
            <text:p text:style-name="P48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<draw:connector draw:type="line" svg:x1="1.24861in" svg:y1="-0.00556in" svg:x2="5.19583in" svg:y2="0.97153in" draw:z-index="251660288" draw:id="id1" draw:style-name="a1" draw:name="直線接點 2" text:anchor-type="paragraph"><svg:title/><svg:desc/></draw:connector></text:span><text:span text:style-name="T53">使用時間</text:span></text:p>
            <text:p text:style-name="P54">(請擇一勾選)</text:p>
          </table:table-cell>
          <table:table-cell table:style-name="TableCell55">
            <text:p text:style-name="P56"><text:span text:style-name="T57">□</text:span><text:span text:style-name="T58">星期一</text:span></text:p>
          </table:table-cell>
          <table:table-cell table:style-name="TableCell59">
            <text:p text:style-name="P60"><text:span text:style-name="T61">□</text:span><text:span text:style-name="T62">星期二</text:span></text:p>
          </table:table-cell>
          <table:table-cell table:style-name="TableCell63" table:number-columns-spanned="2">
            <text:p text:style-name="P64"><text:span text:style-name="T65">□</text:span><text:span text:style-name="T66">星期三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星期四</text:span></text:p>
          </table:table-cell>
          <table:covered-table-cell/>
          <table:table-cell table:style-name="TableCell71">
            <text:p text:style-name="P72"><text:span text:style-name="T73">□</text:span><text:span text:style-name="T74">星期五</text:span></text:p>
          </table:table-cell>
          <table:table-cell table:style-name="TableCell75" table:number-columns-spanned="2">
            <text:p text:style-name="P76"><text:span text:style-name="T77">□</text:span><text:span text:style-name="T78">星期六</text:span><text:span text:style-name="T79">A</text:span></text:p>
          </table:table-cell>
          <table:covered-table-cell/>
          <table:table-cell table:style-name="TableCell80">
            <text:p text:style-name="P81"><text:span text:style-name="T82">□</text:span><text:span text:style-name="T83">星期六</text:span><text:span text:style-name="T84">B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<text:span text:style-name="T89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08:00~10:00</text:p>
          </table:table-cell>
          <table:covered-table-cell/>
          <table:table-cell table:style-name="TableCell92">
            <text:p text:style-name="P93">13:00~15:00</text:p>
          </table:table-cell>
        </table:table-row>
      </table:table>
      <text:p text:style-name="P94">茲向<text:s text:c="2"/>貴校借用校園場地，並應遵守下列事項：</text:p>
      <text:p text:style-name="P95">一、申請使用單位之使用時間及地點，僅限於本申請書範圍內。</text:p>
      <text:p text:style-name="P96">二、使用學校提供之設備器材，使用完畢後，應如數歸還及回復原狀；其有短少或損壞，應予補足、修復或照價賠償。</text:p>
      <text:p text:style-name="P97">三、張貼海報、宣傳標語與其他文宣品應經校方許可，除經校方同意外，不得使用漿糊、膠紙、圖釘或其他任何可能污損場地牆面、地板及其他設備之物品。</text:p>
      <text:p text:style-name="P98"><text:span text:style-name="T99">四、未經校方同意，不得擅接燈光或使用電器用品。</text:span></text:p>
      <text:p text:style-name="P100">五、搭建之台架及電器設備應經校方許可，使用時應符合相關法規之規定，由具有相關資格之人搭建與操作。</text:p>
      <text:p text:style-name="P101"><text:span text:style-name="T102">六、申請人及活動參與人員攜帶之物品，應自行妥慎保管，學校不負保管之責。</text:span></text:p>
      <text:p text:style-name="P103">七、未經校方同意，不得擅自將場地之一部或全部轉讓他人使用。</text:p>
      <text:p text:style-name="P104">八、不得使用火把、爆竹、煙火或其他危險物品。</text:p>
      <text:p text:style-name="P105">九、在活動期間應負責場地內外秩序、公共安全、交通、環境衛生及環境安寧之維護，並接受場地管理人員之指導。</text:p>
      <text:p text:style-name="P106">十、為維護公共安全，應依臺北市特定場所容留人數管制規則實施容留管制。</text:p>
      <text:p text:style-name="P107"><text:span text:style-name="T108">十一、不得有其他違反法令或公序良俗之情事。</text:span></text:p>
      <text:p text:style-name="P109">十二、違反上開規定者，申請單位及負責人應依法共同負責。如致學校遭受損害者，並應共同負擔損害賠償責任。</text:p>
      <text:p text:style-name="P110"><text:span text:style-name="T111">十三、違反第二點至第五點者，學校得於必要時強制拆除之，所需費用由申請單位及負責人共同負擔。</text:span></text:p>
      <text:p text:style-name="P112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13"><text:span text:style-name="T114"><draw:frame draw:z-index="251659264" draw:id="id2" draw:style-name="a2" draw:name="文字方塊 2" text:anchor-type="paragraph" svg:x="2.82608in" svg:y="0.10039in" svg:width="1.26389in" svg:height="1.53542in" style:rel-width="scale" style:rel-height="scale"><draw:text-box><text:p text:style-name="P115">請以正楷填寫</text:p></draw:text-box><svg:title/><svg:desc/></draw:frame></text:span><text:span text:style-name="T116">此致</text:span><text:span text:style-name="T117"><text:s/></text:span><text:span text:style-name="T118">臺北市信義區光復國民小學</text:span></text:p>
      <text:p text:style-name="P119">隊伍名稱：<text:s/><text:s text:c="25"/></text:p>
      <text:p text:style-name="P120">代表人(隊長)姓名：<text:s text:c="28"/></text:p>
      <text:p text:style-name="P121">代表人身分統一號碼：(附身份證影本)</text:p>
      <text:p text:style-name="P122">地<text:s text:c="6"/>址：<text:s text:c="42"/>電話：</text:p>
      <text:p text:style-name="P123">聯絡人姓名：<text:s text:c="41"/></text:p>
      <text:p text:style-name="P124">聯絡人電子信箱：<text:s text:c="32"/>聯絡人電話：</text:p>
      <text:soft-page-break/>
      <text:p text:style-name="P125"><text:span text:style-name="T126">臺北市信義區光復國民小學校園場地使用切結書</text:span></text:p>
      <text:p text:style-name="P127"><text:span text:style-name="T128">茲於民國</text:span><text:span text:style-name="T129">114</text:span><text:span text:style-name="T130">年</text:span><text:span text:style-name="T131">4</text:span><text:span text:style-name="T132">月</text:span><text:span text:style-name="T133">1</text:span><text:span text:style-name="T134">日</text:span><text:span text:style-name="T135">起至民國</text:span><text:span text:style-name="T136">114</text:span><text:span text:style-name="T137">年</text:span><text:span text:style-name="T138">6</text:span><text:span text:style-name="T139">月</text:span><text:span text:style-name="T140">30</text:span><text:span text:style-name="T141">日</text:span><text:span text:style-name="T142">止，於申請使用時間內，借用貴校</text:span><text:span text:style-name="T143">活動中心羽球場</text:span><text:span text:style-name="T144">場地，借用期間願遵守一切法令規定並負參加活動人員安全之全責，如於使用後未能即刻將場地回復原狀或損壞公物設施，或有轉租暨任何商業行為</text:span><text:span text:style-name="T145"><text:s/>(</text:span><text:span text:style-name="T146">如被檢舉有明顯商業行為</text:span><text:span text:style-name="T147">)</text:span><text:span text:style-name="T148">，則願意即刻終止租借合約，絶無異議，因違反約定致生之費用，由借用單位及負責人共同負擔，特立此據為憑。</text:span></text:p>
      <text:p text:style-name="P149"/>
      <text:p text:style-name="P150">此致</text:p>
      <text:p text:style-name="P151">臺北市信義區光復國民小學</text:p>
      <text:p text:style-name="P152"/>
      <text:p text:style-name="P153">隊伍名稱：<text:s text:c="26"/></text:p>
      <text:p text:style-name="P154">代表人(隊長)姓名：<text:s/><text:s text:c="27"/></text:p>
      <text:p text:style-name="P155">代表人身分統一號碼：(附身份證影本)</text:p>
      <text:p text:style-name="P156">地<text:s text:c="6"/>址：</text:p>
      <text:p text:style-name="P157">電<text:s text:c="6"/>話：</text:p>
      <text:p text:style-name="P158">聯絡人姓名：<text:s text:c="41"/></text:p>
      <text:p text:style-name="P159">聯絡人電子信箱：</text:p>
      <text:p text:style-name="P160">聯絡人電話：</text:p>
      <text:p text:style-name="P161"/>
      <text:p text:style-name="P162"/>
      <text:p text:style-name="P163"><text:span text:style-name="T164">中　華　民　國</text:span><text:span text:style-name="T165"><text:s text:c="5"/></text:span><text:span text:style-name="T166">年</text:span><text:span text:style-name="T167"><text:s text:c="4"/></text:span><text:span text:style-name="T168">月　　　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12T04:37:00Z</meta:creation-date>
    <dc:date>2025-03-12T04:37:00Z</dc:date>
    <meta:print-date>2024-05-30T02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