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4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h037</meta:initial-creator>
    <dc:creator>施馥宜</dc:creator>
    <meta:creation-date>2025-05-02T05:39:00Z</meta:creation-date>
    <dc:date>2025-05-02T05:39:00Z</dc:date>
    <meta:print-date>2014-09-02T06:40:00Z</meta:print-date>
    <meta:template xlink:href="Normal" xlink:type="simple"/>
    <meta:editing-cycles>2</meta:editing-cycles>
    <meta:editing-duration>PT0S</meta:editing-duration>
    <meta:document-statistic meta:page-count="1" meta:paragraph-count="3" meta:word-count="171" meta:character-count="340" meta:row-count="6" meta:non-whitespace-character-count="172"/>
  </office:meta>
</office:document-meta>
</file>