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1819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018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1.35in"/>
    </style:style>
    <style:style style:name="Table13" style:family="table">
      <style:table-properties style:width="7.1618in" fo:margin-left="-0.1222in" table:align="left"/>
    </style:style>
    <style:style style:name="TableRow21" style:family="table-row">
      <style:table-row-properties style:min-row-height="0.5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20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7" style:family="table-row">
      <style:table-row-properties style:min-row-height="0.4583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6" style:family="table-row">
      <style:table-row-properties style:min-row-height="0.3833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8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7" style:family="table-row">
      <style:table-row-properties style:min-row-height="0.60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3" style:family="table-cell">
      <style:table-cell-properties fo:border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9" style:family="table-row">
      <style:table-row-properties style:min-row-height="0.605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5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6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7" style:family="table-cell">
      <style:table-cell-properties fo:border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3" style:family="table-column">
      <style:table-column-properties style:column-width="5.7291in"/>
    </style:style>
    <style:style style:name="Table102" style:family="table">
      <style:table-properties style:width="5.729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3" style:family="table-row">
      <style:table-row-properties style:min-row-height="1.1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7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8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暑期體驗學習營退費申請單</text:span></text:p>
      <text:p text:style-name="P5"><text:span text:style-name="T6">填表申請日期：</text:span><text:span text:style-name="T7">114</text:span><text:span text:style-name="T8">年</text:span><text:span text:style-name="T9"><text:s text:c="7"/></text:span><text:span text:style-name="T10">月</text:span><text:span text:style-name="T11"><text:s text:c="6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欲取消之營隊名稱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pan text:style-name="T29">營隊梯次</text:span><text:span text:style-name="T30">: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就讀學校與班級</text:span></text:p>
          </table:table-cell>
          <table:table-cell table:style-name="TableCell35" table:number-columns-spanned="6">
            <text:p text:style-name="P36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2">
            <text:p text:style-name="P40"><text:s text:c="4"/>年<text:s text:c="3"/>班<text:s/></text:p>
          </table:table-cell>
          <table:table-cell table:style-name="TableCell41" table:number-columns-spanned="3">
            <text:p text:style-name="P42"><text:span text:style-name="T43">學生姓名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3">
            <text:p text:style-name="P50">學生身分證統一編號</text:p>
            <text:p text:style-name="P51"><text:span text:style-name="T52">(</text:span><text:span text:style-name="T53">僅供承辦學校核對退費對象正確性使用</text:span><text:span text:style-name="T54">)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退費事由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家長簽章</text:p>
            <text:p text:style-name="P65"><text:span text:style-name="T66">(</text:span><text:span text:style-name="T67">未簽章視同無效</text:span><text:span text:style-name="T68">)</text:span></text:p>
          </table:table-cell>
        </table:table-row>
        <table:table-row table:style-name="TableRow69">
          <table:table-cell table:style-name="TableCell70" table:number-rows-spanned="2">
            <text:p text:style-name="P71">退費方式</text:p>
          </table:table-cell>
          <table:table-cell table:style-name="TableCell72" table:number-columns-spanned="5">
            <text:list text:style-name="LFO1" text:continue-numbering="true">
              <text:list-item>
                <text:p text:style-name="P73">請勾選以下欄位：</text:p>
              </text:list-item>
            </text:list>
            <text:list text:style-name="LFO2" text:continue-numbering="true">
              <text:list-item>
                <text:p text:style-name="P74">親自到校領取退費款項</text:p>
              </text:list-item>
              <text:list-item>
                <text:p text:style-name="P75">以匯款方式退費</text:p>
              </text:list-item>
              <text:list-item>
                <text:p text:style-name="P76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/>
            <text:p text:style-name="P83"><text:span text:style-name="T84"><draw:frame draw:z-index="251657216" draw:id="id0" draw:style-name="a0" draw:name="文字方塊 2" text:anchor-type="paragraph" svg:x="4.40139in" svg:y="0.0125in" svg:width="1.42639in" svg:height="0.75278in" style:rel-width="scale" style:rel-height="scale"><draw:text-box><text:p text:style-name="P85"><text:span text:style-name="T86">務必以正楷書寫並確認帳號正確性</text:span></text:p></draw:text-box><svg:title/><svg:desc/></draw:frame></text:span><text:span text:style-name="T87">退款匯入帳號</text:span><text:span text:style-name="T88">:_________</text:span><text:span text:style-name="T89">銀行</text:span><text:span text:style-name="T90">/</text:span><text:span text:style-name="T91">郵局</text:span><text:span text:style-name="T92"><text:s/>________</text:span><text:span text:style-name="T93">分行</text:span></text:p>
            <text:p text:style-name="P94">帳號：<text:s/>__________________________________</text:p>
            <text:p text:style-name="P95">戶名：</text:p>
            <text:p text:style-name="P96"><text:span text:style-name="T97">聯絡電話</text:span><text:span text:style-name="T98">(</text:span><text:span text:style-name="T99">手機</text:span><text:span text:style-name="T100">)</text:span><text:span text:style-name="T101">：</text:span></text:p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註</text:span><text:span text:style-name="T108">1</text:span><text:span text:style-name="T109">：</text:span><text:span text:style-name="T110">5/23(</text:span><text:span text:style-name="T111">五</text:span><text:span text:style-name="T112">)</text:span><text:span text:style-name="T113">第一階段繳費結束，並經台北富邦銀行總結各繳費通路費用後，才會將費用匯入營隊承辦學校，</text:span><text:span text:style-name="T114">各校完成內部對帳及相關作業後，始辦理退費，不便之處，祈請諒察。</text:span></text:p>
                  <text:p text:style-name="P115"><text:span text:style-name="T116">註</text:span><text:span text:style-name="T117">2</text:span><text:span text:style-name="T118">：匯款手續費由退費金額扣除，</text:span><text:span text:style-name="T119">為避免帳號錯誤致重複扣除手續費，請務必確認填寫資料的正確性與可辨識性。</text:span></text:p>
                </table:table-cell>
              </table:table-row>
            </table:table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營隊承辦學校處室組長核章</text:p>
            <text:p text:style-name="P124">（詳報名網頁及簡章）</text:p>
          </table:table-cell>
          <table:covered-table-cell/>
          <table:covered-table-cell/>
          <table:table-cell table:style-name="TableCell125" table:number-columns-spanned="4">
            <text:p text:style-name="P126">營隊承辦學校處室主任核章</text:p>
            <text:p text:style-name="P127">（詳報名網頁及簡章）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list text:style-name="LFO3" text:continue-numbering="true">
              <text:list-item>
                <text:p text:style-name="P135">依臺北市114年度學生暑期體驗學習營活動簡章退費規定：</text:p>
              </text:list-item>
            </text:list>
            <text:list text:style-name="LFO4" text:continue-numbering="true">
              <text:list-item>
                <text:p text:style-name="P136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7">活動開始前1日（不含例假日）下午4時前不克參加，退原繳金額五成之費用，逾時不予退費。</text:p>
              </text:list-item>
            </text:list>
            <text:p text:style-name="P138"><text:span text:style-name="T139">二、本表填妥後請傳真或</text:span><text:span text:style-name="T140">mail</text:span><text:span text:style-name="T141">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年度國民小學暑期體驗學習營退費申請單</dc:title>
    <dc:subject/>
    <meta:initial-creator>李閨秀</meta:initial-creator>
    <dc:creator>施馥宜</dc:creator>
    <meta:creation-date>2025-05-09T06:17:00Z</meta:creation-date>
    <dc:date>2025-05-09T06:17:00Z</dc:date>
    <meta:print-date>2020-01-02T03:07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339" meta:character-count="672" meta:row-count="13" meta:non-whitespace-character-count="339"/>
  </office:meta>
</office:document-meta>
</file>