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widows="2" fo:orphans="2" fo:margin-top="0.127in" fo:line-height="200%" fo:text-indent="0.3611in"/>
    </style:style>
    <style:style style:name="T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margin-top="0.127in" fo:line-height="200%"/>
      <style:text-properties style:font-name="標楷體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line-height="200%"/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line-height="200%"/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line-height="0.3472in"/>
      <style:text-properties style:font-name="標楷體" style:font-name-asian="標楷體" fo:letter-spacing="0.0979in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line-height="0.3472in"/>
      <style:text-properties style:font-name="標楷體" style:font-name-asian="標楷體" fo:letter-spacing="0.0979in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fo:text-align="center" fo:line-height="0.3472in"/>
    </style:style>
    <style:style style:name="T40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0.002in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臺北市信義區光復國民小學校園場地使用切結書</text:span></text:p>
      <text:p text:style-name="P3"><text:span text:style-name="T4">茲於民國</text:span><text:span text:style-name="T5">114</text:span><text:span text:style-name="T6">年</text:span><text:span text:style-name="T7">7</text:span><text:span text:style-name="T8">月</text:span><text:span text:style-name="T9">1</text:span><text:span text:style-name="T10">日</text:span><text:span text:style-name="T11">起至民國</text:span><text:span text:style-name="T12">114</text:span><text:span text:style-name="T13">年</text:span><text:span text:style-name="T14">8</text:span><text:span text:style-name="T15">月</text:span><text:span text:style-name="T16">31</text:span><text:span text:style-name="T17">日</text:span><text:span text:style-name="T18">止，於申請使用時間內，借用貴校</text:span><text:span text:style-name="T19">活動中心羽球場</text:span><text:span text:style-name="T20">場地，借用期間願遵守一切法令規定並負參加活動人員安全之全責，如於使用後未能即刻將場地回復原狀或損壞公物設施，或有轉租暨任何商業行為</text:span><text:span text:style-name="T21"><text:s/>(</text:span><text:span text:style-name="T22">如被檢舉有明顯商業行為</text:span><text:span text:style-name="T23">)</text:span><text:span text:style-name="T24">，則願意即刻終止租借合約，絶無異議，因違反約定致生之費用，由借用單位及負責人共同負擔，特立此據為憑。</text:span></text:p>
      <text:p text:style-name="P25"/>
      <text:p text:style-name="P26">此致</text:p>
      <text:p text:style-name="P27">臺北市信義區光復國民小學</text:p>
      <text:p text:style-name="P28"/>
      <text:p text:style-name="P29">隊伍名稱：<text:s text:c="26"/></text:p>
      <text:p text:style-name="P30">代表人(隊長)姓名：<text:s text:c="28"/></text:p>
      <text:p text:style-name="P31">代表人身分統一號碼：(附身份證影本)</text:p>
      <text:p text:style-name="P32">地<text:s text:c="6"/>址：</text:p>
      <text:p text:style-name="P33">電<text:s text:c="6"/>話：</text:p>
      <text:p text:style-name="P34">聯絡人姓名：<text:s text:c="41"/></text:p>
      <text:p text:style-name="P35">聯絡人電子信箱：</text:p>
      <text:p text:style-name="P36">聯絡人電話：</text:p>
      <text:p text:style-name="P37"/>
      <text:p text:style-name="P38"/>
      <text:p text:style-name="P39"><text:span text:style-name="T40">中　華　民　國</text:span><text:span text:style-name="T41"><text:s text:c="5"/></text:span><text:span text:style-name="T42">年</text:span><text:span text:style-name="T43"><text:s text:c="4"/></text:span><text:span text:style-name="T44">月　　　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5-28T04:14:00Z</meta:creation-date>
    <dc:date>2025-05-28T04:14:00Z</dc:date>
    <meta:print-date>2024-05-30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