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王漢宗顏楷體繁" svg:font-family="王漢宗顏楷體繁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王漢宗顏楷體繁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055in" fo:margin-left="-0.5in" fo:margin-right="-0.856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9" style:parent-style-name="內文" style:family="paragraph">
      <style:paragraph-properties fo:text-align="center" fo:line-height="0.3055in" fo:margin-left="-0.5in" fo:margin-right="-0.8569in">
        <style:tab-stops/>
      </style:paragraph-properties>
      <style:text-properties fo:font-weight="bold" style:font-weight-asian="bold"/>
    </style:style>
    <style:style style:name="P10" style:parent-style-name="內文" style:list-style-name="LFO3" style:family="paragraph">
      <style:paragraph-properties style:text-autospace="none" fo:text-align="justify" fo:line-height="150%" fo:margin-left="0.2958in" fo:text-indent="-0.0375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P13" style:parent-style-name="內文" style:family="paragraph">
      <style:paragraph-properties style:text-autospace="none" fo:text-align="justify" fo:line-height="150%" fo:margin-left="0.2958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P17" style:parent-style-name="內文" style:list-style-name="LFO3" style:family="paragraph">
      <style:paragraph-properties style:text-autospace="none" fo:text-align="justify" fo:line-height="150%" fo:margin-left="0.2958in" fo:text-indent="-0.0375in">
        <style:tab-stops/>
      </style:paragraph-properties>
      <style:text-properties style:font-name-asian="標楷體" fo:color="#000000"/>
    </style:style>
    <style:style style:name="P18" style:parent-style-name="內文" style:family="paragraph">
      <style:paragraph-properties style:text-autospace="none" fo:text-align="justify" fo:line-height="150%" fo:margin-left="0.2958in">
        <style:tab-stops/>
      </style:paragraph-properties>
      <style:text-properties style:font-name-asian="標楷體" fo:color="#000000"/>
    </style:style>
    <style:style style:name="P19" style:parent-style-name="內文" style:list-style-name="LFO3" style:family="paragraph">
      <style:paragraph-properties style:text-autospace="none" fo:text-align="justify" fo:line-height="150%" fo:margin-left="0.2958in" fo:text-indent="-0.0375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style:text-autospace="none" fo:text-align="justify" fo:line-height="150%" fo:margin-left="0.2583in">
        <style:tab-stops/>
      </style:paragraph-properties>
      <style:text-properties style:font-name-asian="標楷體" fo:color="#000000"/>
    </style:style>
    <style:style style:name="P21" style:parent-style-name="內文" style:list-style-name="LFO3" style:family="paragraph">
      <style:paragraph-properties style:text-autospace="none" fo:text-align="justify" fo:line-height="150%" fo:margin-left="0.2958in" fo:text-indent="-0.0375in">
        <style:tab-stops/>
      </style:paragraph-properties>
      <style:text-properties style:font-name-asian="標楷體" fo:color="#000000"/>
    </style:style>
    <style:style style:name="P22" style:parent-style-name="內文" style:family="paragraph">
      <style:paragraph-properties style:text-autospace="none" fo:text-align="justify" fo:line-height="150%" fo:margin-left="0.2958in">
        <style:tab-stops/>
      </style:paragraph-properties>
      <style:text-properties style:font-name-asian="標楷體" fo:color="#000000"/>
    </style:style>
    <style:style style:name="P23" style:parent-style-name="內文" style:list-style-name="LFO3" style:family="paragraph">
      <style:paragraph-properties style:text-autospace="none" fo:text-align="justify" fo:line-height="150%" fo:margin-left="0.2958in" fo:text-indent="-0.0375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style:text-autospace="none" fo:text-align="justify" fo:line-height="150%" fo:margin-left="0.2958in">
        <style:tab-stops/>
      </style:paragraph-properties>
      <style:text-properties style:font-name-asian="標楷體" fo:color="#000000"/>
    </style:style>
    <style:style style:name="P25" style:parent-style-name="內文" style:list-style-name="LFO3" style:family="paragraph">
      <style:paragraph-properties style:text-autospace="none" fo:text-align="justify" fo:line-height="150%" fo:margin-left="0.2958in" fo:text-indent="-0.03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style:text-autospace="none" fo:text-align="justify" fo:line-height="150%" fo:margin-left="0.258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text-autospace="none" fo:text-align="justify" fo:line-height="150%" fo:margin-left="0.258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text-autospace="none" fo:text-align="justify" fo:line-height="150%" fo:margin-left="0.2583in">
        <style:tab-stops/>
      </style:paragraph-properties>
      <style:text-properties style:font-name="標楷體" style:font-name-asian="標楷體" fo:color="#000000"/>
    </style:style>
    <style:style style:name="P30" style:parent-style-name="內文" style:list-style-name="LFO3" style:family="paragraph">
      <style:paragraph-properties style:text-autospace="none" fo:text-align="justify" fo:line-height="150%" fo:margin-left="0.2958in" fo:text-indent="-0.0375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style:text-autospace="none" fo:text-align="justify" fo:line-height="150%" fo:margin-left="0.2958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style:text-autospace="none" fo:text-align="justify" fo:line-height="150%" fo:margin-left="0.2958in">
        <style:tab-stops/>
      </style:paragraph-properties>
      <style:text-properties style:font-name-asian="標楷體" fo:color="#000000"/>
    </style:style>
    <style:style style:name="P33" style:parent-style-name="內文" style:list-style-name="LFO3" style:family="paragraph">
      <style:paragraph-properties style:text-autospace="none" fo:text-align="justify" fo:line-height="150%" fo:text-indent="-0.0375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style:text-autospace="none" fo:text-align="justify" fo:line-height="150%" fo:margin-left="0.3333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style:text-autospace="none" fo:text-align="end" fo:line-height="150%" fo:margin-left="0.3333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style:text-autospace="none" fo:text-align="end" fo:line-height="150%" fo:margin-left="0.3333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<text:tab/></text:p>
      <text:p text:style-name="P2"><text:span text:style-name="T3">臺北市</text:span><text:span text:style-name="T4">信義</text:span><text:span text:style-name="T5">區</text:span><text:span text:style-name="T6">光復</text:span><text:span text:style-name="T7">國小</text:span><text:span text:style-name="T8">定期評量命題教師遵守原則</text:span></text:p>
      <text:p text:style-name="P9"/>
      <text:list text:style-name="LFO3" text:continue-numbering="true">
        <text:list-item>
          <text:p text:style-name="P10"><text:span text:style-name="T11">應秉持專業，</text:span><text:span text:style-name="T12">依據教學計畫之進度範圍設計評量試題，命題內容應兼顧記憶、了解、</text:span></text:p>
        </text:list-item>
      </text:list>
      <text:p text:style-name="P13"><text:span text:style-name="T14"><text:s text:c="4"/></text:span><text:span text:style-name="T15">應用、分析、評鑑、創造等層面</text:span><text:span text:style-name="T16">。</text:span></text:p>
      <text:list text:style-name="LFO3" text:continue-numbering="true">
        <text:list-item>
          <text:p text:style-name="P17">命題時應依教學內容設計試題，遵守命題原則，兼顧難易度及鑑別度，考量學生年段</text:p>
        </text:list-item>
      </text:list>
      <text:p text:style-name="P18"><text:s text:c="4"/>與個殊性，若非特殊原因，應設計於40分鐘內可書寫完畢之試卷。</text:p>
      <text:list text:style-name="LFO3" text:continue-numbering="true">
        <text:list-item>
          <text:p text:style-name="P19">教師於設計評量試題時，應具原創性，不得與坊間測驗卷、參考書、命題光碟及學校歷屆考</text:p>
        </text:list-item>
      </text:list>
      <text:p text:style-name="P20">　　<text:s/>古題高度雷同。</text:p>
      <text:list text:style-name="LFO3" text:continue-numbering="true">
        <text:list-item>
          <text:p text:style-name="P21">命題完畢，應自行檢視與習作、教學光碟、平時評量，坊間測驗卷或近3年學校定期評</text:p>
        </text:list-item>
      </text:list>
      <text:p text:style-name="P22"><text:s text:c="4"/>量試題是否有高度雷同。</text:p>
      <text:list text:style-name="LFO3" text:continue-numbering="true">
        <text:list-item>
          <text:p text:style-name="P23">若該次評量範疇易與前幾學年度雷同，應可調整測驗題型、圖示等避免學生直接背誦</text:p>
        </text:list-item>
      </text:list>
      <text:p text:style-name="P24"><text:s text:c="4"/>答案，亦可朝改編成素養導向評量精進。</text:p>
      <text:list text:style-name="LFO3" text:continue-numbering="true">
        <text:list-item>
          <text:p text:style-name="P25"><text:span text:style-name="T26">應嚴守評量之安全防護及保密工作，應妥善存放試題資料，不得有洩題情事；如於考</text:span></text:p>
        </text:list-item>
      </text:list>
      <text:p text:style-name="P27"><text:s text:c="5"/>前進行課程複習重點或練習題等方式應審慎為之。於完成審閱後之定稿試卷繳交行政</text:p>
      <text:p text:style-name="P28"><text:s text:c="5"/>單位後，禁止將試題影印，或以任何形式傳送其他人員(含同學年教師)，避免洩題疑</text:p>
      <text:p text:style-name="P29"><text:s text:c="5"/>慮。</text:p>
      <text:list text:style-name="LFO3" text:continue-numbering="true">
        <text:list-item>
          <text:p text:style-name="P30">使用電腦命題時，應特別注意電腦保密原則，以隨身碟或加密之方式儲存，同時注意</text:p>
        </text:list-item>
      </text:list>
      <text:p text:style-name="P31"><text:s text:c="4"/>是否有學生在周圍走動；暫時離座時，請將編輯中的視窗關閉，以防試題外洩；列印出</text:p>
      <text:p text:style-name="P32"><text:s text:c="4"/>之試卷紙本應妥善保管，必要時應立即銷毀。</text:p>
      <text:list text:style-name="LFO3" text:continue-numbering="true">
        <text:list-item>
          <text:p text:style-name="P33"><text:span text:style-name="T34">應填列完成</text:span><text:span text:style-name="T35">附件</text:span><text:span text:style-name="T36">1</text:span><text:span text:style-name="T37">命題教師遵守原則</text:span><text:span text:style-name="T38">、</text:span><text:span text:style-name="T39">附件</text:span><text:span text:style-name="T40">2</text:span><text:span text:style-name="T41">命題及審題檢核表</text:span><text:span text:style-name="T42">及</text:span><text:span text:style-name="T43">附件</text:span><text:span text:style-name="T44">3</text:span><text:span text:style-name="T45">雙向細目表</text:span><text:span text:style-name="T46">等資料。</text:span></text:p>
        </text:list-item>
      </text:list>
      <text:p text:style-name="P47"/>
      <text:p text:style-name="P48">上開命題遵守原則閱讀完畢並確實遵守，命題教師簽名:____________________</text:p>
      <text:p text:style-name="P49">日期: ____年____月____日(請連同試卷、解答繳交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王漢宗顏楷體繁" svg:font-family="王漢宗顏楷體繁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="Times New Roman" style:font-name-asian="標楷體" fo:font-weight="bold" style:font-weight-asian="bold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王漢宗顏楷體繁" style:font-name-asian="王漢宗顏楷體繁" style:font-name-complex="Times New Roman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王漢宗顏楷體繁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龍井區龍井國民小學命題及審題檢核表</dc:title>
    <dc:subject/>
    <meta:initial-creator>hsukunfu</meta:initial-creator>
    <dc:creator>曾 致寧</dc:creator>
    <meta:creation-date>2025-06-04T08:04:00Z</meta:creation-date>
    <dc:date>2025-06-04T08:04:00Z</dc:date>
    <meta:print-date>2022-10-03T05:31:00Z</meta:print-date>
    <meta:template xlink:href="Normal" xlink:type="simple"/>
    <meta:editing-cycles>2</meta:editing-cycles>
    <meta:editing-duration>PT0S</meta:editing-duration>
    <meta:user-defined meta:name="GrammarlyDocumentId">9422151e3147392a3972c2b03903821b225c33bf4f28d015480705035457b346</meta:user-defined>
    <meta:document-statistic meta:page-count="1" meta:paragraph-count="1" meta:word-count="102" meta:character-count="685" meta:row-count="4" meta:non-whitespace-character-count="584"/>
  </office:meta>
</office:document-meta>
</file>