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0937in"/>
    </style:style>
    <style:style style:name="TableColumn7" style:family="table-column">
      <style:table-column-properties style:column-width="1.2361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618in"/>
    </style:style>
    <style:style style:name="Table5" style:family="table">
      <style:table-properties style:width="6.4201in" fo:margin-left="0in" table:align="center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3909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5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family="paragraph">
      <style:paragraph-properties fo:text-align="justify" style:line-height-at-least="0.25in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text-align="justify" style:line-height-at-least="0.25in" fo:margin-left="0.16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50" style:family="table-row">
      <style:table-row-properties style:min-row-height="0.4479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61" style:family="table-row">
      <style:table-row-properties style:min-row-height="0.4479in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6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Cell7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72" style:family="table-row">
      <style:table-row-properties style:min-row-height="0.4479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7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Cell8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8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Cell9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9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0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Cell10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105" style:family="table-row">
      <style:table-row-properties style:min-row-height="0.4479in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0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1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12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Cell11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.25in"/>
      <style:text-properties style:font-name="標楷體" style:font-name-asian="標楷體" style:letter-kerning="false" style:font-size-complex="10pt"/>
    </style:style>
    <style:style style:name="TableRow116" style:family="table-row">
      <style:table-row-properties style:min-row-height="0.4479in"/>
    </style:style>
    <style:style style:name="TableCell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.25in" fo:margin-right="0.1666in"/>
      <style:text-properties style:font-name="標楷體" style:font-name-asian="標楷體" fo:font-weight="bold" style:font-weight-asian="bold" style:letter-kerning="false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Row127" style:family="table-row">
      <style:table-row-properties style:min-row-height="0.2381in"/>
    </style:style>
    <style:style style:name="TableCell12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5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fo:font-size="18pt" style:font-size-asian="18pt" style:font-size-complex="18pt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position="-100% 100%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光復國民小學紙筆測驗雙向細目表</text:p>
      <text:p text:style-name="P4">（數學學習領域專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命題教師： <text:s text:c="10"/>命題年級： <text:s text:c="10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二、命題科目：<text:s text:c="15"/>版本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三、考試範圍：<text:s text:c="15"/>試題難易度：□易 <text:s text:c="2"/>□中 <text:s text:c="2"/>□難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<text:s text:c="16"/></text:span><text:span text:style-name="T24">數學能力</text:span></text:p>
            <text:p text:style-name="P25"><text:span text:style-name="T26"><text:s/>單元名稱</text:span></text:p>
          </table:table-cell>
          <table:table-cell table:style-name="TableCell27" table:number-columns-spanned="4">
            <text:p text:style-name="P28">配分比例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程序知識</text:p>
          </table:table-cell>
          <table:table-cell table:style-name="TableCell33">
            <text:p text:style-name="P34">概念理解</text:p>
          </table:table-cell>
          <table:table-cell table:style-name="TableCell35">
            <text:p text:style-name="P36">應用解題</text:p>
          </table:table-cell>
          <table:table-cell table:style-name="TableCell37">
            <text:p text:style-name="P38">合計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4"/>％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％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％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％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％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％</text:p>
          </table:table-cell>
        </table:table-row>
        <table:table-row table:style-name="TableRow116">
          <table:table-cell table:style-name="TableCell117">
            <text:p text:style-name="P118">合計</text:p>
          </table:table-cell>
          <table:table-cell table:style-name="TableCell119">
            <text:p text:style-name="P120">％</text:p>
          </table:table-cell>
          <table:table-cell table:style-name="TableCell121">
            <text:p text:style-name="P122">％</text:p>
          </table:table-cell>
          <table:table-cell table:style-name="TableCell123">
            <text:p text:style-name="P124">％</text:p>
          </table:table-cell>
          <table:table-cell table:style-name="TableCell125">
            <text:p text:style-name="P126">100％</text:p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※請命題教師依所命題試卷，歸類每一試題的認知層次，依照單元分類填入上表中。（表格請自行增減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數學試卷編製－數學能力向度說明</text:p>
      <text:p text:style-name="內文"><text:span text:style-name="T141"><text:s text:c="3"/></text:span><text:span text:style-name="T142">依據美國教育進展評量</text:span><text:span text:style-name="T143">(NAEP)</text:span><text:span text:style-name="T144">的方式，「數學能力」可以</text:span><text:span text:style-name="T145">區分為三種能力：程序性知識、概念性瞭</text:span><text:span text:style-name="T146">解、應用解題，分別說明如下：</text:span></text:p>
      <text:p text:style-name="P147">ㄧ、程序性知識</text:p>
      <text:p text:style-name="P148"><text:s text:c="2"/>(一)程序性知識包含數學上各種的計算算則，此算則是作為一種工具，創造有效率的需求。在臺北市數學檢測中，將閱讀與製作圖表，幾何作圖，及執行一些非計算技能，如四捨五入法、排序也都被認為是程序性知識。學生要能選擇及應用適當的正確程序，驗證與判斷程序的正確性，來展示他們的程序性知識。<text:s text:c="2"/></text:p>
      <text:p text:style-name="P149"><text:s text:c="2"/>(二)程序性知識試題編擬示例</text:p>
      <text:p text:style-name="內文"><text:span text:style-name="T150"><draw:frame draw:z-index="251656704" draw:id="id0" draw:style-name="a0" draw:name="Text Box 48" text:anchor-type="paragraph" svg:x="0.10278in" svg:y="0.03354in" svg:width="5.63611in" svg:height="1.95556in" style:rel-width="scale" style:rel-height="scale"><draw:text-box><text:p text:style-name="P151">【例ㄧ】：</text:p><text:p text:style-name="內文"><text:s text:c="5"/><text:span text:style-name="T152">請算出下列直式算則的答案</text:span><text:span text:style-name="T153">。</text:span></text:p><text:p text:style-name="內文"><text:span text:style-name="T154"><text:s text:c="7"/></text:span>1 5 7</text:p><text:p text:style-name="內文"><text:s text:c="3"/><text:span text:style-name="T155">＋</text:span><text:span text:style-name="T156"><text:s text:c="7"/>8 9</text:span><text:span text:style-name="T157"><text:s text:c="2"/></text:span></text:p><text:p text:style-name="內文"><text:s text:c="5"/><text:s text:c="3"/><text:span text:style-name="T158">(</text:span><text:span text:style-name="T159"><text:s text:c="2"/></text:span><text:span text:style-name="T160"><text:s text:c="4"/></text:span><text:span text:style-name="T161">)</text:span></text:p><text:p text:style-name="P162">【例二】：</text:p><text:p text:style-name="內文"><text:span text:style-name="T163">畫一個</text:span><text:span text:style-name="T164">155</text:span><text:span text:style-name="T165">度的角。</text:span><text:span text:style-name="T166">(</text:span><text:span text:style-name="T167">可以使用量角器來幫助你作答)</text:span></text:p></draw:text-box><svg:title/><svg:desc/></draw:frame></text:span><text:span text:style-name="T168"><text:s/></text:span><text:span text:style-name="T169"><text:s/></text:span><text:span text:style-name="T170"><text:s/></text:span><text:span text:style-name="T171"><text:s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二、概念性瞭解</text:p>
      <text:p text:style-name="P180"><text:s text:c="2"/>(一)概念性了解為有意義執行程序上所不可缺少且與解題有密切的連結。學生展示概念性了解有許多不同的方式，包含產生一般的範例及反例，使用模式、圖形與符號，辨認與使用原理，知道與應用事實及定義，建立不同表徵模式的連結，比較、對照、及統整概念，解釋與應用符號去表示概念，及解釋假定與關係等。</text:p>
      <text:p text:style-name="內文"><text:span text:style-name="T181"><draw:frame draw:z-index="251657728" draw:id="id1" draw:style-name="a1" draw:name="Text Box 49" text:anchor-type="paragraph" svg:x="0.10294in" svg:y="0.25458in" svg:width="5.69792in" svg:height="1.55833in" style:rel-width="scale" style:rel-height="scale"><draw:text-box><text:p text:style-name="P182">【例ㄧ】：</text:p><text:p text:style-name="P183"><text:span text:style-name="T184">將一個四邊形等比例放大、縮小，下列什麼</text:span><text:span text:style-name="T185">“</text:span><text:span text:style-name="T186">不會</text:span><text:span text:style-name="T187">”</text:span><text:span text:style-name="T188">改變？</text:span></text:p><text:p text:style-name="P189"><text:span text:style-name="T190"><text:s text:c="5"/>(1)<text:s/></text:span><text:span text:style-name="T191">角度</text:span><text:span text:style-name="T192"><text:s text:c="2"/>(2)<text:s/></text:span><text:span text:style-name="T193">長</text:span><text:span text:style-name="T194"><text:s text:c="3"/>(3)<text:s/></text:span><text:span text:style-name="T195">寬</text:span><text:span text:style-name="T196"><text:s text:c="3"/>(4)<text:s/></text:span><text:span text:style-name="T197">面積</text:span></text:p><text:p text:style-name="P198"/><text:p text:style-name="P199"><text:span text:style-name="T200">【例二】：</text:span></text:p><text:p text:style-name="內文"><text:span text:style-name="T201">一盒巧克力有</text:span><text:span text:style-name="T202">4</text:span><text:span text:style-name="T203">顆，請畫圖表示</text:span><text:span text:style-name="T204"><draw:frame draw:z-index="0" draw:id="id2" draw:style-name="a2" draw:name="Object 2" text:anchor-type="as-char" svg:x="0in" svg:y="0in" svg:width="0.16667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5">盒巧克力。</text:span></text:p><text:p text:style-name="P206"/><text:p text:style-name="P207"/><text:p text:style-name="P208"/><text:p text:style-name="內文"/></draw:text-box><svg:title/><svg:desc/></draw:frame></text:span><text:span text:style-name="T209"><text:s text:c="2"/>(二)概念性瞭解試題編擬示例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三、應用解題</text:p>
      <text:p text:style-name="P218"><text:s text:c="2"/>(一)應用解題包含在新情境中使用已累積的數學知識的能力。學生展示解題技能有辨認及形成數學問題，決定是否充分與一致性的資料，使用策略、數據、模式、及相關的數學，使用推理(空間、歸納、演繹、統計、比例)及判斷答案的合理性與正確性。</text:p>
      <text:p text:style-name="P219"><text:s/><text:s/>(二)應用解題試題編擬示例</text:p>
      <text:p text:style-name="內文"><text:span text:style-name="T220"><draw:frame draw:z-index="251658752" draw:id="id3" draw:style-name="a3" draw:name="Text Box 50" text:anchor-type="paragraph" svg:x="0.09375in" svg:y="0.05278in" svg:width="5.69792in" svg:height="1.875in" style:rel-width="scale" style:rel-height="scale"><draw:text-box><text:p text:style-name="內文"><text:span text:style-name="T221">【例ㄧ】：</text:span></text:p><text:p text:style-name="內文"><text:span text:style-name="T222">老師利用影印機將一個長方形圖形縮小成</text:span><text:span text:style-name="T223">60%</text:span><text:span text:style-name="T224">，已經知道長方形的長為</text:span><text:span text:style-name="T225">15</text:span><text:span text:style-name="T226">公分、寬為</text:span><text:span text:style-name="T227">6</text:span><text:span text:style-name="T228">公分，請問縮小後的長方形面積是多少平方公分？</text:span></text:p><text:p text:style-name="P229">(1) 32.4 <text:s text:c="2"/>(2) 54 <text:s text:c="2"/>(3) 66 <text:s text:c="2"/>(4) 21.4</text:p><text:p text:style-name="內文"><text:span text:style-name="T230">【例二】：</text:span></text:p><text:p text:style-name="內文"><text:span text:style-name="T231">一包糖果比</text:span><text:span text:style-name="T232">200</text:span><text:span text:style-name="T233">顆多，比</text:span><text:span text:style-name="T234">300</text:span><text:span text:style-name="T235">顆少，</text:span><text:span text:style-name="T236">8</text:span><text:span text:style-name="T237">顆裝一小袋剛好可以裝完，沒有剩下。如果</text:span><text:span text:style-name="T238">10</text:span><text:span text:style-name="T239">顆裝一小袋，也都剛好可以裝完，沒有剩下。這包糖果可能有幾顆？把可能的答案都寫出來，也把你的做法寫下來。</text:span></text:p><text:p text:style-name="P240"/></draw:text-box><svg:title/><svg:desc/></draw:frame></text:span></text:p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" style:display-name="(*目錄" style:family="paragraph" style:parent-style-name="內文">
      <style:paragraph-properties fo:text-align="center"/>
      <style:text-properties style:font-name-asian="標楷體" fo:font-weight="bold" style:font-weight-asian="bold" style:text-scale="93%" fo:font-size="18pt" style:font-size-asian="18pt" style:font-size-complex="18pt" fo:hyphenate="false"/>
    </style:style>
    <style:style style:name="目錄字元" style:display-name="(*目錄 字元" style:family="text" style:parent-style-name="預設段落字型">
      <style:text-properties style:font-name-asian="標楷體" fo:font-weight="bold" style:font-weight-asian="bold" style:text-scale="93%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7LVL1" style:family="text">
      <style:text-properties fo:font-weight="bold" style:font-weight-asian="bold" fo:font-size="14pt" style:font-size-asian="14pt" style:font-size-complex="14pt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 精進教學各領域模組化課程進度報告會議記錄</dc:title>
    <meta:initial-creator>b9</meta:initial-creator>
    <dc:creator>李寧寧</dc:creator>
    <meta:creation-date>2022-10-13T00:57:00Z</meta:creation-date>
    <dc:date>2022-10-13T00:57:00Z</dc:date>
    <meta:print-date>2022-09-12T04:02:00Z</meta:print-date>
    <meta:template xlink:href="Normal" xlink:type="simple"/>
    <meta:editing-cycles>2</meta:editing-cycles>
    <meta:editing-duration>PT0S</meta:editing-duration>
    <meta:user-defined meta:name="GrammarlyDocumentId">1953752d1c2b23735a5033b0174a3d552359f921edb333c2ea56baa9f9eef085</meta:user-defined>
    <meta:document-statistic meta:page-count="2" meta:paragraph-count="1" meta:word-count="134" meta:character-count="901" meta:row-count="6" meta:non-whitespace-character-count="768"/>
  </office:meta>
</office:document-meta>
</file>