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54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標題投影片" presentation:presentation-page-layout-name="Master1-PPL1" draw:id="Slide-256">
        <draw:frame draw:id="id95" presentation:style-name="a442" draw:name="標題 1" svg:x="1.01042in" svg:y="0.21875in" svg:width="11.82292in" svg:height="1.59375in" presentation:class="title" presentation:placeholder="false">
          <draw:text-box>
            <text:p text:style-name="a441" text:class-names="" text:cond-style-name=""><text:span text:style-name="a439" text:class-names="">國小學生食米教育教案徵件活動</text:span><text:span text:style-name="a440" text:class-names=""/></text:p>
          </draw:text-box>
          <svg:title/>
          <svg:desc/>
        </draw:frame>
        <draw:frame draw:id="id96" presentation:style-name="a447" draw:name="副標題 2" svg:x="1.2in" svg:y="2.80776in" svg:width="11in" svg:height="1.25in" presentation:class="subtitle" presentation:placeholder="false">
          <draw:text-box>
            <text:p text:style-name="a446" text:class-names="" text:cond-style-name=""><text:span text:style-name="a443" text:class-names="">OOOOO(</text:span><text:span text:style-name="a444" text:class-names="">教案主題</text:span><text:span text:style-name="a445" text:class-names="">)</text:span></text:p>
          </draw:text-box>
          <svg:title/>
          <svg:desc/>
        </draw:frame>
        <draw:frame draw:id="id97" draw:style-name="a455" draw:name="副標題 2" svg:x="1.2in" svg:y="5.02167in" svg:width="4.58197in" svg:height="1.91667in">
          <draw:text-box>
            <text:p text:style-name="a452" text:class-names="" text:cond-style-name=""><text:span text:style-name="a448" text:class-names="">提案單位</text:span><text:span text:style-name="a449" text:class-names="">(</text:span><text:span text:style-name="a450" text:class-names="">學校全銜名稱</text:span><text:span text:style-name="a451" text:class-names="">)</text:span></text:p>
            <text:p text:style-name="a454" text:class-names="" text:cond-style-name=""><text:span text:style-name="a453" text:class-names="">提案者</text:span></text:p>
          </draw:text-box>
          <svg:title/>
          <svg:desc/>
        </draw:frame>
      </draw:page>
      <draw:page draw:name="Slide2" draw:style-name="a456" draw:master-page-name="Master1-Layout2-obj-標題及內容" presentation:presentation-page-layout-name="Master1-PPL2" draw:id="Slide-257">
        <draw:frame draw:id="id98" presentation:style-name="a460" draw:name="標題 1" svg:x="1.2in" svg:y="0.31343in" svg:width="11in" svg:height="1.58657in" presentation:class="title" presentation:placeholder="false">
          <draw:text-box>
            <text:p text:style-name="a459" text:class-names="" text:cond-style-name=""><text:span text:style-name="a457" text:class-names="">設計理念</text:span><text:span text:style-name="a458" text:class-names=""/></text:p>
          </draw:text-box>
          <svg:title/>
          <svg:desc/>
        </draw:frame>
        <draw:frame draw:id="id99" presentation:style-name="a467" draw:name="內容版面配置區 2" svg:x="1.2in" svg:y="2.01852in" svg:width="11in" svg:height="4.4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請說明教學計畫之設計理念、學習重點、目標及核心素養，內容需結合食米教育理念並推廣國產稻米或米穀粉，鼓勵融入在地食米特色、文化傳承及環境永續設計思維，同時採用具新穎性的學習模式，以提升學生學習成效與核心素養。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3" draw:style-name="a468" draw:master-page-name="Master1-Layout2-obj-標題及內容" presentation:presentation-page-layout-name="Master1-PPL2" draw:id="Slide-258">
        <draw:frame draw:id="id100" presentation:style-name="a471" draw:name="標題 1" svg:x="1.2in" svg:y="0.31343in" svg:width="11in" svg:height="1.58657in" presentation:class="title" presentation:placeholder="false">
          <draw:text-box>
            <text:p text:style-name="a470" text:class-names="" text:cond-style-name=""><text:span text:style-name="a469" text:class-names="">教學活動設計</text:span></text:p>
          </draw:text-box>
          <svg:title/>
          <svg:desc/>
        </draw:frame>
        <draw:frame draw:id="id101" presentation:style-name="a478" draw:name="內容版面配置區 2" svg:x="1.2in" svg:y="2.01852in" svg:width="11in" svg:height="4.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請說明教學活動之設計內容，應具備完整性與可行性，活動安排具有多元性與創新性，並能結合在地特色以展現地方文化，整體設計須符合目標對象之年齡特性與學習需求，具有良好的普及性與實施性。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2-obj-標題及內容" presentation:presentation-page-layout-name="Master1-PPL2" draw:id="Slide-259">
        <draw:frame draw:id="id102" presentation:style-name="a482" draw:name="標題 1" svg:x="1.2in" svg:y="0.31343in" svg:width="11in" svg:height="1.58657in" presentation:class="title" presentation:placeholder="false">
          <draw:text-box>
            <text:p text:style-name="a481" text:class-names="" text:cond-style-name=""><text:span text:style-name="a480" text:class-names="">預期成果效益</text:span></text:p>
          </draw:text-box>
          <svg:title/>
          <svg:desc/>
        </draw:frame>
        <draw:frame draw:id="id103" presentation:style-name="a486" draw:name="內容版面配置區 2" svg:x="1.2in" svg:y="2.01852in" svg:width="11in" svg:height="4.4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請說明本教案之預期成果與效益，包括學習成果的展現方式（如學習評量），並說明教案如何有助於達成教育目標，提升學生對國產稻米及米穀粉之認識與興趣，同時請具體說明預計推廣對象、人數及相關執行規劃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內容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個內容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較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輔助字幕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輔助字幕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5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svg:stroke-linecap="but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5/6/16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標題投影片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按一下以編輯母片標題樣式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按一下以編輯母片子標題樣式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5/6/16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標題及內容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25/6/16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2025/6/16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兩個內容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25/6/16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按一下以編輯母片標題樣式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層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層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第五層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025/6/16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25/6/16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025/6/16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025/6/16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按一下以編輯母片標題樣式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按一下圖示以新增圖片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025/6/16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025/6/16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按一下以編輯母片標題樣式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第二層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第三層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第五層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5/6/16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國小學生食米教育教案徵件活動</dc:title>
    <meta:initial-creator>user</meta:initial-creator>
    <dc:creator>user</dc:creator>
    <meta:creation-date>2025-05-27T03:23:45Z</meta:creation-date>
    <dc:date>2025-06-16T05:28:38Z</dc:date>
    <meta:template xlink:href="Retrospect" xlink:type="simple"/>
    <meta:editing-cycles>3</meta:editing-cycles>
    <meta:editing-duration>PT441S</meta:editing-duration>
    <meta:document-statistic meta:paragraph-count="10" meta:word-count="211"/>
  </office:meta>
</office:document-meta>
</file>