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list-style-name="LFO3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margin-left="0.8861in" fo:text-indent="-0.21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" style:list-style-name="LFO3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年度實施免費生參加暑期游泳訓練營實施要點</text:span></text:p>
      <text:list text:style-name="LFO1" text:continue-numbering="true">
        <text:list-item>
          <text:p text:style-name="P15">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  </text:list-item>
        <text:list-item>
          <text:p text:style-name="P16"><text:span text:style-name="T17">參加對象</text:span></text:p>
        </text:list-item>
      </text:list>
      <text:list text:style-name="LFO2" text:continue-numbering="true">
        <text:list-item>
          <text:p text:style-name="P18"><text:span text:style-name="T19">本市公私立無游泳池學校之國民小學</text:span><text:span text:style-name="T20">114</text:span><text:span text:style-name="T21">學年度升</text:span><text:span text:style-name="T22">4</text:span><text:span text:style-name="T23">、</text:span><text:span text:style-name="T24">5</text:span><text:span text:style-name="T25">、</text:span><text:span text:style-name="T26">6</text:span><text:span text:style-name="T27">年級</text:span><text:span text:style-name="T28">(</text:span><text:span text:style-name="T29">升</text:span><text:span text:style-name="T30">1~3</text:span><text:span text:style-name="T31">年級不開放報名</text:span><text:span text:style-name="T32">)</text:span><text:span text:style-name="T33">不具游泳能力之學生，並以領有低收入戶或身心障礙手冊之家庭子女或本人優先錄取，其餘名額以報名時先後順序為準。</text:span></text:p>
        </text:list-item>
        <text:list-item>
          <text:p text:style-name="P34"><text:span text:style-name="T35">本市公私立國民小學</text:span><text:span text:style-name="T36">113</text:span><text:span text:style-name="T37">學年度未通過游泳檢測之</text:span><text:span text:style-name="T38">6</text:span><text:span text:style-name="T39">年級應屆畢業生。</text:span></text:p>
        </text:list-item>
      </text:list>
      <text:list text:style-name="LFO1" text:continue-numbering="true">
        <text:list-item>
          <text:p text:style-name="P40">招生名額：本年度開辦泳訓營之單位或學校，以招生總名額之30%為限，惟上開對象（二）者，採名額外加制，不受此限。</text:p>
        </text:list-item>
        <text:list-item>
          <text:p text:style-name="P41">報名作業程序：</text:p>
        </text:list-item>
      </text:list>
      <text:list text:style-name="LFO3" text:continue-numbering="true">
        <text:list-item>
          <text:p text:style-name="P42">公私立無游泳池學校之國民小學114學年度升4、5、6年級學生</text:p>
        </text:list-item>
      </text:list>
      <text:list text:style-name="LFO4" text:continue-numbering="true">
        <text:list-item>
          <text:p text:style-name="P43">免費生持現（原）就讀無游泳池學校之報名表正本（1期1張），加蓋現（原）就讀學校戳章證明後，到鄰近暑期泳訓營報名，額滿為止。</text:p>
        </text:list-item>
        <text:list-item>
          <text:p text:style-name="P44"><text:span text:style-name="T45">為嘉惠更多不具游泳能力之</text:span><text:span text:style-name="T46">學生，</text:span><text:span text:style-name="T47">免費生每年度每人至多得報名</text:span><text:span text:style-name="T48">2</text:span><text:span text:style-name="T49">期</text:span><text:span text:style-name="T50">（</text:span><text:span text:style-name="T51">1</text:span><text:span text:style-name="T52">期以</text:span><text:span text:style-name="T53">5</text:span><text:span text:style-name="T54">次課程計算）暑期泳訓營。</text:span></text:p>
        </text:list-item>
        <text:list-item>
          <text:p text:style-name="P55">免費生本身不具初級班（含）以上程度之游泳能力，經查證如有不實，需依收費標準及相關規定繳交費用。</text:p>
        </text:list-item>
        <text:list-item>
          <text:p text:style-name="P56">報名日期、名額等相關資料，請逕洽各開辦暑期泳訓營學校。</text:p>
        </text:list-item>
      </text:list>
      <text:list text:style-name="LFO3" text:continue-numbering="true">
        <text:list-item>
          <text:p text:style-name="P57">本市公私立國小113學年度6年級未通過游泳檢測之應屆畢業生</text:p>
        </text:list-item>
      </text:list>
      <text:list text:style-name="LFO5" text:continue-numbering="true">
        <text:list-item>
          <text:p text:style-name="P58">由各校彙整113學年度未通過游泳檢測之6年級應屆畢業生名冊後，<text:bookmark-start text:name="_Hlk137165483"/><text:soft-page-break/>以學校為單位統一至有開辦暑訓班之學校報名至多二期免費課程，所需經費則直接匯入開辦學校帳戶，倘各校有更為簡化行政流程之作法，本局亦予尊重。</text:p>
        </text:list-item>
        <text:list-item>
          <text:p text:style-name="P59">辦理暑期泳訓營之學校，將自校113學年度6年級未通過游泳檢測之應屆畢業生統一納入校內營隊，並報名至多二期免費課程，所需經費由學校預算項下直接支應；倘有泳池學校未開辦暑期泳訓營，請比照前項要點辦理。</text:p>
        </text:list-item>
      </text:list>
      <text:list text:style-name="LFO1" text:continue-numbering="true">
        <text:list-item>
          <text:p text:style-name="P60"><text:bookmark-end text:name="_Hlk137165483"/>經費：本案由開辦學校以代收代付及114年度辦理本活動預算項下支應，若學校預算已足支應者，免報局申請補助；倘有不足，請檢附資料報請本局申請補助。</text:p>
        </text:list-item>
        <text:list-item>
          <text:p text:style-name="P61"><text:span text:style-name="T62">各校</text:span><text:span text:style-name="T63">（單位）</text:span><text:span text:style-name="T64">須按期別、時段、班別繕造免費生名冊，同報名表等證明資料留校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5-06-20T09:49:00Z</meta:creation-date>
    <dc:date>2025-06-20T09:50:00Z</dc:date>
    <meta:print-date>2023-05-29T10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