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9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9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 fo:margin-left="0.4923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style:snap-to-layout-grid="false" fo:text-align="justify" fo:line-height="115%" fo:text-indent="-0.1256in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5" style:family="paragraph">
      <style:paragraph-properties style:snap-to-layout-grid="false" fo:text-align="justify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0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15%" fo:margin-left="0.4923in" fo:text-indent="-0.293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臺北市立五常國中114年暑期木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木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木球技能知識、體能、品德，提升動作與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木球運動人才，提升本校木球競技運動水準，藉由暑假訓練計畫整合，提供學生相互學習、良性競爭平台，使木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木球社、六年級升七年級有興趣的之新生及校外對木球有興趣之學生，參加人數</text:span><text:span text:style-name="T13">20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：</text:span><text:span text:style-name="T19">114</text:span><text:span text:style-name="T20">年</text:span><text:span text:style-name="T21">7/3(</text:span><text:span text:style-name="T22">四</text:span><text:span text:style-name="T23">)</text:span><text:span text:style-name="T24">、</text:span><text:span text:style-name="T25">7/4(</text:span><text:span text:style-name="T26">五</text:span><text:span text:style-name="T27">)</text:span><text:span text:style-name="T28">、</text:span><text:span text:style-name="T29">7/5(</text:span><text:span text:style-name="T30">六</text:span><text:span text:style-name="T31">)</text:span></text:p>
        </text:list-item>
        <text:list-item>
          <text:p text:style-name="P32"><text:span text:style-name="T33">時間</text:span><text:span text:style-name="T34">：</text:span><text:span text:style-name="T35">每日上午</text:span><text:span text:style-name="T36">9:00-12:00</text:span></text:p>
        </text:list-item>
        <text:list-item>
          <text:p text:style-name="P37"><text:span text:style-name="T38">地點：</text:span><text:span text:style-name="T39">7/3</text:span><text:span text:style-name="T40">、</text:span><text:span text:style-name="T41">7/4</text:span><text:span text:style-name="T42">在五常國中</text:span></text:p>
        </text:list-item>
      </text:list>
      <text:p text:style-name="P43"><text:s text:c="10"/>7/5在觀山木球場(臺北市松山區撫遠街043號-觀山河濱公園6號水門)</text:p>
      <text:p text:style-name="P44"><text:s text:c="2"/>伍、報名方式</text:p>
      <text:p text:style-name="P45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46">一、報名費用：全部免費。</text:p>
      <text:p text:style-name="P47">二、報名時間：即日起至7/1星期二（如額滿則提前）</text:p>
      <text:list text:style-name="LFO3" text:continue-numbering="true">
        <text:list-item>
          <text:p text:style-name="P48"><text:span text:style-name="T49">參加名額：預計招收</text:span><text:span text:style-name="T50">20</text:span><text:span text:style-name="T51">名，額滿為止。</text:span></text:p>
        </text:list-item>
      </text:list>
      <text:p text:style-name="P52"><text:s text:c="2"/>陸、訓練內容</text:p>
      <text:list text:style-name="LFO4" text:continue-numbering="true">
        <text:list-item>
          <text:p text:style-name="P53">體能訓練</text:p>
        </text:list-item>
      </text:list>
      <text:p text:style-name="P54">(1)一般性體能：肌力、耐力、協調性等能力之加強。</text:p>
      <text:p text:style-name="P55"><text:span text:style-name="T56">(2)</text:span><text:span text:style-name="T57">專項性體能：肌耐力、</text:span><text:span text:style-name="T58">平衡感等專項能力之增強。</text:span></text:p>
      <text:list text:style-name="LFO4" text:continue-numbering="true">
        <text:list-item>
          <text:p text:style-name="P59">專項技術訓練</text:p>
        </text:list-item>
      </text:list>
      <text:p text:style-name="P60"><text:span text:style-name="T61"><text:s text:c="10"/>(1)</text:span><text:span text:style-name="T62">木球運動簡介</text:span><text:span text:style-name="T63">：</text:span><text:span text:style-name="T64">木球起源、規則講解、初學動作解說</text:span></text:p>
      <text:p text:style-name="P65"><text:span text:style-name="T66"><text:s text:c="10"/>(2)</text:span><text:span text:style-name="T67">基本動作說明</text:span><text:span text:style-name="T68">：</text:span><text:span text:style-name="T69">熱身運動、擊球站姿、揮桿、置球、瞄球</text:span></text:p>
      <text:soft-page-break/>
      <text:p text:style-name="P70"><text:span text:style-name="T71"><text:s text:c="10"/>(3)</text:span><text:span text:style-name="T72">初學攻門練習</text:span><text:span text:style-name="T73">：</text:span><text:span text:style-name="T74">注意事項、初學攻門站姿、瞄球練習</text:span></text:p>
      <text:p text:style-name="P75"><text:span text:style-name="T76"><text:s text:c="10"/>(4)</text:span><text:span text:style-name="T77">初學攻門挑戰</text:span><text:span text:style-name="T78">：</text:span><text:span text:style-name="T79">初學攻門挑戰（</text:span><text:span text:style-name="T80">10</text:span><text:span text:style-name="T81">球達成</text:span><text:span text:style-name="T82">6</text:span><text:span text:style-name="T83">球）</text:span></text:p>
      <text:p text:style-name="P84"><text:span text:style-name="T85"><text:s text:c="10"/>(5)20</text:span><text:span text:style-name="T86">公尺修正桿練習</text:span><text:span text:style-name="T87">：</text:span><text:span text:style-name="T88">20</text:span><text:span text:style-name="T89">公尺修正桿練習</text:span></text:p>
      <text:p text:style-name="P90"><text:span text:style-name="T91"><text:s text:c="10"/>(6)20</text:span><text:span text:style-name="T92">公尺修正桿挑戰</text:span><text:span text:style-name="T93">：</text:span><text:span text:style-name="T94">20</text:span><text:span text:style-name="T95">公尺修正桿挑戰（</text:span><text:span text:style-name="T96">10</text:span><text:span text:style-name="T97">球達成</text:span><text:span text:style-name="T98">6</text:span><text:span text:style-name="T99">球）</text:span></text:p>
      <text:p text:style-name="P100"><text:span text:style-name="T101"><text:s text:c="10"/></text:span><text:span text:style-name="T102">(7)</text:span><text:span text:style-name="T103">綜合動作練習</text:span><text:span text:style-name="T104">：</text:span><text:span text:style-name="T105">分組揮桿擊球、攻門練習</text:span></text:p>
      <text:p text:style-name="P106"><text:span text:style-name="T107"><text:s text:c="10"/>(8)</text:span><text:span text:style-name="T108">綜合練習比賽</text:span><text:span text:style-name="T109">：</text:span><text:span text:style-name="T110">12</text:span><text:span text:style-name="T111">球道分組比賽、比賽成果分析</text:span></text:p>
      <text:p text:style-name="P112"><text:span text:style-name="T113"><text:s text:c="2"/></text:span><text:span text:style-name="T114">柒、</text:span><text:span text:style-name="T115"><text:tab/></text:span><text:span text:style-name="T116">指導教練</text:span><text:span text:style-name="T117">：</text:span><text:span text:style-name="T118">范弘昌教練</text:span></text:p>
      <text:p text:style-name="P119">捌、<text:tab/>活動經費：由冬夏令營(含童軍活動)計畫費用支應。</text:p>
      <text:p text:style-name="P120"><text:s text:c="2"/>玖、查詢電話：(02)2501-4320轉207（郭組長）</text:p>
      <text:p text:style-name="P121"><text:s text:c="2"/>拾、其他事項：</text:p>
      <text:list text:style-name="LFO5" text:continue-numbering="true">
        <text:list-item>
          <text:p text:style-name="P122"><text:span text:style-name="T123">凡參加之學生必須經家長同意並簽名。</text:span></text:p>
        </text:list-item>
        <text:list-item>
          <text:p text:style-name="P124">7/5星期六請家長接送或自行前往觀山木球場，務必注意交通安全。</text:p>
        </text:list-item>
        <text:list-item>
          <text:p text:style-name="P125"><text:span text:style-name="T126">練習期間若因故須請假，最晚請於當日上午</text:span><text:span text:style-name="T127">08:30</text:span><text:span text:style-name="T128">前告知體育組。若無故缺曠或無法配合練習要求，經輔導後未獲改善者，無條件退隊處</text:span><text:span text:style-name="T129">理。</text:span></text:p>
        </text:list-item>
        <text:list-item>
          <text:p text:style-name="P130">報名參加訓練之學生，需確認該生身體健康無心肺相關疾病，可進行中、高強度之體能訓練。</text:p>
        </text:list-item>
        <text:list-item>
          <text:p text:style-name="P131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32"><text:span text:style-name="T133">拾壹、本計畫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2T07:43:00Z</meta:creation-date>
    <dc:date>2025-06-22T07:43:00Z</dc:date>
    <meta:print-date>2025-06-04T10:54:00Z</meta:print-date>
    <meta:template xlink:href="Normal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1" meta:character-count="1279" meta:row-count="9" meta:non-whitespace-character-count="1090"/>
  </office:meta>
</office:document-meta>
</file>