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</text:span><text:span text:style-name="T100">請儘速繳交至學務處體育組）</text:span><text:span text:style-name="T101">---------</text:span></text:p>
      <text:p text:style-name="內文"><text:span text:style-name="T102">※</text:span><text:span text:style-name="T103">亦可填好報名表及家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2T07:43:00Z</meta:creation-date>
    <dc:date>2025-06-22T07:44:00Z</dc:date>
    <meta:print-date>2024-06-07T05:29:00Z</meta:print-date>
    <meta:template xlink:href="Normal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