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1.5937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1.0368in" style:use-optimal-column-width="false"/>
    </style:style>
    <style:style style:name="TableColumn7" style:family="table-column">
      <style:table-column-properties style:column-width="0.8993in" style:use-optimal-column-width="false"/>
    </style:style>
    <style:style style:name="TableColumn8" style:family="table-column">
      <style:table-column-properties style:column-width="0.3361in" style:use-optimal-column-width="false"/>
    </style:style>
    <style:style style:name="TableColumn9" style:family="table-column">
      <style:table-column-properties style:column-width="1.6006in" style:use-optimal-column-width="false"/>
    </style:style>
    <style:style style:name="Table2" style:family="table">
      <style:table-properties style:width="7.0881in" fo:margin-left="-0.102in" table:align="left"/>
    </style:style>
    <style:style style:name="TableRow10" style:family="table-row">
      <style:table-row-properties style:min-row-height="0.440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1666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17" style:parent-style-name="內文" style:family="paragraph">
      <style:paragraph-properties fo:widows="2" fo:orphans="2" fo:text-align="center" fo:line-height="0.1666in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ableRow22" style:family="table-row">
      <style:table-row-properties style:min-row-height="0.401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31" style:family="table-row">
      <style:table-row-properties style:min-row-height="0.190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36" style:family="table-row">
      <style:table-row-properties style:min-row-height="0.38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1" style:family="table-row">
      <style:table-row-properties style:min-row-height="0.389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7" style:family="table-row">
      <style:table-row-properties style:min-row-height="0.1791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P50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666in"/>
    </style:style>
    <style:style style:name="T53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5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widows="2" fo:orphans="2" fo:text-align="center" fo:line-height="0.1666in"/>
    </style:style>
    <style:style style:name="T57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5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1666in"/>
    </style:style>
    <style:style style:name="T61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63" style:family="table-row">
      <style:table-row-properties style:min-row-height="0.2993in" style:use-optimal-row-height="false"/>
    </style:style>
    <style:style style:name="P64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666in"/>
    </style:style>
    <style:style style:name="T6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 fo:line-height="0.1666in"/>
    </style:style>
    <style:style style:name="T7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75" style:family="table-row">
      <style:table-row-properties style:min-row-height="0.1666in" style:use-optimal-row-height="false"/>
    </style:style>
    <style:style style:name="P76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P77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fo:font-size="10pt" style:font-size-asian="10pt" style:font-size-complex="12pt"/>
    </style:style>
    <style:style style:name="P78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83" style:family="table-row">
      <style:table-row-properties style:min-row-height="0.1666in" style:use-optimal-row-height="false"/>
    </style:style>
    <style:style style:name="P84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P85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color="#FF0000" style:letter-kerning="false" fo:font-size="10pt" style:font-size-asian="10pt" style:font-size-complex="12pt"/>
    </style:style>
    <style:style style:name="P88" style:parent-style-name="內文" style:family="paragraph">
      <style:paragraph-properties fo:text-align="center" fo:line-height="0.1666in"/>
      <style:text-properties style:font-name="新細明體" fo:color="#FF0000" style:letter-kerning="false" fo:font-size="10pt" style:font-size-asian="10pt" style:font-size-complex="12pt"/>
    </style:style>
    <style:style style:name="TableRow89" style:family="table-row">
      <style:table-row-properties style:min-row-height="0.1666in" style:use-optimal-row-height="false"/>
    </style:style>
    <style:style style:name="P90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P91" style:parent-style-name="內文" style:family="paragraph">
      <style:paragraph-properties fo:text-align="center" fo:line-height="0.1666in"/>
    </style:style>
    <style:style style:name="P92" style:parent-style-name="內文" style:family="paragraph">
      <style:paragraph-properties fo:widows="2" fo:orphans="2" fo:text-align="center" fo:line-height="0.1666in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widows="2" fo:orphans="2" fo:text-align="center" fo:line-height="0.1666in"/>
    </style:style>
    <style:style style:name="T95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9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P100" style:parent-style-name="內文" style:family="paragraph">
      <style:paragraph-properties fo:widows="2" fo:orphans="2" fo:text-align="center" fo:line-height="0.1666in"/>
      <style:text-properties style:font-name="新細明體" fo:color="#FF0000" style:letter-kerning="false" fo:font-size="10pt" style:font-size-asian="10pt" style:font-size-complex="12pt"/>
    </style:style>
    <style:style style:name="P101" style:parent-style-name="內文" style:family="paragraph">
      <style:paragraph-properties fo:widows="2" fo:orphans="2" fo:text-align="center" fo:line-height="0.1666in"/>
    </style:style>
    <style:style style:name="P102" style:parent-style-name="內文" style:family="paragraph">
      <style:paragraph-properties fo:widows="2" fo:orphans="2" fo:text-align="center" fo:line-height="0.1666in"/>
    </style:style>
    <style:style style:name="P103" style:parent-style-name="內文" style:family="paragraph">
      <style:paragraph-properties fo:widows="2" fo:orphans="2" fo:line-height="0.2083in" fo:margin-right="-0.0006in"/>
      <style:text-properties style:font-name="標楷體" style:font-name-asian="標楷體" style:letter-kerning="false" fo:font-size="10pt" style:font-size-asian="10pt"/>
    </style:style>
    <style:style style:name="P104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05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06" style:parent-style-name="內文" style:family="paragraph">
      <style:paragraph-properties style:text-autospace="none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" style:parent-style-name="內文" style:family="paragraph">
      <style:paragraph-properties style:text-autospace="none" fo:text-align="justify" fo:line-height="0.2083in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9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0" style:parent-style-name="內文" style:family="paragraph">
      <style:paragraph-properties style:text-autospace="none" fo:text-align="justify" fo:line-height="0.2083in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1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13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14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16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18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19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21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" style:parent-style-name="內文" style:family="paragraph">
      <style:paragraph-properties fo:widows="2" fo:orphans="2" fo:line-height="200%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24" style:parent-style-name="內文" style:family="paragraph">
      <style:text-properties fo:color="#FF0000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128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31" style:parent-style-name="內文" style:family="paragraph">
      <style:paragraph-properties fo:line-height="200%"/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style:font-size-complex="12pt"/>
    </style:style>
    <style:style style:name="P133" style:parent-style-name="內文" style:family="paragraph">
      <style:paragraph-properties fo:widows="2" fo:orphans="2" style:snap-to-layout-grid="false" fo:line-height="200%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光復國民小學校園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日期：<text:s text:c="4"/>年<text:s text:c="5"/>月<text:s text:c="5"/>日</text:p>
          </table:table-cell>
          <table:covered-table-cell/>
          <table:table-cell table:style-name="TableCell13" table:number-columns-spanned="2">
            <text:p text:style-name="P14">申<text:s/>請<text:s/>場<text:s/>地</text:p>
          </table:table-cell>
          <table:covered-table-cell/>
          <table:table-cell table:style-name="TableCell15" table:number-columns-spanned="3">
            <text:p text:style-name="P16">活動中心羽球場</text:p>
            <text:p text:style-name="P17"><text:span text:style-name="T18">(</text:span><text:span text:style-name="T19">期間：</text:span><text:span text:style-name="T20">114.7.1~114.8.31</text:span><text:span text:style-name="T21">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活動名稱</text:p>
          </table:table-cell>
          <table:table-cell table:style-name="TableCell25" table:number-columns-spanned="3">
            <text:p text:style-name="P26">羽球體育活動</text:p>
          </table:table-cell>
          <table:covered-table-cell/>
          <table:covered-table-cell/>
          <table:table-cell table:style-name="TableCell27" table:number-columns-spanned="2">
            <text:p text:style-name="P28">預計參加人數</text:p>
          </table:table-cell>
          <table:covered-table-cell/>
          <table:table-cell table:style-name="TableCell29">
            <text:p text:style-name="P30"><text:s text:c="12"/>人</text:p>
          </table:table-cell>
        </table:table-row>
        <table:table-row table:style-name="TableRow31">
          <table:table-cell table:style-name="TableCell32">
            <text:p text:style-name="P33">目的</text:p>
          </table:table-cell>
          <table:table-cell table:style-name="TableCell34" table:number-columns-spanned="6">
            <text:p text:style-name="P35">運動健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方式與內容</text:p>
          </table:table-cell>
          <table:table-cell table:style-name="TableCell39" table:number-columns-spanned="6">
            <text:p text:style-name="P40">羽球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所需設備</text:p>
            <text:p text:style-name="P44">及架設方式</text:p>
          </table:table-cell>
          <table:table-cell table:style-name="TableCell45" table:number-columns-spanned="6">
            <text:p text:style-name="P46">自備球具及球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5">
            <text:p text:style-name="P49">使用時間</text:p>
            <text:p text:style-name="P50">(請擇一勾選)</text:p>
          </table:table-cell>
          <table:table-cell table:style-name="TableCell51" table:number-columns-spanned="2">
            <text:p text:style-name="P52"><text:span text:style-name="T53">□</text:span><text:span text:style-name="T54">星期二</text:span>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星期六</text:span>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星期日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 table:number-rows-spanned="5">
            <text:p text:style-name="P66"><text:span text:style-name="T67">18:00~20:00</text:span></text:p>
          </table:table-cell>
          <table:covered-table-cell/>
          <table:table-cell table:style-name="TableCell68" table:number-columns-spanned="2" table:number-rows-spanned="2">
            <text:p text:style-name="P69"><text:span text:style-name="T70">08:00~10:00</text:span></text:p>
          </table:table-cell>
          <table:covered-table-cell/>
          <table:table-cell table:style-name="TableCell71" table:number-columns-spanned="2">
            <text:p text:style-name="P72"><text:span text:style-name="T73">□</text:span><text:span text:style-name="T74">08:00~10:00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2" table:number-rows-spanned="2">
            <text:p text:style-name="P80"><text:span text:style-name="T81">□</text:span><text:span text:style-name="T82">13:00~15:00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2" table:number-rows-spanned="3">
            <text:p text:style-name="P87">13:00~15:00</text:p>
          </table: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2" table:number-rows-spanned="2">
            <text:p text:style-name="P94"><text:span text:style-name="T95">□</text:span><text:span text:style-name="T96">15:00~17:00</text:span>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</table:table-row>
      </table:table>
      <text:p text:style-name="P103">茲向<text:s text:c="2"/>貴校借用校園場地，並應遵守下列事項：</text:p>
      <text:p text:style-name="P104">一、申請使用單位之使用時間及地點，僅限於本申請書範圍內。</text:p>
      <text:p text:style-name="P105">二、使用學校提供之設備器材，使用完畢後，應如數歸還及回復原狀；其有短少或損壞，應予補足、修復或照價賠償。</text:p>
      <text:p text:style-name="P106">三、張貼海報、宣傳標語與其他文宣品應經校方許可，除經校方同意外，不得使用漿糊、膠紙、圖釘或其他任何可能污損場地牆面、地板及其他設備之物品。</text:p>
      <text:p text:style-name="P107"><text:span text:style-name="T108">四、未經校方同意，不得擅接燈光或使用電器用品。</text:span></text:p>
      <text:p text:style-name="P109">五、搭建之台架及電器設備應經校方許可，使用時應符合相關法規之規定，由具有相關資格之人搭建與操作。</text:p>
      <text:p text:style-name="P110"><text:span text:style-name="T111">六、申請人及活動參與人員攜帶之物品，應自行妥慎保管，學校不負保管之責。</text:span></text:p>
      <text:p text:style-name="P112">七、未經校方同意，不得擅自將場地之一部或全部轉讓他人使用。</text:p>
      <text:p text:style-name="P113">八、不得使用火把、爆竹、煙火或其他危險物品。</text:p>
      <text:p text:style-name="P114">九、在活動期間應負責場地內外秩序、公共安全、交通、環境衛生及環境安寧之維護，並接受場地管理人員之指導。</text:p>
      <text:p text:style-name="P115">十、為維護公共安全，應依臺北市特定場所容留人數管制規則實施容留管制。</text:p>
      <text:p text:style-name="P116"><text:span text:style-name="T117">十一、不得有其他違反法令或公序良俗之情事。</text:span></text:p>
      <text:p text:style-name="P118">十二、違反上開規定者，申請單位及負責人應依法共同負責。如致學校遭受損害者，並應共同負擔損害賠償責任。</text:p>
      <text:p text:style-name="P119"><text:span text:style-name="T120">十三、違反第二點至第五點者，學校得於必要時強制拆除之，所需費用由申請單位及負責人共同負擔。</text:span></text:p>
      <text:p text:style-name="P121">十四、申請人(單位)應於申請使用規定之時限內將場地回復原狀交還學校。如有損壞，應即修復，並負損害賠償責任；未修復者，學校得逕行修復，所需費用由申請人(單位)負擔。</text:p>
      <text:p text:style-name="P122"><text:span text:style-name="T123"><draw:frame draw:z-index="251659264" draw:id="id0" draw:style-name="a0" draw:name="文字方塊 2" text:anchor-type="paragraph" svg:x="2.82608in" svg:y="0.10039in" svg:width="1.26389in" svg:height="1.53542in" style:rel-width="scale" style:rel-height="scale"><draw:text-box><text:p text:style-name="P124">請以正楷填寫</text:p></draw:text-box><svg:title/><svg:desc/></draw:frame></text:span><text:span text:style-name="T125">此致</text:span><text:span text:style-name="T126"><text:s/></text:span><text:span text:style-name="T127">臺北市信義區光復國民小學</text:span></text:p>
      <text:p text:style-name="P128">隊伍名稱：<text:s text:c="26"/></text:p>
      <text:p text:style-name="P129">代表人(隊長)姓名：<text:s text:c="28"/></text:p>
      <text:p text:style-name="P130">代表人身分統一號碼：(附身份證影本)</text:p>
      <text:p text:style-name="P131">地<text:s text:c="6"/>址：<text:s text:c="42"/>電話：</text:p>
      <text:p text:style-name="P132">聯絡人姓名：<text:s text:c="41"/></text:p>
      <text:p text:style-name="P133"><text:span text:style-name="T134">聯絡人電子信箱：</text:span><text:span text:style-name="T135"><text:s text:c="32"/></text:span><text:span text:style-name="T136">聯絡人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3333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word12" style:display-name="word12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木柵國民中學校園開放暨管理要點</dc:title>
    <dc:subject/>
    <meta:initial-creator>木柵國中</meta:initial-creator>
    <dc:creator>林 咨吟</dc:creator>
    <meta:creation-date>2025-03-27T02:36:00Z</meta:creation-date>
    <dc:date>2025-06-24T05:02:00Z</dc:date>
    <meta:print-date>2024-05-30T02:22:00Z</meta:print-date>
    <meta:template xlink:href="Normal" xlink:type="simple"/>
    <meta:editing-cycles>7</meta:editing-cycles>
    <meta:editing-duration>PT4680S</meta:editing-duration>
    <meta:document-statistic meta:page-count="1" meta:paragraph-count="2" meta:word-count="174" meta:character-count="1164" meta:row-count="8" meta:non-whitespace-character-count="992"/>
  </office:meta>
</office:document-meta>
</file>