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291:.$B$299])" table:base-cell-address="工作表1.B2">
          <table:help-message table:display="true"/>
          <table:error-message table:display="true"/>
        </table:content-validation>
        <table:content-validation table:name="val2" table:condition="of:cell-content-is-in-list([.$F$291:.$F$292])" table:base-cell-address="工作表1.F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5"/>
        <table:table-column table:style-name="co7" table:default-cell-style-name="ce4"/>
        <table:table-column table:style-name="co3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臺北市<text:span text:style-name="T2">114</text:span>學年度教育盃中小學高爾夫錦標賽<text:span text:style-name="T2"><text:s text:c="2"/></text:span>團體賽<text:span text:style-name="T2"><text:s text:c="2"/></text:span>報名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number-rows-repeated="3" table:style-name="ro3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number-rows-repeated="240" table:style-name="ro4">
          <table:table-cell table:number-columns-repeated="16384"/>
        </table:table-row>
        <table:table-row table:number-rows-repeated="2" table:style-name="ro3">
          <table:table-cell/>
          <table:table-cell table:number-columns-repeated="2"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中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教職員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number-rows-repeated="1048277" table:style-name="ro4">
          <table:table-cell table:number-columns-repeated="16384"/>
        </table:table-row>
        <table:named-expressions>
          <table:named-range table:name="Print_Area" table:cell-range-address="工作表1.$A$1:工作表1.$J$45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4-11-01T23:35:44Z</meta:creation-date>
    <dc:date>2025-09-12T07:52:01Z</dc:date>
    <meta:print-date>2025-07-18T07:24:47Z</meta:print-date>
  </office:meta>
</office:document-meta>
</file>