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 style:font-size-complex="12pt"/>
    </style:style>
    <style:style style:name="P3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text-autospace="none" style:snap-to-layout-grid="false" fo:margin-bottom="0.0625in" fo:line-height="0.2777in"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1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5" style:parent-style-name="內文" style:family="paragraph">
      <style:paragraph-properties style:text-autospace="none" style:snap-to-layout-grid="false" fo:text-align="justify" fo:margin-bottom="0.0625in" fo:line-height="0.2777in" fo:margin-left="0.9847in" fo:text-indent="-0.4923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8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81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4541in">
        <style:tab-stops/>
      </style:paragraph-properties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left="0.0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0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105" style:family="table-column">
      <style:table-column-properties style:column-width="0.5875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1.4763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104" style:family="table">
      <style:table-properties style:width="6.1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1.07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074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86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1.092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1.092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219" style:family="table-column">
      <style:table-column-properties style:column-width="0.5875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218" style:family="table">
      <style:table-properties style:width="6.1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min-row-height="0.954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1.078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1.074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86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1.092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331" style:family="table-column">
      <style:table-column-properties style:column-width="0.5875in" style:use-optimal-column-width="false"/>
    </style:style>
    <style:style style:name="TableColumn332" style:family="table-column">
      <style:table-column-properties style:column-width="0.6888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1812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330" style:family="table">
      <style:table-properties style:width="6.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0" style:family="table-row">
      <style:table-row-properties style:min-row-height="0.801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1.078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1.074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86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1.092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0.196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ableColumn461" style:family="table-column">
      <style:table-column-properties style:column-width="0.4937in"/>
    </style:style>
    <style:style style:name="TableColumn462" style:family="table-column">
      <style:table-column-properties style:column-width="1.8812in"/>
    </style:style>
    <style:style style:name="TableColumn463" style:family="table-column">
      <style:table-column-properties style:column-width="1.1868in"/>
    </style:style>
    <style:style style:name="TableColumn464" style:family="table-column">
      <style:table-column-properties style:column-width="1.5777in"/>
    </style:style>
    <style:style style:name="TableColumn465" style:family="table-column">
      <style:table-column-properties style:column-width="1.3979in"/>
    </style:style>
    <style:style style:name="Table460" style:family="table">
      <style:table-properties style:width="6.5375in" fo:margin-left="0in" table:align="center"/>
    </style:style>
    <style:style style:name="TableRow466" style:family="table-row">
      <style:table-row-properties style:min-row-height="0.2159in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7" style:family="table-row">
      <style:table-row-properties style:min-row-height="0.375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375in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375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375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375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P562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3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565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6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7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1.1465in" fo:text-indent="-0.6013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超連結" style:family="text">
      <style:text-properties style:font-name="標楷體" style:font-name-asian="標楷體"/>
    </style:style>
    <style:style style:name="P576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margin-top="0.1666in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子計畫二：臺北市114學年度資訊素養與倫理教育融入課程研習實施計畫</text:p>
      <text:p text:style-name="P2">北市教資字第1143098137號</text:p>
      <text:list text:style-name="LFO1" text:continue-numbering="true">
        <text:list-item>
          <text:p text:style-name="P3">依據</text:p>
        </text:list-item>
      </text:list>
      <text:p text:style-name="P4">臺北市114學年度所屬學校科技人文素養教育實施計畫</text:p>
      <text:list text:style-name="LFO1" text:continue-numbering="true">
        <text:list-item>
          <text:p text:style-name="P5">現況分析與需求評估</text:p>
        </text:list-item>
      </text:list>
      <text:list text:style-name="LFO2" text:continue-numbering="true">
        <text:list-item>
          <text:p text:style-name="P6"><text:span text:style-name="T7">現況分析：</text:span></text:p>
        </text:list-item>
      </text:list>
      <text:p text:style-name="P8">隨著資訊與網路的快速普及，學生與教師在日常中普遍使用社群媒體、線上購物、數位學習平台。足見ICT（資訊與通訊科技）已深入人們生活各層面。然而，社會大眾普遍缺乏足夠的媒體識讀與資訊素養，導致假消息、網路詐騙、網路霸凌事件層出不窮。</text:p>
      <text:p text:style-name="P9">尤其近年來生成式AI的崛起，更帶來教育與社會認知巨大衝擊。AI應用在醫療、產業創新與教育輔助上展現優勢，同時也伴隨資訊倫理、智慧財產權、數位安全等挑戰。因此，資訊教育除了傳授知識與技能外，更必須深化學生「資訊倫理素養」與「正確使用態度」，使其具備批判思考、道德判斷與自我保護能力。</text:p>
      <text:list text:style-name="LFO2" text:continue-numbering="true">
        <text:list-item>
          <text:p text:style-name="P10"><text:span text:style-name="T11">需求評估：</text:span></text:p>
        </text:list-item>
      </text:list>
      <text:p text:style-name="P12"><text:span text:style-name="T13">因應</text:span><text:span text:style-name="T14">108</text:span><text:span text:style-name="T15">課綱素</text:span><text:span text:style-name="T16">養</text:span><text:span text:style-name="T17">導向學習</text:span><text:span text:style-name="T18">，教師需具備創新教學與跨域整合能力，並將資訊素養與倫理實際融入學科教學。本市身為首善之區，教師對生成式</text:span><text:span text:style-name="T19"><text:s/>AI</text:span><text:span text:style-name="T20">、數位公民責任的專業知能亟需提升，需透過：</text:span></text:p>
      <text:p text:style-name="P21"><text:span text:style-name="T22">（一）</text:span><text:span text:style-name="T23">專家學者講座：提供教師對資訊倫理、生成式</text:span><text:span text:style-name="T24"><text:s/>AI</text:span><text:span text:style-name="T25">、數位風險等前瞻知識。</text:span></text:p>
      <text:p text:style-name="P26"><text:span text:style-name="T27">（二）</text:span><text:span text:style-name="T28">優秀案例分享：透過各校成功融入資訊倫理課程的經驗交流，激發教師教學</text:span><text:span text:style-name="T29"><text:line-break/></text:span><text:span text:style-name="T30"><text:s text:c="6"/></text:span><text:span text:style-name="T31">創意。</text:span></text:p>
      <text:p text:style-name="P32"><text:span text:style-name="T33">（三）</text:span><text:span text:style-name="T34">多元增能研習：結合工作坊、卡牌遊戲、案例研討等互動方式，讓資訊素養</text:span><text:span text:style-name="T35"><text:s/></text:span><text:span text:style-name="T36"><text:line-break/></text:span><text:span text:style-name="T37"><text:s text:c="6"/></text:span><text:span text:style-name="T38">教育更貼近師生需求。</text:span></text:p>
      <text:p text:style-name="P39">透過上述措施，期能達成以下目標：</text:p>
      <text:p text:style-name="P40"><text:bookmark-start text:name="_Hlk206583167"/>（一）<text:bookmark-end text:name="_Hlk206583167"/>連結數位資源，建立多元學習管道，培養師生資通訊時代網路媒體識讀的能力，加強資通訊相關法律知能以及網路禮儀的正確態度。</text:p>
      <text:p text:style-name="P41"><text:span text:style-name="T42">（二）提升教學資訊倫理教學技巧與方法，使資訊素養與倫理實踐於各學科領域教學，落實素</text:span><text:span text:style-name="T43">養</text:span><text:span text:style-name="T44">學習。</text:span></text:p>
      <text:p text:style-name="P45">（三）藉多元教師專業進修方案及本市豐富的資訊倫理教學資料庫，使資訊倫理知能學習變得更有趣、更有效率、更具互動性，讓教育激發更多可能性。</text:p>
      <text:p text:style-name="P46">參、目的</text:p>
      <text:list text:style-name="LFO1" text:continue-numbering="true">
        <text:list-item>
          <text:list>
            <text:list-item>
              <text:p text:style-name="P47"><text:span text:style-name="T48">提升教師專業知能：</text:span><text:span text:style-name="T49">使教師具備資訊科技倫理、媒體識讀、數位安全與生成式</text:span><text:span text:style-name="T50"><text:s/>AI<text:s/></text:span><text:span text:style-name="T51">應用的專業能力，並能轉化為有效的課程設計</text:span><text:span text:style-name="T52">，以</text:span><text:span text:style-name="T53">因應</text:span><text:span text:style-name="T54">學習者</text:span><text:span text:style-name="T55">資通訊媒體識體</text:span><text:span text:style-name="T56">需求。</text:span><text:span text:style-name="T57"><text:s/></text:span></text:p>
            </text:list-item>
            <text:list-item>
              <text:p text:style-name="P58"><text:span text:style-name="T59">創新教學模式：</text:span><text:span text:style-name="T60">活化「臺北市資訊素養與倫理教材」及相關資源，融入不同學習領域，讓學生在真實情境中學習理解及掌握資訊倫理。教師能運用臺北</text:span><text:span text:style-name="T61">市資訊素養與倫理教材及相關</text:span><text:span text:style-name="T62">教學資源，融入</text:span><text:span text:style-name="T63">各</text:span><text:span text:style-name="T64">學習領域課程，培養</text:span><text:span text:style-name="T65">統整</text:span><text:span text:style-name="T66">教學能力，使教材</text:span><text:span text:style-name="T67">生活</text:span><text:span text:style-name="T68"><text:s text:c="7"/></text:span><text:span text:style-name="T69"><text:line-break/></text:span><text:span text:style-name="T70">化、課程適性化。</text:span></text:p>
            </text:list-item>
          </text:list>
        </text:list-item>
      </text:list>
      <text:p text:style-name="內文"><text:span text:style-name="T71"><text:s text:c="5"/></text:span><text:span text:style-name="T72">三、共享資源平台：</text:span><text:span text:style-name="T73">建置教材、教案、學生回饋及反思的共通素材庫，推動教師</text:span><text:span text:style-name="T74"><text:s/></text:span><text:span text:style-name="T75"><text:line-break/></text:span><text:span text:style-name="T76"><text:s text:c="9"/></text:span><text:span text:style-name="T77">間的跨校交流與合作，提升教學應用的廣度與深度。</text:span></text:p>
      <text:p text:style-name="P78"/>
      <text:p text:style-name="內文"><text:span text:style-name="T79">肆、辦理單位</text:span></text:p>
      <text:list text:style-name="LFO3" text:continue-numbering="true">
        <text:list-item>
          <text:p text:style-name="P80">主辦單位：臺北市政府教育局（以下簡稱本局）。</text:p>
        </text:list-item>
        <text:list-item>
          <text:p text:style-name="P81">承辦單位：臺北市立大理高級中學。</text:p>
        </text:list-item>
      </text:list>
      <text:p text:style-name="P82"/>
      <text:p text:style-name="內文"><text:span text:style-name="T83">伍、研習日期及地點</text:span></text:p>
      <text:p text:style-name="P84"><text:span text:style-name="T85">一、研習地點：</text:span><text:span text:style-name="T86">大理高中、三民國中、銘傳國小</text:span><text:span text:style-name="T87">(</text:span><text:span text:style-name="T88">場次研習地點另由大理高中安排</text:span><text:span text:style-name="T89">)</text:span></text:p>
      <text:p text:style-name="P90"><text:span text:style-name="T91">二、研習場次</text:span><text:span text:style-name="T92">暫訂</text:span><text:span text:style-name="T93">如下</text:span><text:span text:style-name="T94">(</text:span><text:span text:style-name="T95">如有異動，另行通知</text:span><text:span text:style-name="T96">)</text:span><text:span text:style-name="T97">：</text:span></text:p>
      <text:p text:style-name="P98"><text:span text:style-name="T99">（一）</text:span><text:span text:style-name="T100">114</text:span><text:span text:style-name="T101">學年度第</text:span><text:span text:style-name="T102">1</text:span><text:span text:style-name="T103">學期，國中教師場次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內文"><text:span text:style-name="T113">日期</text:span></text:p>
          </table:table-cell>
          <table:table-cell table:style-name="TableCell114">
            <text:p text:style-name="內文"><text:span text:style-name="T115">時間</text:span></text:p>
          </table:table-cell>
          <table:table-cell table:style-name="TableCell116">
            <text:p text:style-name="內文"><text:span text:style-name="T117">課程名稱</text:span></text:p>
          </table:table-cell>
          <table:table-cell table:style-name="TableCell118">
            <text:p text:style-name="內文"><text:span text:style-name="T119">講座</text:span></text:p>
          </table:table-cell>
          <table:table-cell table:style-name="TableCell120">
            <text:p text:style-name="P121">對象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10/20</text:p>
            <text:p text:style-name="P127">(一)</text:p>
          </table:table-cell>
          <table:table-cell table:style-name="TableCell128">
            <text:p text:style-name="P129">09:30~12:30</text:p>
          </table:table-cell>
          <table:table-cell table:style-name="TableCell130">
            <text:p text:style-name="P131">新世代的觸法與偏差行為談學校輔導與處置</text:p>
          </table:table-cell>
          <table:table-cell table:style-name="TableCell132">
            <text:p text:style-name="P133">講師：</text:p>
            <text:p text:style-name="P134">基隆地方法院</text:p>
            <text:p text:style-name="P135">吉靜如調查保護官</text:p>
          </table:table-cell>
          <table:table-cell table:style-name="TableCell136">
            <text:p text:style-name="P137">以國中科技、國文、數學領域優先</text:p>
          </table:table-cell>
          <table:table-cell table:style-name="TableCell138">
            <text:p text:style-name="P139">以酷課APP簽到</text:p>
          </table:table-cell>
        </table:table-row>
        <table:table-row table:style-name="TableRow140">
          <table:table-cell table:style-name="TableCell141">
            <text:p text:style-name="P142">11/04</text:p>
            <text:p text:style-name="P143">(二)</text:p>
          </table:table-cell>
          <table:table-cell table:style-name="TableCell144">
            <text:p text:style-name="P145">09:30~12:30</text:p>
          </table:table-cell>
          <table:table-cell table:style-name="TableCell146">
            <text:p text:style-name="P147">[精進數位]A3數位素養-素養框架及數位安全、法規與倫理</text:p>
          </table:table-cell>
          <table:table-cell table:style-name="TableCell148">
            <text:p text:style-name="P149">講師：</text:p>
            <text:p text:style-name="P150">明湖國中</text:p>
            <text:p text:style-name="P151">郭怡君老師</text:p>
          </table:table-cell>
          <table:table-cell table:style-name="TableCell152">
            <text:p text:style-name="P153">以國中藝文、健體領域優先</text:p>
          </table:table-cell>
          <table:table-cell table:style-name="TableCell154">
            <text:p text:style-name="P155">以酷課APP簽到</text:p>
          </table:table-cell>
        </table:table-row>
        <table:table-row table:style-name="TableRow156">
          <table:table-cell table:style-name="TableCell157">
            <text:p text:style-name="P158">11/13</text:p>
            <text:p text:style-name="P159">(四)</text:p>
          </table:table-cell>
          <table:table-cell table:style-name="TableCell160">
            <text:p text:style-name="P161">13:30~16:30</text:p>
          </table:table-cell>
          <table:table-cell table:style-name="TableCell162">
            <text:p text:style-name="P163">數位性別暴力及性私密影像防範</text:p>
          </table:table-cell>
          <table:table-cell table:style-name="TableCell164">
            <text:p text:style-name="P165">講師：</text:p>
            <text:p text:style-name="P166">邊邊女力協會</text:p>
            <text:p text:style-name="P167">謝莉君主任</text:p>
          </table:table-cell>
          <table:table-cell table:style-name="TableCell168">
            <text:p text:style-name="P169">以國中特教、自然、社會領域優先</text:p>
          </table:table-cell>
          <table:table-cell table:style-name="TableCell170">
            <text:p text:style-name="P171">以酷課APP簽到</text:p>
            <text:p text:style-name="P172">(上限30人)</text:p>
          </table:table-cell>
        </table:table-row>
        <table:table-row table:style-name="TableRow173">
          <table:table-cell table:style-name="TableCell174">
            <text:p text:style-name="P175">11/17</text:p>
            <text:p text:style-name="P176">(一)</text:p>
          </table:table-cell>
          <table:table-cell table:style-name="TableCell177">
            <text:p text:style-name="P178">13:30~16:30</text:p>
          </table:table-cell>
          <table:table-cell table:style-name="TableCell179">
            <text:p text:style-name="P180">[精進數位]A3數位素養-素養框架及數位安全、法規與倫理</text:p>
          </table:table-cell>
          <table:table-cell table:style-name="TableCell181">
            <text:p text:style-name="P182">講師：</text:p>
            <text:p text:style-name="P183">志清國小</text:p>
            <text:p text:style-name="P184">李衿綺老師</text:p>
          </table:table-cell>
          <table:table-cell table:style-name="TableCell185">
            <text:p text:style-name="P186">以國中英文、特教領域優先</text:p>
          </table:table-cell>
          <table:table-cell table:style-name="TableCell187">
            <text:p text:style-name="P188">以酷課APP簽到</text:p>
          </table:table-cell>
        </table:table-row>
        <table:table-row table:style-name="TableRow189">
          <table:table-cell table:style-name="TableCell190">
            <text:p text:style-name="P191">11/25</text:p>
            <text:p text:style-name="P192">(二)</text:p>
          </table:table-cell>
          <table:table-cell table:style-name="TableCell193">
            <text:p text:style-name="P194">09:30~12:30</text:p>
          </table:table-cell>
          <table:table-cell table:style-name="TableCell195">
            <text:p text:style-name="P196">數位性別暴力及性私密影像防範</text:p>
          </table:table-cell>
          <table:table-cell table:style-name="TableCell197">
            <text:p text:style-name="P198">講師：</text:p>
            <text:p text:style-name="P199">邊邊女力協會</text:p>
            <text:p text:style-name="P200">謝莉君主任</text:p>
          </table:table-cell>
          <table:table-cell table:style-name="TableCell201">
            <text:p text:style-name="P202">以國中綜合、特教領域優先</text:p>
          </table:table-cell>
          <table:table-cell table:style-name="TableCell203">
            <text:p text:style-name="P204">以酷課APP簽到</text:p>
            <text:p text:style-name="P205">(上限30人)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內文"><text:span text:style-name="T213">（二）</text:span><text:span text:style-name="T214">114</text:span><text:span text:style-name="T215">學年度第</text:span><text:span text:style-name="T216">2</text:span><text:span text:style-name="T217">學期，高中教師場次：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內文"><text:bookmark-start text:name="_Hlk207029728"/><text:span text:style-name="T227">日期</text:span></text:p>
          </table:table-cell>
          <table:table-cell table:style-name="TableCell228">
            <text:p text:style-name="內文"><text:span text:style-name="T229">時間</text:span></text:p>
          </table:table-cell>
          <table:table-cell table:style-name="TableCell230">
            <text:p text:style-name="內文"><text:span text:style-name="T231">課程名稱</text:span></text:p>
          </table:table-cell>
          <table:table-cell table:style-name="TableCell232">
            <text:p text:style-name="內文"><text:span text:style-name="T233">講座</text:span></text:p>
          </table:table-cell>
          <table:table-cell table:style-name="TableCell234">
            <text:p text:style-name="P235">對象</text:p>
          </table:table-cell>
          <table:table-cell table:style-name="TableCell236">
            <text:p text:style-name="P237">備註</text:p>
          </table:table-cell>
        </table:table-row>
        <table:table-row table:style-name="TableRow238">
          <table:table-cell table:style-name="TableCell239">
            <text:p text:style-name="P240">3/9</text:p>
            <text:p text:style-name="P241">(一)</text:p>
          </table:table-cell>
          <table:table-cell table:style-name="TableCell242">
            <text:p text:style-name="P243">09:30~12:30</text:p>
          </table:table-cell>
          <table:table-cell table:style-name="TableCell244">
            <text:p text:style-name="P245">數位性別暴力及性私密影像防範</text:p>
          </table:table-cell>
          <table:table-cell table:style-name="TableCell246">
            <text:p text:style-name="P247">講師：</text:p>
            <text:p text:style-name="P248">邊邊女力協會</text:p>
            <text:p text:style-name="P249">謝莉君主任</text:p>
          </table:table-cell>
          <table:table-cell table:style-name="TableCell250">
            <text:p text:style-name="P251">以高中綜合、特教領域優先</text:p>
          </table:table-cell>
          <table:table-cell table:style-name="TableCell252">
            <text:p text:style-name="P253">以酷課APP簽到(上限30人)</text:p>
          </table:table-cell>
        </table:table-row>
        <table:table-row table:style-name="TableRow254">
          <table:table-cell table:style-name="TableCell255">
            <text:p text:style-name="P256">03/17</text:p>
            <text:p text:style-name="內文"><text:span text:style-name="T257">(</text:span><text:span text:style-name="T258">二</text:span><text:span text:style-name="T259">)</text:span></text:p>
          </table:table-cell>
          <table:table-cell table:style-name="TableCell260">
            <text:p text:style-name="P261">09:30~12:30</text:p>
          </table:table-cell>
          <table:table-cell table:style-name="TableCell262">
            <text:p text:style-name="P263">新世代的觸法與偏差行為談學校輔導與處置</text:p>
          </table:table-cell>
          <table:table-cell table:style-name="TableCell264">
            <text:p text:style-name="P265">講師：</text:p>
            <text:p text:style-name="P266">基隆地方法院</text:p>
            <text:p text:style-name="P267">吉靜如調查保護官</text:p>
          </table:table-cell>
          <table:table-cell table:style-name="TableCell268">
            <text:p text:style-name="P269">以高中科技、國文、數學領域優先</text:p>
          </table:table-cell>
          <table:table-cell table:style-name="TableCell270">
            <text:p text:style-name="P271">以酷課APP簽到</text:p>
          </table:table-cell>
        </table:table-row>
        <table:table-row table:style-name="TableRow272">
          <table:table-cell table:style-name="TableCell273">
            <text:p text:style-name="P274">04/08</text:p>
            <text:p text:style-name="內文"><text:span text:style-name="T275">(</text:span><text:span text:style-name="T276">三</text:span><text:span text:style-name="T277">)</text:span></text:p>
          </table:table-cell>
          <table:table-cell table:style-name="TableCell278">
            <text:p text:style-name="P279">09:30~12:30</text:p>
          </table:table-cell>
          <table:table-cell table:style-name="TableCell280">
            <text:p text:style-name="P281">[精進數位]A3數位素養-素養框架及數位安全、法規與倫理</text:p>
          </table:table-cell>
          <table:table-cell table:style-name="TableCell282">
            <text:p text:style-name="P283">講師：</text:p>
            <text:p text:style-name="P284">明湖國中</text:p>
            <text:p text:style-name="P285">郭怡君老師</text:p>
          </table:table-cell>
          <table:table-cell table:style-name="TableCell286">
            <text:p text:style-name="P287">以高中藝文、健體領域優先</text:p>
          </table:table-cell>
          <table:table-cell table:style-name="TableCell288">
            <text:p text:style-name="P289">以酷課APP簽到</text:p>
          </table:table-cell>
        </table:table-row>
        <table:table-row table:style-name="TableRow290">
          <table:table-cell table:style-name="TableCell291">
            <text:p text:style-name="P292">04/17</text:p>
            <text:p text:style-name="內文"><text:span text:style-name="T293">(</text:span><text:span text:style-name="T294">五</text:span><text:span text:style-name="T295">)</text:span></text:p>
          </table:table-cell>
          <table:table-cell table:style-name="TableCell296">
            <text:p text:style-name="P297">13:30~16:30</text:p>
          </table:table-cell>
          <table:table-cell table:style-name="TableCell298">
            <text:p text:style-name="P299">數位性別暴力及性私密影像防範</text:p>
          </table:table-cell>
          <table:table-cell table:style-name="TableCell300">
            <text:p text:style-name="P301">講師：</text:p>
            <text:p text:style-name="P302">邊邊女力協會</text:p>
            <text:p text:style-name="P303">謝莉君主任</text:p>
          </table:table-cell>
          <table:table-cell table:style-name="TableCell304">
            <text:p text:style-name="P305">以高中特教、自然、社會領域優先</text:p>
          </table:table-cell>
          <table:table-cell table:style-name="TableCell306">
            <text:p text:style-name="P307">以酷課APP簽到(上限30人)</text:p>
          </table:table-cell>
        </table:table-row>
        <table:table-row table:style-name="TableRow308">
          <table:table-cell table:style-name="TableCell309">
            <text:p text:style-name="P310">05/28</text:p>
            <text:p text:style-name="P311">(四)</text:p>
          </table:table-cell>
          <table:table-cell table:style-name="TableCell312">
            <text:p text:style-name="P313">13:30~16:30</text:p>
          </table:table-cell>
          <table:table-cell table:style-name="TableCell314">
            <text:p text:style-name="P315">[精進數位]A3數位素養-素養框架及數位安全、法規與倫理</text:p>
          </table:table-cell>
          <table:table-cell table:style-name="TableCell316">
            <text:p text:style-name="P317">講師：</text:p>
            <text:p text:style-name="P318">志清國小</text:p>
            <text:p text:style-name="P319">李衿綺老師</text:p>
          </table:table-cell>
          <table:table-cell table:style-name="TableCell320">
            <text:p text:style-name="P321">以高中英文、特教領域優先</text:p>
          </table:table-cell>
          <table:table-cell table:style-name="TableCell322">
            <text:p text:style-name="P323">以酷課APP簽到</text:p>
          </table:table-cell>
        </table:table-row>
      </table:table>
      <text:p text:style-name="P324"><text:bookmark-end text:name="_Hlk207029728"/></text:p>
      <text:p text:style-name="內文"><text:span text:style-name="T325">（三）</text:span><text:span text:style-name="T326">114</text:span><text:span text:style-name="T327">學年度第</text:span><text:span text:style-name="T328">2</text:span><text:span text:style-name="T329">學期，國小教師場次：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內文"><text:span text:style-name="T339">日期</text:span></text:p>
          </table:table-cell>
          <table:table-cell table:style-name="TableCell340">
            <text:p text:style-name="內文"><text:span text:style-name="T341">時間</text:span></text:p>
          </table:table-cell>
          <table:table-cell table:style-name="TableCell342">
            <text:p text:style-name="內文"><text:span text:style-name="T343">課程名稱</text:span></text:p>
          </table:table-cell>
          <table:table-cell table:style-name="TableCell344">
            <text:p text:style-name="內文"><text:span text:style-name="T345">講座</text:span></text:p>
          </table:table-cell>
          <table:table-cell table:style-name="TableCell346">
            <text:p text:style-name="P347">對象</text:p>
          </table:table-cell>
          <table:table-cell table:style-name="TableCell348">
            <text:p text:style-name="P349">備註</text:p>
          </table:table-cell>
        </table:table-row>
        <table:table-row table:style-name="TableRow350">
          <table:table-cell table:style-name="TableCell351">
            <text:p text:style-name="P352">2/25</text:p>
            <text:p text:style-name="內文"><text:span text:style-name="T353">(</text:span><text:span text:style-name="T354">三</text:span><text:span text:style-name="T355">)</text:span></text:p>
          </table:table-cell>
          <table:table-cell table:style-name="TableCell356">
            <text:p text:style-name="P357">09:30~12:30</text:p>
          </table:table-cell>
          <table:table-cell table:style-name="TableCell358">
            <text:p text:style-name="P359">數位性別暴力及性私密影像防範</text:p>
          </table:table-cell>
          <table:table-cell table:style-name="TableCell360">
            <text:p text:style-name="P361">講師：</text:p>
            <text:p text:style-name="P362">邊邊女力協會</text:p>
            <text:p text:style-name="P363">謝莉君主任</text:p>
          </table:table-cell>
          <table:table-cell table:style-name="TableCell364">
            <text:p text:style-name="P365">以國小綜合、特教領域優先</text:p>
          </table:table-cell>
          <table:table-cell table:style-name="TableCell366">
            <text:p text:style-name="P367">以酷課APP簽到(上限30人)</text:p>
          </table:table-cell>
        </table:table-row>
        <table:table-row table:style-name="TableRow368">
          <table:table-cell table:style-name="TableCell369">
            <text:p text:style-name="P370">03/25</text:p>
            <text:p text:style-name="內文"><text:span text:style-name="T371">(</text:span><text:span text:style-name="T372">三</text:span><text:span text:style-name="T373">)</text:span></text:p>
          </table:table-cell>
          <table:table-cell table:style-name="TableCell374">
            <text:p text:style-name="P375">09:30~12:30</text:p>
          </table:table-cell>
          <table:table-cell table:style-name="TableCell376">
            <text:p text:style-name="P377">新世代的觸法與偏差行為談學校輔導與處置</text:p>
          </table:table-cell>
          <table:table-cell table:style-name="TableCell378">
            <text:p text:style-name="P379">講師：</text:p>
            <text:p text:style-name="P380">基隆地方法院</text:p>
            <text:p text:style-name="P381">吉靜如調查保護官</text:p>
          </table:table-cell>
          <table:table-cell table:style-name="TableCell382">
            <text:p text:style-name="P383">以國小科技、國文、數學領域優先</text:p>
          </table:table-cell>
          <table:table-cell table:style-name="TableCell384">
            <text:p text:style-name="P385">以酷課APP簽到</text:p>
          </table:table-cell>
        </table:table-row>
        <table:table-row table:style-name="TableRow386">
          <table:table-cell table:style-name="TableCell387">
            <text:p text:style-name="P388">04/15</text:p>
            <text:p text:style-name="內文"><text:span text:style-name="T389">(</text:span><text:span text:style-name="T390">三</text:span><text:span text:style-name="T391">)</text:span></text:p>
          </table:table-cell>
          <table:table-cell table:style-name="TableCell392">
            <text:p text:style-name="P393">09:30~12:30</text:p>
          </table:table-cell>
          <table:table-cell table:style-name="TableCell394">
            <text:p text:style-name="P395">[精進數位]A3數位素養-素養框架及數位安全、法規與倫理</text:p>
          </table:table-cell>
          <table:table-cell table:style-name="TableCell396">
            <text:p text:style-name="P397">講師：</text:p>
            <text:p text:style-name="P398">明湖國中</text:p>
            <text:p text:style-name="P399">郭怡君老師</text:p>
          </table:table-cell>
          <table:table-cell table:style-name="TableCell400">
            <text:p text:style-name="P401">以國小藝文、健體領域優先</text:p>
          </table:table-cell>
          <table:table-cell table:style-name="TableCell402">
            <text:p text:style-name="P403">以酷課APP簽到</text:p>
          </table:table-cell>
        </table:table-row>
        <table:table-row table:style-name="TableRow404">
          <table:table-cell table:style-name="TableCell405">
            <text:p text:style-name="P406">04/24</text:p>
            <text:p text:style-name="內文"><text:span text:style-name="T407">(</text:span><text:span text:style-name="T408">五</text:span><text:span text:style-name="T409">)</text:span></text:p>
          </table:table-cell>
          <table:table-cell table:style-name="TableCell410">
            <text:p text:style-name="P411">13:30~16:30</text:p>
          </table:table-cell>
          <table:table-cell table:style-name="TableCell412">
            <text:p text:style-name="P413">數位性別暴力及性私密影像防範</text:p>
          </table:table-cell>
          <table:table-cell table:style-name="TableCell414">
            <text:p text:style-name="P415">講師：</text:p>
            <text:p text:style-name="P416">邊邊女力協會</text:p>
            <text:p text:style-name="P417">謝莉君主任</text:p>
          </table:table-cell>
          <table:table-cell table:style-name="TableCell418">
            <text:p text:style-name="P419">以國小特教、自然、社會領域優先</text:p>
          </table:table-cell>
          <table:table-cell table:style-name="TableCell420">
            <text:p text:style-name="P421">以酷課APP簽到(上限30人)</text:p>
          </table:table-cell>
        </table:table-row>
        <table:table-row table:style-name="TableRow422">
          <table:table-cell table:style-name="TableCell423">
            <text:p text:style-name="P424">06/3</text:p>
            <text:p text:style-name="P425">(三)</text:p>
          </table:table-cell>
          <table:table-cell table:style-name="TableCell426">
            <text:p text:style-name="P427">13:30~16:30</text:p>
          </table:table-cell>
          <table:table-cell table:style-name="TableCell428">
            <text:p text:style-name="P429">[精進數位]A3數位素養-素養框架及數位安全、法規與倫理</text:p>
          </table:table-cell>
          <table:table-cell table:style-name="TableCell430">
            <text:p text:style-name="P431">講師：</text:p>
            <text:p text:style-name="P432">志清國小</text:p>
            <text:p text:style-name="P433">李衿綺老師</text:p>
          </table:table-cell>
          <table:table-cell table:style-name="TableCell434">
            <text:p text:style-name="P435">以國小英文、特教領域優先</text:p>
          </table:table-cell>
          <table:table-cell table:style-name="TableCell436">
            <text:p text:style-name="P437">以酷課APP簽到</text:p>
          </table:table-cell>
        </table:table-row>
      </table:table>
      <text:p text:style-name="P438">二、研習時數：每場3小時，全程參與者核實給予研習時數。</text:p>
      <text:p text:style-name="P439">陸、實施對象及報名方式</text:p>
      <text:p text:style-name="P440">一、參加對象：本市公私立高中、國中及國小<text:bookmark-start text:name="_Hlk163757751"/>學校<text:bookmark-end text:name="_Hlk163757751"/>教師。</text:p>
      <text:p text:style-name="P441"><text:span text:style-name="T442">二、報名方式：</text:span><text:span text:style-name="T443">請各校薦派教師至少</text:span><text:span text:style-name="T444">1</text:span><text:span text:style-name="T445">位，參與其中</text:span><text:span text:style-name="T446">1</text:span><text:span text:style-name="T447">個場次</text:span><text:span text:style-name="T448">，第</text:span><text:span text:style-name="T449">1</text:span><text:span text:style-name="T450">學期研習時間請於</text:span><text:span text:style-name="T451"><text:line-break/></text:span><text:span text:style-name="T452"><text:s text:c="4"/>114</text:span><text:span text:style-name="T453">年</text:span><text:span text:style-name="T454">10</text:span><text:span text:style-name="T455">月</text:span><text:span text:style-name="T456">9</text:span><text:span text:style-name="T457">日（四）前至臺北市教師研習網完成報名薦派程序。</text:span></text:p>
      <text:p text:style-name="P458"/>
      <text:p text:style-name="內文"><text:span text:style-name="T459">柒、研習內容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場次</text:p>
            </table:table-cell>
            <table:table-cell table:style-name="TableCell469">
              <text:p text:style-name="P470">課程主題</text:p>
            </table:table-cell>
            <table:table-cell table:style-name="TableCell471">
              <text:p text:style-name="內文"><text:span text:style-name="T472">進行方式</text:span></text:p>
            </table:table-cell>
            <table:table-cell table:style-name="TableCell473">
              <text:p text:style-name="內文"><text:span text:style-name="T474">講座</text:span></text:p>
            </table:table-cell>
            <table:table-cell table:style-name="TableCell475">
              <text:p text:style-name="P476">對象</text:p>
            </table:table-cell>
          </table:table-row>
        </table:table-header-rows>
        <table:table-row table:style-name="TableRow477">
          <table:table-cell table:style-name="TableCell478">
            <text:p text:style-name="內文"><text:span text:style-name="T479">一</text:span></text:p>
            <text:p text:style-name="P480"/>
          </table:table-cell>
          <table:table-cell table:style-name="TableCell481">
            <text:p text:style-name="P482">數位性別暴力及性私密影像防範</text:p>
          </table:table-cell>
          <table:table-cell table:style-name="TableCell483">
            <text:p text:style-name="P484">講授</text:p>
            <text:p text:style-name="P485">案例討論</text:p>
            <text:p text:style-name="P486">卡牌桌遊</text:p>
            <text:p text:style-name="P487">主題討論</text:p>
          </table:table-cell>
          <table:table-cell table:style-name="TableCell488">
            <text:p text:style-name="P489">講師：</text:p>
            <text:p text:style-name="P490">邊邊女力協會</text:p>
            <text:p text:style-name="P491">謝莉君主任</text:p>
          </table:table-cell>
          <table:table-cell table:style-name="TableCell492">
            <text:p text:style-name="P493">綜合、特教領域優先</text:p>
          </table:table-cell>
        </table:table-row>
        <table:table-row table:style-name="TableRow494">
          <table:table-cell table:style-name="TableCell495">
            <text:p text:style-name="內文"><text:span text:style-name="T496">二</text:span></text:p>
          </table:table-cell>
          <table:table-cell table:style-name="TableCell497">
            <text:p text:style-name="P498">新世代的觸法與偏差行為談學校輔導與處置</text:p>
          </table:table-cell>
          <table:table-cell table:style-name="TableCell499">
            <text:p text:style-name="P500">講授</text:p>
            <text:p text:style-name="P501">案例討論</text:p>
            <text:p text:style-name="P502">教材分享</text:p>
            <text:p text:style-name="P503">主題討論</text:p>
          </table:table-cell>
          <table:table-cell table:style-name="TableCell504">
            <text:p text:style-name="P505">講師：</text:p>
            <text:p text:style-name="P506">基隆地方法院</text:p>
            <text:p text:style-name="P507">吉靜如調查保護官</text:p>
          </table:table-cell>
          <table:table-cell table:style-name="TableCell508">
            <text:p text:style-name="P509">科技、國文、數學領域優先</text:p>
          </table:table-cell>
        </table:table-row>
        <table:table-row table:style-name="TableRow510">
          <table:table-cell table:style-name="TableCell511">
            <text:p text:style-name="內文"><text:span text:style-name="T512">三</text:span></text:p>
          </table:table-cell>
          <table:table-cell table:style-name="TableCell513">
            <text:p text:style-name="P514">[精進數位]A3數位素養-素養框架及數位安全、法規與倫理</text:p>
          </table:table-cell>
          <table:table-cell table:style-name="TableCell515">
            <text:p text:style-name="P516">講授</text:p>
            <text:p text:style-name="P517">案例討論</text:p>
            <text:p text:style-name="P518">教材分享</text:p>
            <text:p text:style-name="P519">主題討論</text:p>
          </table:table-cell>
          <table:table-cell table:style-name="TableCell520">
            <text:p text:style-name="P521">講師：</text:p>
            <text:p text:style-name="P522">明湖國中</text:p>
            <text:p text:style-name="P523">郭怡君老師</text:p>
          </table:table-cell>
          <table:table-cell table:style-name="TableCell524">
            <text:p text:style-name="P525">藝文、健體領域優先</text:p>
          </table:table-cell>
        </table:table-row>
        <table:table-row table:style-name="TableRow526">
          <table:table-cell table:style-name="TableCell527">
            <text:p text:style-name="P528">四</text:p>
          </table:table-cell>
          <table:table-cell table:style-name="TableCell529">
            <text:p text:style-name="P530">數位性別暴力及性私密影像防範</text:p>
          </table:table-cell>
          <table:table-cell table:style-name="TableCell531">
            <text:p text:style-name="P532">講授</text:p>
            <text:p text:style-name="P533">案例討論</text:p>
            <text:p text:style-name="P534">卡牌桌遊</text:p>
            <text:p text:style-name="P535">主題討論</text:p>
          </table:table-cell>
          <table:table-cell table:style-name="TableCell536">
            <text:p text:style-name="P537">講師：</text:p>
            <text:p text:style-name="P538">邊邊女力協會</text:p>
            <text:p text:style-name="P539">謝莉君主任</text:p>
          </table:table-cell>
          <table:table-cell table:style-name="TableCell540">
            <text:p text:style-name="P541">特教、自然、社會領域優先</text:p>
          </table:table-cell>
        </table:table-row>
        <table:table-row table:style-name="TableRow542">
          <table:table-cell table:style-name="TableCell543">
            <text:p text:style-name="內文"><text:span text:style-name="T544">五</text:span></text:p>
          </table:table-cell>
          <table:table-cell table:style-name="TableCell545">
            <text:p text:style-name="P546">[精進數位]A3數位素養-素養框架及數位安全、法規與倫理</text:p>
          </table:table-cell>
          <table:table-cell table:style-name="TableCell547">
            <text:p text:style-name="P548">講授</text:p>
            <text:p text:style-name="P549">案例討論</text:p>
            <text:p text:style-name="P550">教材分享</text:p>
            <text:p text:style-name="P551">主題討論</text:p>
          </table:table-cell>
          <table:table-cell table:style-name="TableCell552">
            <text:p text:style-name="P553">講師：</text:p>
            <text:p text:style-name="P554">志清國小</text:p>
            <text:p text:style-name="P555">李衿綺老師</text:p>
          </table:table-cell>
          <table:table-cell table:style-name="TableCell556">
            <text:p text:style-name="P557">英文、特教領域優先</text:p>
          </table:table-cell>
        </table:table-row>
      </table:table>
      <text:p text:style-name="P558"/>
      <text:p text:style-name="P559"/>
      <text:p text:style-name="P560"><text:span text:style-name="T561">捌、成效評估</text:span></text:p>
      <text:list text:style-name="LFO4" text:continue-numbering="true">
        <text:list-item>
          <text:p text:style-name="P562">量化指標：透過研習問卷，檢視教師對資訊素養與倫理知能的理解程度。</text:p>
        </text:list-item>
        <text:list-item>
          <text:p text:style-name="P563">質性回饋：蒐集教師課後反思，檢視研習是否能轉化為課堂教學。</text:p>
        </text:list-item>
      </text:list>
      <text:p text:style-name="P564">玖、預期成效</text:p>
      <text:list text:style-name="LFO5" text:continue-numbering="true">
        <text:list-item>
          <text:p text:style-name="P565">提升本市教師資訊科技融入教學專業素養，鼓勵其發展各領域之創新教學模式，學生培養使用資通訊媒體正確態度，提升資訊倫理素養力。</text:p>
        </text:list-item>
        <text:list-item>
          <text:p text:style-name="P566">提升本市教師對資訊倫理議題重視及實際融入各領域課堂應用能力，俾利本市師生跨領域知識統整。</text:p>
        </text:list-item>
        <text:list-item>
          <text:p text:style-name="P567">藉由專家學者演講及辦理研習、教材分享等形式，透過校際對話與交流，活化教師教學歷程。</text:p>
        </text:list-item>
      </text:list>
      <text:p text:style-name="P568">拾、聯絡窗口</text:p>
      <text:p text:style-name="P569">一、臺北市立大理高級中學</text:p>
      <text:p text:style-name="P570">姓名/職稱：鄭載德國中部主任</text:p>
      <text:p text:style-name="P571">電話：02-23026959轉194</text:p>
      <text:p text:style-name="P572"><text:span text:style-name="T573">Email</text:span><text:span text:style-name="T574">：</text:span><text:a xlink:href="mailto:t870@mailclass.tlsh.tp.edu.tw" office:target-frame-name="_top" xlink:show="replace"><text:span text:style-name="T575">t870@mailclass.tlsh.tp.edu.tw</text:span></text:a></text:p>
      <text:p text:style-name="P576">二、教育局資訊教育科</text:p>
      <text:p text:style-name="P577">姓名/職稱：程仲凱<text:s/>支援教師</text:p>
      <text:p text:style-name="P578">電話：02-27208889轉1261</text:p>
      <text:p text:style-name="P579"><text:span text:style-name="T580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程仲凱</dc:creator>
    <meta:creation-date>2025-09-23T03:55:00Z</meta:creation-date>
    <dc:date>2025-09-23T03:57:00Z</dc:date>
    <meta:template xlink:href="Normal.dotm" xlink:type="simple"/>
    <meta:editing-cycles>7</meta:editing-cycles>
    <meta:editing-duration>PT660S</meta:editing-duration>
    <meta:document-statistic meta:page-count="1" meta:paragraph-count="7" meta:word-count="539" meta:character-count="3605" meta:row-count="25" meta:non-whitespace-character-count="3073"/>
  </office:meta>
</office:document-meta>
</file>