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76in"/>
    </style:style>
    <style:style style:name="TableColumn3" style:family="table-column">
      <style:table-column-properties style:column-width="0.1861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9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861in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min-row-height="0.7569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6" style:parent-style-name="內文" style:family="paragraph">
      <style:paragraph-properties style:line-break="normal" fo:text-align="end"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ableRow19" style:family="table-row">
      <style:table-row-properties style:min-row-height="0.5076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326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fo:margin-left="0.4326in" fo:text-indent="-0.2944in">
        <style:tab-stops/>
      </style:paragraph-properties>
    </style:style>
    <style:style style:name="T42" style:parent-style-name="預設段落字型" style:family="text">
      <style:text-properties style:font-name="新細明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7868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新細明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新細明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1.6895in"/>
    </style:style>
    <style:style style:name="TableCell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新細明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新細明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新細明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新細明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widows="2" fo:orphans="2" fo:text-align="justify" fo:margin-left="-0.1659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信義區光復國民小學</text:p>
            <text:p text:style-name="P15">人員非因公務事由赴香港或澳門通報表</text:p>
            <text:p text:style-name="P16"><text:span text:style-name="T17"><text:s text:c="4"/></text:span><text:span text:style-name="T18">年 <text:s text:c="4"/>月 <text:s text:c="4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單位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官職等</text:p>
          </table:table-cell>
          <table:table-cell table:style-name="TableCell30">
            <text:p text:style-name="P31"/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本次前往</text:p>
          </table:table-cell>
          <table:covered-table-cell/>
          <table:table-cell table:style-name="TableCell39" table:number-columns-spanned="3">
            <text:p text:style-name="P40">□ 香港 <text:s text:c="2"/>□ 澳門</text:p>
            <text:p text:style-name="P41"><text:span text:style-name="T42">□</text:span><text:span text:style-name="T43">經香港或澳門過境或轉機（乘）</text:span></text:p>
          </table:table-cell>
          <table:covered-table-cell/>
          <table:covered-table-cell/>
          <table:table-cell table:style-name="TableCell44">
            <text:p text:style-name="P45">期 間</text:p>
          </table:table-cell>
          <table:table-cell table:style-name="TableCell46" table:number-columns-spanned="3">
            <text:p text:style-name="P47">年 <text:s/><text:s/><text:s/>月 <text:s text:c="3"/>日起</text:p>
            <text:p text:style-name="P48">年 <text:s/><text:s/><text:s/>月 <text:s text:c="3"/>日止</text:p>
            <text:p text:style-name="P49">共 <text:s text:c="7"/>日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是否已登錄「國人赴陸港澳動態登錄系統」</text:p>
          </table:table-cell>
          <table:covered-table-cell/>
          <table:covered-table-cell/>
          <table:table-cell table:style-name="TableCell53" table:number-columns-spanned="6">
            <text:p text:style-name="內文"><text:span text:style-name="T54"><text:s text:c="7"/>□</text:span><text:span text:style-name="T55"><text:s/>是，並已影送所屬機關（構）學校留存 <text:s text:c="4"/></text:span><text:span text:style-name="T56">□</text:span><text:span text:style-name="T57"><text:s/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事由</text:p>
          </table:table-cell>
          <table:table-cell table:style-name="TableCell61" table:number-columns-spanned="8">
            <text:p text:style-name="P62"/>
            <text:p text:style-name="內文"><text:span text:style-name="T63">□</text:span><text:span text:style-name="T64"><text:s/>旅遊觀光</text:span></text:p>
            <text:p text:style-name="內文"><text:span text:style-name="T65">□</text:span><text:span text:style-name="T66"><text:s/>探訪親友</text:span></text:p>
            <text:p text:style-name="內文"><text:span text:style-name="T67">□</text:span><text:span text:style-name="T68"><text:s/>參與活動</text:span></text:p>
            <text:p text:style-name="內文"><text:span text:style-name="T69">□</text:span><text:span text:style-name="T70"><text:s/>其他（須敘明事由）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  <text:p text:style-name="P72">通報人：___________________（簽章）</text:p>
      <text:p text:style-name="P73">註：</text:p>
      <text:list text:style-name="LFO1" text:continue-numbering="true">
        <text:list-item>
          <text:list>
            <text:list-item>
              <text:p text:style-name="P74">赴香港或澳門之定義係包含過境或轉乘經由香港或澳門機場、港口之航空器、船舶或其他運輸工具至其他國家或地區。</text:p>
            </text:list-item>
            <text:list-item>
              <text:p text:style-name="P75"><text:span text:style-name="T76">本府各機關（構）學校人員非因公務事由赴港澳，且未會見或聯繫「行政院及所屬各機關（構）人員赴香港或澳門注意事項」第三點第二項所定特定身分人員，除緊急臨時之情形外，應於出境日三日前填具本表以通報所屬機關（構）。</text:span></text:p>
            </text:list-item>
            <text:list-item>
              <text:p text:style-name="P77"><text:span text:style-name="T78">本府各機關（構）學校人員不分平日、假日赴港澳，行前應至人事差勤系統完成登錄，且不論公務或非公務事由赴港澳，均應至大陸委員會「國人赴陸港澳動態登錄系統」進行登錄，併同本表影送所屬機關（構）學校留存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竇文暉</meta:initial-creator>
    <dc:creator>李 依紜</dc:creator>
    <meta:creation-date>2025-11-19T03:51:00Z</meta:creation-date>
    <dc:date>2025-11-19T03:51:00Z</dc:date>
    <meta:print-date>2020-12-23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