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20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widows="2" fo:orphans="2" fo:margin-top="0.127in" fo:line-height="200%" fo:text-indent="0.3611in"/>
    </style:style>
    <style:style style:name="T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margin-top="0.127in" fo:line-height="200%"/>
      <style:text-properties style:font-name="標楷體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line-height="200%"/>
    </style:style>
    <style:style style:name="T3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line-height="200%"/>
      <style:text-properties style:font-name="標楷體" style:font-name-asian="標楷體" fo:color="#FF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line-height="200%"/>
      <style:text-properties style:font-name="標楷體" style:font-name-asian="標楷體" fo:color="#FF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line-height="200%"/>
      <style:text-properties style:font-name="標楷體" style:font-name-asian="標楷體" fo:color="#FF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line-height="0.3472in"/>
      <style:text-properties style:font-name="標楷體" style:font-name-asian="標楷體" fo:letter-spacing="0.0979in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line-height="0.3472in"/>
      <style:text-properties style:font-name="標楷體" style:font-name-asian="標楷體" fo:letter-spacing="0.0979in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text-align="center" fo:line-height="0.3472in"/>
    </style:style>
    <style:style style:name="T48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0.002in" style:letter-kerning="false" fo:font-size="13pt" style:font-size-asian="13pt" style:font-size-complex="13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69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70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71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72" style:parent-style-name="內文" style:family="paragraph">
      <style:paragraph-properties fo:line-height="0.3194in"/>
      <style:text-properties style:font-name-asian="標楷體" fo:color="#FF0000" fo:font-size="14pt" style:font-size-asian="14pt"/>
    </style:style>
    <style:style style:name="P73" style:parent-style-name="內文" style:family="paragraph">
      <style:paragraph-properties fo:line-height="0.3194in"/>
      <style:text-properties style:font-name-asian="標楷體" fo:color="#FF0000" fo:font-size="14pt" style:font-size-asian="14pt"/>
    </style:style>
    <style:style style:name="P74" style:parent-style-name="內文" style:family="paragraph">
      <style:paragraph-properties fo:line-height="0.3194in"/>
      <style:text-properties style:font-name-asian="標楷體" fo:color="#FF0000" fo:font-size="14pt" style:font-size-asian="14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P77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78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79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80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81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82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2.052in"/>
    </style:style>
    <style:style style:name="TableColumn86" style:family="table-column">
      <style:table-column-properties style:column-width="1.1965in"/>
    </style:style>
    <style:style style:name="TableColumn87" style:family="table-column">
      <style:table-column-properties style:column-width="1.8701in"/>
    </style:style>
    <style:style style:name="Table83" style:family="table">
      <style:table-properties style:width="6.4937in" fo:margin-left="-0.2993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-0.37222in" svg:y="-0.13333in" svg:width="0.67639in" svg:height="1.53542in" style:rel-width="scale" style:rel-height="scale"><draw:text-box><text:p text:style-name="內文">表2</text:p></draw:text-box><svg:title/><svg:desc/></draw:frame></text:span><text:span text:style-name="T3">臺北市信義區光復國民小學校園場地使用切結書</text:span></text:p>
      <text:p text:style-name="P4"><text:span text:style-name="T5">茲於</text:span><text:span text:style-name="T6">115</text:span><text:span text:style-name="T7">年</text:span><text:span text:style-name="T8">1</text:span><text:span text:style-name="T9">月</text:span><text:span text:style-name="T10">1</text:span><text:span text:style-name="T11">日</text:span><text:span text:style-name="T12">起至</text:span><text:span text:style-name="T13">115</text:span><text:span text:style-name="T14">年</text:span><text:span text:style-name="T15">3</text:span><text:span text:style-name="T16">月</text:span><text:span text:style-name="T17">31</text:span><text:span text:style-name="T18">日</text:span><text:span text:style-name="T19">止，於申請使用時間內，借用貴校</text:span><text:span text:style-name="T20">活動中心羽球場</text:span><text:span text:style-name="T21">場地，借用期間願遵守一切法令規定並負參加活動人員安全之全責，如於使用後未能即刻將場地回復原狀或損壞公物設施，或有轉租暨任何商業行為</text:span><text:span text:style-name="T22"><text:s/></text:span><text:span text:style-name="T23">(</text:span><text:span text:style-name="T24">如被檢舉有明顯商業行為</text:span><text:span text:style-name="T25">)</text:span><text:span text:style-name="T26">，則願意即刻終止租借合約，絶無異議，因違反約定致生之費用，由借用單位及負責人共同負擔，特立此據為憑。</text:span></text:p>
      <text:p text:style-name="P27"/>
      <text:p text:style-name="P28">此致</text:p>
      <text:p text:style-name="P29">臺北市信義區光復國民小學</text:p>
      <text:p text:style-name="P30"/>
      <text:p text:style-name="P31"><text:span text:style-name="T32">申請人即代表人</text:span><text:span text:style-name="T33">(</text:span><text:span text:style-name="T34">隊長</text:span><text:span text:style-name="T35">)</text:span><text:span text:style-name="T36">姓名：</text:span><text:span text:style-name="T37"><text:s text:c="3"/></text:span><text:span text:style-name="T38"><text:s text:c="25"/></text:span></text:p>
      <text:p text:style-name="P39">代表人身分統一號碼：</text:p>
      <text:p text:style-name="P40">通訊地址：</text:p>
      <text:p text:style-name="P41">手機號碼：</text:p>
      <text:p text:style-name="P42">第2聯絡人姓名：<text:s text:c="41"/></text:p>
      <text:p text:style-name="P43">第2聯絡人電子信箱：</text:p>
      <text:p text:style-name="P44">第2聯絡人手機號碼：</text:p>
      <text:p text:style-name="P45"/>
      <text:p text:style-name="P46"/>
      <text:p text:style-name="P47"><text:span text:style-name="T48">中　華　民　國</text:span><text:span text:style-name="T49"><text:s text:c="5"/></text:span><text:span text:style-name="T50">年</text:span><text:span text:style-name="T51"><text:s text:c="4"/></text:span><text:span text:style-name="T52">月　　　</text:span><text:span text:style-name="T53">日</text:span></text:p>
      <text:p text:style-name="內文"/>
      <text:p text:style-name="內文"/>
      <text:p text:style-name="內文"/>
      <text:soft-page-break/>
      <text:p text:style-name="P54"><text:span text:style-name="T55"><draw:frame draw:z-index="251662336" draw:id="id1" draw:style-name="a1" draw:name="文字方塊 2" text:anchor-type="paragraph" svg:x="0.30833in" svg:y="0.2375in" svg:width="0.67639in" svg:height="0.37014in" style:rel-width="scale" style:rel-height="scale"><draw:text-box><text:p text:style-name="內文">表3-1</text:p></draw:text-box><svg:title/><svg:desc/></draw:frame></text:span><text:span text:style-name="T56">臺北市信義區光復國民小學羽球</text:span><text:span text:style-name="T57">場地保證金</text:span><text:span text:style-name="T58">退款申請書</text:span></text:p>
      <text:p text:style-name="P59"><text:span text:style-name="T60">本人</text:span><text:span text:style-name="T61"><text:s text:c="20"/></text:span><text:span text:style-name="T62">申請退還</text:span><text:span text:style-name="T63">115</text:span><text:span text:style-name="T64">年</text:span><text:span text:style-name="T65">1~3</text:span><text:span text:style-name="T66">月之羽球場地保證金，租借期間均無違反規定或損壞學校設備，經學校同意退還新臺幣</text:span><text:span text:style-name="T67">5,000</text:span><text:span text:style-name="T68">元整。</text:span></text:p>
      <text:p text:style-name="P69">退款方式為□現金退款<text:s/>□匯款(請填妥下方匯款資料及貼存摺影本)</text:p>
      <text:p text:style-name="P70">並檢具□繳費證明書(紅單，請以釘書機或迴紋針夾好)</text:p>
      <text:p text:style-name="P71"><text:s text:c="6"/>□遺失繳費單切結書(如附件)</text:p>
      <text:p text:style-name="P72"/>
      <text:p text:style-name="P73"/>
      <text:p text:style-name="P74">此致<text:s text:c="2"/></text:p>
      <text:p text:style-name="P75"><text:span text:style-name="T76">臺北市信義區光復國民小學</text:span></text:p>
      <text:p text:style-name="P77">具領人姓名：<text:s text:c="21"/></text:p>
      <text:p text:style-name="P78">具領人手機：</text:p>
      <text:p text:style-name="P79">具領人身分證字號：</text:p>
      <text:p text:style-name="P80">退款申請日期：115年3月31日</text:p>
      <text:p text:style-name="P81">-----------------------------------------------------------</text:p>
      <text:p text:style-name="P82">※匯款資訊如下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金融機構名稱</text:p>
          </table:table-cell>
          <table:table-cell table:style-name="TableCell91">
            <text:p text:style-name="P92"/>
          </table:table-cell>
          <table:table-cell table:style-name="TableCell93">
            <text:p text:style-name="P94">分行別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金融機構代碼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戶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匯款帳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受款人手機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<draw:custom-shape svg:x="-0.54792in" svg:y="0.12222in" svg:width="7.75in" svg:height="2.94792in" draw:z-index="251661312" draw:id="id2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117"><text:s/></text:span><text:span text:style-name="T118">(</text:span><text:span text:style-name="T119">黏貼存摺封面影本</text:span><text:span text:style-name="T120">)</text:span></text:p>
      <text:p text:style-name="P12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4167in" draw:distance="0.04167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5-28T04:14:00Z</meta:creation-date>
    <dc:date>2025-12-02T03:38:00Z</dc:date>
    <meta:print-date>2024-05-30T02:22:00Z</meta:print-date>
    <meta:template xlink:href="Normal" xlink:type="simple"/>
    <meta:editing-cycles>5</meta:editing-cycles>
    <meta:editing-duration>PT42300S</meta:editing-duration>
    <meta:document-statistic meta:page-count="2" meta:paragraph-count="1" meta:word-count="116" meta:character-count="779" meta:row-count="5" meta:non-whitespace-character-count="664"/>
  </office:meta>
</office:document-meta>
</file>