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7902in" style:use-optimal-column-width="false"/>
    </style:style>
    <style:style style:name="TableColumn8" style:family="table-column">
      <style:table-column-properties style:column-width="0.0145in" style:use-optimal-column-width="false"/>
    </style:style>
    <style:style style:name="TableColumn9" style:family="table-column">
      <style:table-column-properties style:column-width="0.7791in" style:use-optimal-column-width="false"/>
    </style:style>
    <style:style style:name="TableColumn10" style:family="table-column">
      <style:table-column-properties style:column-width="0.6006in" style:use-optimal-column-width="false"/>
    </style:style>
    <style:style style:name="TableColumn11" style:family="table-column">
      <style:table-column-properties style:column-width="0.1895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2562in" style:use-optimal-column-width="false"/>
    </style:style>
    <style:style style:name="TableColumn14" style:family="table-column">
      <style:table-column-properties style:column-width="1.5993in" style:use-optimal-column-width="false"/>
    </style:style>
    <style:style style:name="Table4" style:family="table">
      <style:table-properties style:width="7.0881in" fo:margin-left="-0.102in" table:align="left"/>
    </style:style>
    <style:style style:name="TableRow15" style:family="table-row">
      <style:table-row-properties style:min-row-height="0.440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1666in" fo:margin-left="0.0013in">
        <style:tab-stops/>
      </style:paragraph-properties>
      <style:text-properties style:font-name="標楷體" style:font-name-asian="標楷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P22" style:parent-style-name="內文" style:family="paragraph">
      <style:paragraph-properties fo:widows="2" fo:orphans="2" fo:text-align="center" fo:line-height="0.1666in"/>
    </style:style>
    <style:style style:name="T2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Row26" style:family="table-row">
      <style:table-row-properties style:min-row-height="0.40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35" style:family="table-row">
      <style:table-row-properties style:min-row-height="0.389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40" style:family="table-row">
      <style:table-row-properties style:min-row-height="0.38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45" style:family="table-row">
      <style:table-row-properties style:min-row-height="0.389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1666in"/>
      <style:text-properties style:font-name="標楷體" style:font-name-asian="標楷體" style:letter-kerning="false" style:font-size-complex="12pt"/>
    </style:style>
    <style:style style:name="TableRow51" style:family="table-row">
      <style:table-row-properties style:min-row-height="0.1791in" style:use-optimal-row-height="false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style:letter-kerning="false" style:font-size-complex="12pt"/>
    </style:style>
    <style:style style:name="P54" style:parent-style-name="內文" style:family="paragraph">
      <style:paragraph-properties fo:widows="2" fo:orphans="2" fo:text-align="center" fo:line-height="0.1666in"/>
      <style:text-properties style:font-name="標楷體" style:font-name-asian="標楷體" fo:color="#FF0000" style:letter-kerning="false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666in"/>
    </style:style>
    <style:style style:name="T57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5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fo:line-height="0.1666in"/>
    </style:style>
    <style:style style:name="T61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6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widows="2" fo:orphans="2" fo:text-align="center" fo:line-height="0.1666in"/>
    </style:style>
    <style:style style:name="T65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6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 fo:line-height="0.1666in"/>
    </style:style>
    <style:style style:name="T69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7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widows="2" fo:orphans="2" fo:text-align="center" fo:line-height="0.1666in"/>
    </style:style>
    <style:style style:name="T73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widows="2" fo:orphans="2" fo:text-align="center" fo:line-height="0.1666in"/>
    </style:style>
    <style:style style:name="T77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7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79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Row80" style:family="table-row">
      <style:table-row-properties style:min-row-height="0.3062in" style:use-optimal-row-height="false"/>
    </style:style>
    <style:style style:name="P81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8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 fo:text-align="center" fo:line-height="0.1666in"/>
    </style:style>
    <style:style style:name="T88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89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font-name="新細明體" fo:color="#FF0000" style:letter-kerning="false" fo:font-size="10pt" style:font-size-asian="10pt" style:font-size-complex="12pt"/>
    </style:style>
    <style:style style:name="T9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2pt"/>
    </style:style>
    <style:style style:name="TableRow93" style:family="table-row">
      <style:table-row-properties style:min-row-height="0.1104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1666in"/>
      <style:text-properties style:font-name="標楷體" style:font-name-asian="標楷體" fo:color="#FF0000" style:letter-kerning="false" style:font-size-complex="12pt"/>
    </style:style>
    <style:style style:name="P96" style:parent-style-name="內文" style:family="paragraph">
      <style:paragraph-properties fo:widows="2" fo:orphans="2" fo:text-align="center" fo:line-height="0.1666in"/>
      <style:text-properties style:font-name="新細明體" fo:color="#FF0000" style:letter-kerning="false" fo:font-size="10pt" style:font-size-asian="10pt" style:font-size-complex="12pt"/>
    </style:style>
    <style:style style:name="P97" style:parent-style-name="內文" style:family="paragraph">
      <style:paragraph-properties fo:widows="2" fo:orphans="2" fo:text-align="center" fo:line-height="0.1666in"/>
    </style:style>
    <style:style style:name="P98" style:parent-style-name="內文" style:family="paragraph">
      <style:paragraph-properties fo:widows="2" fo:orphans="2" fo:line-height="0.2083in" fo:margin-right="-0.0006in"/>
      <style:text-properties style:font-name="標楷體" style:font-name-asian="標楷體" style:letter-kerning="false" fo:font-size="10pt" style:font-size-asian="10pt"/>
    </style:style>
    <style:style style:name="P99" style:parent-style-name="內文" style:family="paragraph">
      <style:paragraph-properties fo:widows="2" fo:orphans="2" fo:line-height="0.2083in" fo:margin-left="0.268in" fo:text-indent="-0.26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00" style:parent-style-name="內文" style:family="paragraph">
      <style:paragraph-properties fo:widows="2" fo:orphans="2" fo:line-height="0.2083in" fo:margin-left="0.268in" fo:text-indent="-0.26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01" style:parent-style-name="內文" style:family="paragraph">
      <style:paragraph-properties style:text-autospace="none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2" style:parent-style-name="內文" style:family="paragraph">
      <style:paragraph-properties style:text-autospace="none" fo:text-align="justify" fo:line-height="0.2083in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4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05" style:parent-style-name="內文" style:family="paragraph">
      <style:paragraph-properties style:text-autospace="none" fo:text-align="justify" fo:line-height="0.2083in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07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08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09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0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0pt" style:font-size-asian="10pt"/>
    </style:style>
    <style:style style:name="P111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113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114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116" style:parent-style-name="內文" style:family="paragraph">
      <style:paragraph-properties style:text-autospace="none"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117" style:parent-style-name="內文" style:family="paragraph">
      <style:paragraph-properties fo:widows="2" fo:orphans="2" fo:line-height="200%"/>
    </style:style>
    <style:style style:name="T1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19" style:parent-style-name="內文" style:family="paragraph">
      <style:text-properties fo:color="#FF0000" fo:font-size="11pt" style:font-size-asian="11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P123" style:parent-style-name="內文" style:family="paragraph">
      <style:paragraph-properties fo:widows="2" fo:orphans="2" style:snap-to-layout-grid="false" fo:line-height="0.3333in"/>
    </style:style>
    <style:style style:name="T12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widows="2" fo:orphans="2" style:snap-to-layout-grid="false" fo:line-height="0.3333in"/>
    </style:style>
    <style:style style:name="T131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widows="2" fo:orphans="2" style:snap-to-layout-grid="false" fo:line-height="0.3333in"/>
    </style:style>
    <style:style style:name="T13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widows="2" fo:orphans="2" style:snap-to-layout-grid="false" fo:line-height="0.3333in"/>
    </style:style>
    <style:style style:name="T142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widows="2" fo:orphans="2" style:snap-to-layout-grid="false" fo:line-height="0.3333in"/>
    </style:style>
    <style:style style:name="T14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4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line-height="0.3333in"/>
    </style:style>
    <style:style style:name="T15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6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61" style:parent-style-name="預設段落字型" style:family="text">
      <style:text-properties style:font-name="標楷體" style:font-name-asian="標楷體" fo:color="#FF0000" style:letter-kerning="false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0528" draw:id="id0" draw:style-name="a0" draw:name="文字方塊 6" text:anchor-type="paragraph" svg:x="-0.6in" svg:y="-0.16458in" svg:width="0.67639in" svg:height="1.53542in" style:rel-width="scale" style:rel-height="scale"><draw:text-box><text:p text:style-name="內文">表1</text:p></draw:text-box><svg:title/><svg:desc/></draw:frame></text:span><text:span text:style-name="T3">臺北市信義區光復國民小學校園場地使用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申請日期：<text:s text:c="4"/>年<text:s text:c="5"/>月<text:s text:c="5"/>日</text:p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申<text:s/>請<text:s/>場<text:s/>地</text:p>
          </table:table-cell>
          <table:covered-table-cell/>
          <table:table-cell table:style-name="TableCell20" table:number-columns-spanned="4">
            <text:p text:style-name="P21">活動中心羽球場</text:p>
            <text:p text:style-name="P22"><text:span text:style-name="T23">(</text:span><text:span text:style-name="T24">期間：</text:span><text:span text:style-name="T25">115.1.1~115.3.31)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活動名稱</text:p>
          </table:table-cell>
          <table:table-cell table:style-name="TableCell29" table:number-columns-spanned="5">
            <text:p text:style-name="P30">羽球體育活動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預計參加人數</text:p>
          </table:table-cell>
          <table:covered-table-cell/>
          <table:covered-table-cell/>
          <table:table-cell table:style-name="TableCell33">
            <text:p text:style-name="P34"><text:s text:c="12"/>人</text:p>
          </table:table-cell>
        </table:table-row>
        <table:table-row table:style-name="TableRow35">
          <table:table-cell table:style-name="TableCell36">
            <text:p text:style-name="P37">目的</text:p>
          </table:table-cell>
          <table:table-cell table:style-name="TableCell38" table:number-columns-spanned="9">
            <text:p text:style-name="P39">運動健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活動方式與內容</text:p>
          </table:table-cell>
          <table:table-cell table:style-name="TableCell43" table:number-columns-spanned="9">
            <text:p text:style-name="P44">羽球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所需設備</text:p>
            <text:p text:style-name="P48">及架設方式</text:p>
          </table:table-cell>
          <table:table-cell table:style-name="TableCell49" table:number-columns-spanned="9">
            <text:p text:style-name="P50">自備球具及球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使用時間</text:p>
            <text:p text:style-name="P54">(請擇一勾選)</text:p>
          </table:table-cell>
          <table:table-cell table:style-name="TableCell55">
            <text:p text:style-name="P56"><text:span text:style-name="T57">□</text:span><text:span text:style-name="T58">星期一</text:span></text:p>
          </table:table-cell>
          <table:table-cell table:style-name="TableCell59">
            <text:p text:style-name="P60"><text:span text:style-name="T61">□</text:span><text:span text:style-name="T62">星期二</text:span></text:p>
          </table:table-cell>
          <table:table-cell table:style-name="TableCell63" table:number-columns-spanned="2">
            <text:p text:style-name="P64"><text:span text:style-name="T65">□</text:span><text:span text:style-name="T66">星期三</text:span></text:p>
          </table:table-cell>
          <table:covered-table-cell/>
          <table:table-cell table:style-name="TableCell67" table:number-columns-spanned="2">
            <text:p text:style-name="P68"><text:span text:style-name="T69">□</text:span><text:span text:style-name="T70">星期四</text:span></text:p>
          </table:table-cell>
          <table:covered-table-cell/>
          <table:table-cell table:style-name="TableCell71">
            <text:p text:style-name="P72"><text:span text:style-name="T73">□</text:span><text:span text:style-name="T74">星期五</text:span></text:p>
          </table:table-cell>
          <table:table-cell table:style-name="TableCell75" table:number-columns-spanned="2">
            <text:p text:style-name="P76"><text:span text:style-name="T77">□</text:span><text:span text:style-name="T78">星期六</text:span><text:span text:style-name="T79">(請擇一)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7" table:number-rows-spanned="2">
            <text:p text:style-name="P83"><text:span text:style-name="T84">□</text:span><text:span text:style-name="T85">20:00~22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 table:number-rows-spanned="2">
            <text:p text:style-name="P87"><text:span text:style-name="T88">□</text:span><text:span text:style-name="T89">08:00~10:00</text:span></text:p>
            <text:p text:style-name="P90"><text:span text:style-name="T91">□</text:span><text:span text:style-name="T92">13:00~15:00</text:span></text:p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</table:table>
      <text:p text:style-name="P98">茲向<text:s text:c="2"/>貴校借用校園場地，並應遵守下列事項：</text:p>
      <text:p text:style-name="P99">一、申請使用單位之使用時間及地點，僅限於本申請書範圍內。</text:p>
      <text:p text:style-name="P100">二、使用學校提供之設備器材，使用完畢後，應如數歸還及回復原狀；其有短少或損壞，應予補足、修復或照價賠償。</text:p>
      <text:p text:style-name="P101">三、張貼海報、宣傳標語與其他文宣品應經校方許可，除經校方同意外，不得使用漿糊、膠紙、圖釘或其他任何可能污損場地牆面、地板及其他設備之物品。</text:p>
      <text:p text:style-name="P102"><text:span text:style-name="T103">四、未經校方同意，不得擅接燈光或使用電器用品。</text:span></text:p>
      <text:p text:style-name="P104">五、搭建之台架及電器設備應經校方許可，使用時應符合相關法規之規定，由具有相關資格之人搭建與操作。</text:p>
      <text:p text:style-name="P105"><text:span text:style-name="T106">六、申請人及活動參與人員攜帶之物品，應自行妥慎保管，學校不負保管之責。</text:span></text:p>
      <text:p text:style-name="P107">七、未經校方同意，不得擅自將場地之一部或全部轉讓他人使用。</text:p>
      <text:p text:style-name="P108">八、不得使用火把、爆竹、煙火或其他危險物品。</text:p>
      <text:p text:style-name="P109">九、在活動期間應負責場地內外秩序、公共安全、交通、環境衛生及環境安寧之維護，並接受場地管理人員之指導。</text:p>
      <text:p text:style-name="P110">十、為維護公共安全，應依臺北市特定場所容留人數管制規則實施容留管制。</text:p>
      <text:p text:style-name="P111"><text:span text:style-name="T112">十一、不得有其他違反法令或公序良俗之情事。</text:span></text:p>
      <text:p text:style-name="P113">十二、違反上開規定者，申請單位及負責人應依法共同負責。如致學校遭受損害者，並應共同負擔損害賠償責任。</text:p>
      <text:p text:style-name="P114"><text:span text:style-name="T115">十三、違反第二點至第五點者，學校得於必要時強制拆除之，所需費用由申請單位及負責人共同負擔。</text:span></text:p>
      <text:p text:style-name="P116">十四、申請人(單位)應於申請使用規定之時限內將場地回復原狀交還學校。如有損壞，應即修復，並負損害賠償責任；未修復者，學校得逕行修復，所需費用由申請人(單位)負擔。</text:p>
      <text:p text:style-name="P117"><text:span text:style-name="T118"><draw:frame draw:z-index="251659264" draw:id="id1" draw:style-name="a1" draw:name="文字方塊 2" text:anchor-type="paragraph" svg:x="2.9in" svg:y="0.08264in" svg:width="4.34375in" svg:height="1.53542in" style:rel-width="scale" style:rel-height="scale"><draw:text-box><text:p text:style-name="P119">請以正楷填寫；線上報名得親簽拍照上傳，中籤後須繳交正本</text:p></draw:text-box><svg:title/><svg:desc/></draw:frame></text:span><text:span text:style-name="T120">此致</text:span><text:span text:style-name="T121"><text:s/></text:span><text:span text:style-name="T122">臺北市信義區光復國民小學</text:span></text:p>
      <text:p text:style-name="P123"><text:span text:style-name="T124">申請人即代表人</text:span><text:span text:style-name="T125">(</text:span><text:span text:style-name="T126">隊長</text:span><text:span text:style-name="T127">)</text:span><text:span text:style-name="T128">姓名：</text:span><text:span text:style-name="T129">_______________</text:span></text:p>
      <text:p text:style-name="P130"><text:span text:style-name="T131"><draw:frame draw:z-index="251663360" draw:id="id2" draw:style-name="a2" draw:name="文字方塊 2" text:anchor-type="paragraph" svg:x="4.16181in" svg:y="0.09444in" svg:width="2.58125in" svg:height="1.53542in" style:rel-width="scale" style:rel-height="scale"><draw:text-box><text:p text:style-name="內文"><text:span text:style-name="T132">(</text:span><text:span text:style-name="T133">黏貼身分證正面影本</text:span><text:span text:style-name="T134">)</text:span></text:p></draw:text-box><svg:title/><svg:desc/></draw:frame></text:span><text:span text:style-name="T135"><draw:custom-shape svg:x="3.82292in" svg:y="0.01042in" svg:width="3.27014in" svg:height="2.4375in" draw:z-index="251661312" draw:id="id3" draw:style-name="a4" draw:name="矩形 3" text:anchor-type="paragraph"><svg:title/><svg:desc/><draw:enhanced-geometry draw:type="non-primitive" svg:viewBox="0 0 21600 21600" draw:enhanced-path="M 0 0 L 21600 0 21600 21600 0 21600 Z N"/></draw:custom-shape></text:span><text:span text:style-name="T136">代表人身分統一號碼：</text:span><text:span text:style-name="T137">__________________</text:span></text:p>
      <text:p text:style-name="P138"><text:span text:style-name="T139">手機號碼：</text:span><text:span text:style-name="T140">__________________</text:span></text:p>
      <text:p text:style-name="P141"><text:span text:style-name="T142">通訊地址：</text:span><text:span text:style-name="T143">_______________________________</text:span></text:p>
      <text:p text:style-name="P144"><text:span text:style-name="T145">電子信箱：</text:span><text:span text:style-name="T146">_______________________________</text:span></text:p>
      <text:p text:style-name="P147"><text:span text:style-name="T148">第</text:span><text:span text:style-name="T149">2</text:span><text:span text:style-name="T150">聯絡人姓名：</text:span><text:span text:style-name="T151">_______________</text:span></text:p>
      <text:p text:style-name="P152"><text:span text:style-name="T153">第</text:span><text:span text:style-name="T154">2</text:span><text:span text:style-name="T155">聯絡人手機號碼：</text:span><text:span text:style-name="T156">_______________</text:span></text:p>
      <text:p text:style-name="P157"><text:span text:style-name="T158">第</text:span><text:span text:style-name="T159">2</text:span><text:span text:style-name="T160">聯絡人電子信箱：</text:span><text:span text:style-name="T16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0.3333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75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widows="2" fo:orphans="2"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word12" style:display-name="word12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4167in" draw:distance="0.04167in"/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木柵國民中學校園開放暨管理要點</dc:title>
    <dc:subject/>
    <meta:initial-creator>木柵國中</meta:initial-creator>
    <dc:creator>林 咨吟</dc:creator>
    <meta:creation-date>2025-03-27T02:36:00Z</meta:creation-date>
    <dc:date>2025-12-02T03:38:00Z</dc:date>
    <meta:print-date>2024-05-30T02:22:00Z</meta:print-date>
    <meta:template xlink:href="Normal" xlink:type="simple"/>
    <meta:editing-cycles>13</meta:editing-cycles>
    <meta:editing-duration>PT1620S</meta:editing-duration>
    <meta:document-statistic meta:page-count="1" meta:paragraph-count="2" meta:word-count="170" meta:character-count="1141" meta:row-count="8" meta:non-whitespace-character-count="973"/>
  </office:meta>
</office:document-meta>
</file>