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48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578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0.5784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4" style:family="table-row">
      <style:table-row-properties style:min-row-height="0.578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音樂舞蹈戲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負責人姓名</text:p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>上午場</text:p>
            <text:p text:style-name="P16">10:00-11:20</text:p>
          </table:table-cell>
          <table:table-cell table:style-name="TableCell17">
            <text:p text:style-name="P18">下午場</text:p>
            <text:p text:style-name="P19">14:00-15:20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5"/>人</text:p>
          </table:table-cell>
          <table:table-cell table:style-name="TableCell27">
            <text:p text:style-name="P28"><text:s text:c="5"/>人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5"/>人</text:p>
          </table:table-cell>
          <table:table-cell table:style-name="TableCell36">
            <text:p text:style-name="P37"><text:s text:c="5"/>人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5"/>人</text:p>
          </table:table-cell>
          <table:table-cell table:style-name="TableCell45">
            <text:p text:style-name="P46"><text:s text:c="5"/>人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5"/>人</text:p>
          </table:table-cell>
          <table:table-cell table:style-name="TableCell54">
            <text:p text:style-name="P55"><text:s text:c="5"/>人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8"/>人</text:p>
          </table:table-cell>
          <table:table-cell table:style-name="TableCell63">
            <text:p text:style-name="P64"><text:s text:c="9"/>人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◎請於1月15日前登記。</text:p>
            <text:p text:style-name="P86">◎表格可依需求自行調整。</text:p>
            <text:p text:style-name="P87"><text:span text:style-name="T88">◎</text:span><text:span text:style-name="T89">填寫登記表後，</text:span><text:span text:style-name="T90">MAIL</text:span><text:span text:style-name="T91">回復：</text:span><text:a xlink:href="mailto:tapba888@gmail.com" office:target-frame-name="_top" xlink:show="replace"><text:span text:style-name="T92">tapba888@gmail.com</text:span></text:a><text:span text:style-name="T93">，會有專人回復及確認。</text:span></text:p>
            <text:p text:style-name="P94">◎如有任何問題，請電話詢問索票專線：02-27693493。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 text:c="13"/></text:span><text:span text:style-name="T100">總負責人</text:span><text:span text:style-name="T101">: <text:s text:c="26"/>(</text:span><text:span text:style-name="T102">簽章</text:span><text:span text:style-name="T103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04"><text:s text:c="26"/></text:span><text:span text:style-name="T105">日期</text:span><text:span text:style-name="T106">: <text:s text:c="4"/></text:span><text:span text:style-name="T107">年</text:span><text:span text:style-name="T108"><text:s text:c="4"/></text:span><text:span text:style-name="T109">月</text:span><text:span text:style-name="T110"><text:s/></text:span><text:span text:style-name="T111"><text:s text:c="4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fo:margin-left="0.5in">
        <style:tab-stops/>
      </style:paragraph-properties>
      <style:text-properties style:font-name="Calibri" style:font-name-asian="Calibri" style:font-name-complex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秀婉 黃</meta:initial-creator>
    <dc:creator>許 宇柔</dc:creator>
    <meta:creation-date>2026-01-08T09:00:00Z</meta:creation-date>
    <dc:date>2026-01-08T09:00:00Z</dc:date>
    <meta:print-date>2025-11-07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