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min-row-height="0.5902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Row118" style:family="table-row">
      <style:table-row-properties style:min-row-height="0.5722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1965in" style:use-optimal-row-height="false" fo:keep-together="always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902in" style:use-optimal-row-height="false" fo:keep-together="always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Row229" style:family="table-row">
      <style:table-row-properties style:min-row-height="0.1965in" style:use-optimal-row-height="false" fo:keep-together="always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2819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Row248" style:family="table-row">
      <style:table-row-properties style:min-row-height="0.5541in" style:use-optimal-row-height="false" fo:keep-together="always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Row269" style:family="table-row">
      <style:table-row-properties style:min-row-height="0.6138in" style:use-optimal-row-height="false" fo:keep-together="always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 fo:keep-together="always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TableRow343" style:family="table-row">
      <style:table-row-properties style:min-row-height="0.196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5902in" style:use-optimal-row-height="false" fo:keep-together="always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1965in" style:use-optimal-row-height="false" fo:keep-together="always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1965in" style:use-optimal-row-height="false" fo:keep-together="always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5902in"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Row407" style:family="table-row">
      <style:table-row-properties style:min-row-height="0.1965in" style:use-optimal-row-height="false" fo:keep-together="always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1965in" style:use-optimal-row-height="false" fo:keep-together="always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0.3937in" style:use-optimal-row-height="false" fo:keep-together="always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/>
    </style:style>
    <style:style style:name="TableRow464" style:family="table-row">
      <style:table-row-properties style:min-row-height="0.3937in" style:use-optimal-row-height="false" fo:keep-together="always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/>
    </style:style>
    <style:style style:name="TableRow482" style:family="table-row">
      <style:table-row-properties style:min-row-height="0.3937in" style:use-optimal-row-height="false" fo:keep-together="always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TableRow499" style:family="table-row">
      <style:table-row-properties style:min-row-height="0.1965in" style:use-optimal-row-height="false" fo:keep-together="always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TableRow508" style:family="table-row">
      <style:table-row-properties style:min-row-height="0.3937in" style:use-optimal-row-height="false" fo:keep-together="always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1965in" style:use-optimal-row-height="false" fo:keep-together="always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1965in" style:use-optimal-row-height="false" fo:keep-together="always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3937in" style:use-optimal-row-height="false" fo:keep-together="always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4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TableRow545" style:family="table-row">
      <style:table-row-properties style:min-row-height="0.3937in" style:use-optimal-row-height="false" fo:keep-together="always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5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標楷體" style:font-name-asian="標楷體"/>
    </style:style>
    <style:style style:name="TableRow554" style:family="table-row">
      <style:table-row-properties style:min-row-height="0.590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標楷體" style:font-name-asian="標楷體"/>
    </style:style>
    <style:style style:name="P56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="標楷體" style:font-name-asian="標楷體"/>
    </style:style>
    <style:style style:name="TableRow571" style:family="table-row">
      <style:table-row-properties style:min-row-height="0.1965in" style:use-optimal-row-height="false" fo:keep-together="always"/>
    </style:style>
    <style:style style:name="P5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1" style:family="table-row">
      <style:table-row-properties style:min-row-height="0.5902in" style:use-optimal-row-height="false" fo:keep-together="always"/>
    </style:style>
    <style:style style:name="P5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/>
    </style:style>
    <style:style style:name="P588" style:parent-style-name="內文" style:family="paragraph">
      <style:paragraph-properties fo:line-height="0.2777in"/>
      <style:text-properties style:font-name="標楷體" style:font-name-asian="標楷體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TableRow592" style:family="table-row">
      <style:table-row-properties style:min-row-height="0.7875in" style:use-optimal-row-height="false" fo:keep-together="always"/>
    </style:style>
    <style:style style:name="P5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="標楷體" style:font-name-asian="標楷體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P599" style:parent-style-name="內文" style:family="paragraph">
      <style:paragraph-properties fo:line-height="0.2777in"/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Row603" style:family="table-row">
      <style:table-row-properties style:min-row-height="0.5902in" style:use-optimal-row-height="false" fo:keep-together="always"/>
    </style:style>
    <style:style style:name="P6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Row613" style:family="table-row">
      <style:table-row-properties style:min-row-height="0.3937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7" style:family="table-row">
      <style:table-row-properties style:min-row-height="0.3937in" style:use-optimal-row-height="false" fo:keep-together="always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6" style:family="table-row">
      <style:table-row-properties style:min-row-height="0.3937in" style:use-optimal-row-height="false" fo:keep-together="always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2.362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/>
    </style:style>
    <style:style style:name="TableRow652" style:family="table-row">
      <style:table-row-properties style:min-row-height="2.362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text-align="justify" fo:line-height="0.2777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79" style:parent-style-name="內文" style:family="paragraph">
      <style:paragraph-properties fo:text-align="justify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<text:s text:c="9"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薪資總收入約</text:span><text:span text:style-name="T90"><text:s text:c="10"/></text:span><text:span text:style-name="T91">元，</text:span></text:p>
            <text:p text:style-name="P92"><text:span text:style-name="T93">主要經濟提供者：</text:span><text:span text:style-name="T94"><text:s text:c="12"/></text:span></text:p>
          </table:table-cell>
          <table:table-cell table:style-name="TableCell95">
            <text:p text:style-name="P96">(不含補助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4">
            <text:p text:style-name="P100">主要</text:p>
            <text:p text:style-name="P101">照顧者</text:p>
          </table:table-cell>
          <table:table-cell table:style-name="TableCell102" table:number-columns-spanned="2">
            <text:p text:style-name="P103">主要照顧者</text:p>
            <text:p text:style-name="P104">與學生關係</text:p>
          </table:table-cell>
          <table:covered-table-cell/>
          <table:table-cell table:style-name="TableCell105">
            <text:p text:style-name="P106"><text:span text:style-name="T107">□</text:span><text:span text:style-name="T108">親屬</text:span><text:span text:style-name="T109"><text:s text:c="10"/></text:span></text:p>
            <text:p text:style-name="P110"><text:span text:style-name="T111">□</text:span><text:span text:style-name="T112">寄養</text:span><text:span text:style-name="T113"><text:s text:c="10"/></text:span><text:span text:style-name="T114"><text:s/></text:span></text:p>
            <text:p text:style-name="P115">□其他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身分別</text:p>
          </table:table-cell>
          <table:covered-table-cell/>
          <table:table-cell table:style-name="TableCell123">
            <text:p text:style-name="P124"><text:span text:style-name="T125">□</text:span><text:span text:style-name="T126">本國籍非原住民</text:span></text:p>
            <text:p text:style-name="P127">○原籍為本國籍</text:p>
            <text:p text:style-name="P128">○原籍非本國籍，原籍為□大陸籍<text:s/>□港澳籍<text:s/>□蒙古籍<text:s/></text:p>
            <text:p text:style-name="P129">□泰國籍<text:s/>□印尼籍<text:s/>□越南籍<text:s/>□菲律賓籍<text:s/></text:p>
            <text:p text:style-name="P130">□柬埔寨籍<text:s/>□其他：</text:p>
            <text:p text:style-name="P131"><text:span text:style-name="T132">□</text:span><text:span text:style-name="T133">本國籍原住民</text:span></text:p>
            <text:p text:style-name="P134">□布農<text:s/>□排灣<text:s/>□賽夏<text:s/>□阿美<text:s/>□魯凱<text:s/>□泰雅<text:s/>□卑南<text:s/></text:p>
            <text:p text:style-name="P135"><text:s text:c="2"/>□達悟（雅美）<text:s/>□鄒<text:s/>□邵□噶瑪蘭<text:s/>□太魯閣<text:s/></text:p>
            <text:p text:style-name="P136"><text:s text:c="2"/>□撒奇萊雅<text:s/>□賽德克<text:s/>□拉阿魯哇<text:s/>□卡那卡那富<text:s text:c="8"/></text:p>
            <text:p text:style-name="P137"><text:s text:c="2"/>□其他：</text:p>
            <text:p text:style-name="P138"><text:span text:style-name="T139">□</text:span><text:span text:style-name="T140">外國籍</text:span></text:p>
            <text:p text:style-name="P141">□大陸籍<text:s/>□港澳籍<text:s/>□蒙古籍<text:s/>□泰國籍<text:s/>□印尼籍</text:p>
            <text:p text:style-name="P142">□越南籍<text:s/>□菲律賓籍<text:s/>□柬埔寨籍<text:s/>□其他：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教育程度</text:p>
          </table:table-cell>
          <table:covered-table-cell/>
          <table:table-cell table:style-name="TableCell150">
            <text:p text:style-name="P151">□大專以上<text:s text:c="2"/>□高中職<text:s text:c="2"/>□國中<text:s text:c="2"/>□國小<text:s text:c="2"/>□不識字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管教態度</text:p>
          </table:table-cell>
          <table:covered-table-cell/>
          <table:table-cell table:style-name="TableCell159">
            <text:p text:style-name="P160">□威權<text:s text:c="2"/>□民主<text:s text:c="2"/>□放任<text:s text:c="2"/>□其他<text:s text:c="10"/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重要他人</text:p>
            <text:p text:style-name="P169">（除主要照顧者外）</text:p>
          </table:table-cell>
          <table:covered-table-cell/>
          <table:table-cell table:style-name="TableCell170">
            <text:p text:style-name="P171"><text:span text:style-name="T172">□</text:span><text:span text:style-name="T173">有，稱謂：</text:span><text:span text:style-name="T174"><text:s text:c="15"/></text:span></text:p>
            <text:p text:style-name="P175">□無<text:s text:c="2"/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5">
            <text:p text:style-name="P181">居住環境</text:p>
          </table:table-cell>
          <table:table-cell table:style-name="TableCell182" table:number-columns-spanned="2">
            <text:p text:style-name="P183">住屋狀況</text:p>
          </table:table-cell>
          <table:covered-table-cell/>
          <table:table-cell table:style-name="TableCell184">
            <text:p text:style-name="P185">□自有<text:s text:c="2"/>(□貸款，每月________元<text:s text:c="4"/>□無貸款)</text:p>
            <text:p text:style-name="P186"><text:span text:style-name="T187">□</text:span><text:span text:style-name="T188">寄居</text:span><text:span text:style-name="T189"><text:s text:c="3"/>□</text:span><text:span text:style-name="T190">租賃（每月</text:span><text:span text:style-name="T191">________</text:span><text:span text:style-name="T192">元）</text:span><text:span text:style-name="T193"><text:s text:c="2"/>□</text:span><text:span text:style-name="T194">其他：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是否有獨立</text:p>
            <text:p text:style-name="P202">房間</text:p>
          </table:table-cell>
          <table:covered-table-cell/>
          <table:table-cell table:style-name="TableCell203">
            <text:p text:style-name="P204"><text:span text:style-name="T205">□</text:span><text:span text:style-name="T206">是</text:span><text:span text:style-name="T207"><text:s text:c="2"/>□</text:span><text:span text:style-name="T208">否；說明：</text:span><text:span text:style-name="T209"><text:s text:c="20"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周圍環境</text:p>
          </table:table-cell>
          <table:covered-table-cell/>
          <table:table-cell table:style-name="TableCell217">
            <text:p text:style-name="P218">□住宅區<text:s text:c="4"/>□商業區<text:s text:c="5"/>□住商混合區</text:p>
            <text:p text:style-name="P219"><text:span text:style-name="T220">□</text:span><text:span text:style-name="T221">工業區</text:span><text:span text:style-name="T222"><text:s text:c="4"/>□</text:span><text:span text:style-name="T223">工地</text:span><text:span text:style-name="T224"><text:s text:c="7"/>□</text:span><text:span text:style-name="T225">其他</text:span><text:span text:style-name="T226"><text:s text:c="3"/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鄰里關係</text:p>
          </table:table-cell>
          <table:covered-table-cell/>
          <table:table-cell table:style-name="TableCell234">
            <text:p text:style-name="P235">□緊密<text:s/>□普通<text:s/>□疏離<text:s/>□衝突<text:s/>□其他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交通狀況</text:p>
          </table:table-cell>
          <table:covered-table-cell/>
          <table:table-cell table:style-name="TableCell243">
            <text:p text:style-name="P244">□公車<text:s/>□火車<text:s text:c="2"/>□捷運<text:s text:c="3"/>□無大眾交通工具<text:s text:c="2"/></text:p>
            <text:p text:style-name="P245">□其他：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社福資源</text:p>
          </table:table-cell>
          <table:table-cell table:style-name="TableCell252" table:number-columns-spanned="2">
            <text:p text:style-name="P253">身心障礙手冊或證明書</text:p>
          </table:table-cell>
          <table:covered-table-cell/>
          <table:table-cell table:style-name="TableCell254">
            <text:p text:style-name="P255"><text:span text:style-name="T256">□</text:span><text:span text:style-name="T257">有，受領人</text:span><text:span text:style-name="T258">　</text:span><text:span text:style-name="T259"><text:s text:c="8"/></text:span><text:span text:style-name="T260">；障別</text:span><text:span text:style-name="T261">/</text:span><text:span text:style-name="T262">程度</text:span><text:span text:style-name="T263">/</text:span><text:span text:style-name="T264">類別代號：</text:span><text:span text:style-name="T265">　　　　　　　</text:span></text:p>
            <text:p text:style-name="P266">□無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政府資源</text:p>
            <text:p text:style-name="P274">(身分/補助)</text:p>
          </table:table-cell>
          <table:covered-table-cell/>
          <table:table-cell table:style-name="TableCell275">
            <text:p text:style-name="P276"><text:span text:style-name="T277">□</text:span><text:span text:style-name="T278">列冊低收入戶</text:span><text:span text:style-name="T279"><text:s text:c="7"/></text:span><text:span text:style-name="T280">款</text:span><text:span text:style-name="T281"><text:s text:c="8"/></text:span><text:span text:style-name="T282">元</text:span></text:p>
            <text:p text:style-name="P283">□列冊中低收入戶</text:p>
            <text:p text:style-name="P284"><text:span text:style-name="T285">□</text:span><text:span text:style-name="T286">弱勢兒少生活扶助</text:span><text:span text:style-name="T287">　　　　元</text:span></text:p>
            <text:p text:style-name="P288"><text:span text:style-name="T289">□</text:span><text:span text:style-name="T290">身心障礙補助</text:span><text:span text:style-name="T291"><text:s text:c="8"/></text:span><text:span text:style-name="T292">元</text:span></text:p>
            <text:p text:style-name="P293"><text:span text:style-name="T294">□</text:span><text:span text:style-name="T295">急難救助</text:span><text:span text:style-name="T296"><text:s text:c="12"/></text:span><text:span text:style-name="T297">元</text:span></text:p>
            <text:p text:style-name="P298"><text:span text:style-name="T299">□</text:span><text:span text:style-name="T300">弱勢兒少</text:span><text:span text:style-name="T301">緊急</text:span><text:span text:style-name="T302">生活扶助</text:span><text:span text:style-name="T303"><text:s text:c="12"/></text:span><text:span text:style-name="T304">元</text:span><text:span text:style-name="T305">(</text:span><text:span text:style-name="T306">期間</text:span><text:span text:style-name="T307"><text:s text:c="6"/></text:span><text:span text:style-name="T308">)</text:span></text:p>
            <text:p text:style-name="P309"><text:span text:style-name="T310">□</text:span><text:span text:style-name="T311">原住民</text:span><text:span text:style-name="T312"><text:s text:c="12"/></text:span><text:span text:style-name="T313">元</text:span></text:p>
            <text:p text:style-name="P314"><text:span text:style-name="T315">□</text:span><text:span text:style-name="T316">榮民</text:span><text:span text:style-name="T317"><text:s text:c="12"/></text:span><text:span text:style-name="T318">元</text:span></text:p>
            <text:p text:style-name="P319"><text:span text:style-name="T320">□</text:span><text:span text:style-name="T321">農民</text:span><text:span text:style-name="T322"><text:s text:c="12"/></text:span><text:span text:style-name="T323">元</text:span></text:p>
            <text:p text:style-name="P324"><text:span text:style-name="T325">□</text:span><text:span text:style-name="T326">其他</text:span><text:span text:style-name="T327"><text:s text:c="14"/></text:span><text:span text:style-name="T328">，</text:span><text:span text:style-name="T329"><text:s text:c="12"/></text:span><text:span text:style-name="T330">元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民間機構</text:p>
          </table:table-cell>
          <table:covered-table-cell/>
          <table:table-cell table:style-name="TableCell338">
            <text:p text:style-name="P339">補助機構：</text:p>
            <text:p text:style-name="P340">補助內容或金額：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8">
            <text:p text:style-name="P345">二</text:p>
            <text:p text:style-name="P346">、</text:p>
            <text:p text:style-name="P347">學</text:p>
            <text:p text:style-name="P348">校</text:p>
            <text:p text:style-name="P349">教</text:p>
            <text:p text:style-name="P350">育</text:p>
            <text:p text:style-name="P351">史</text:p>
          </table:table-cell>
          <table:table-cell table:style-name="TableCell352" table:number-rows-spanned="3">
            <text:p text:style-name="P353">出缺席</text:p>
          </table:table-cell>
          <table:table-cell table:style-name="TableCell354" table:number-columns-spanned="2">
            <text:p text:style-name="P355">缺曠課情形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中輟記錄</text:p>
          </table:table-cell>
          <table:covered-table-cell/>
          <table:table-cell table:style-name="TableCell365">
            <text:p text:style-name="P366">□有，次數：<text:s text:c="3"/>次，中輟原因：<text:s text:c="3"/>，復學次數：<text:s text:c="3"/>次</text:p>
            <text:p text:style-name="P367">時間（最近一次中輟時間）：</text:p>
            <text:p text:style-name="P368">□否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轉學記錄</text:p>
          </table:table-cell>
          <table:covered-table-cell/>
          <table:table-cell table:style-name="TableCell376">
            <text:p text:style-name="P377">□有，學校名稱：<text:s text:c="15"/>□否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5">
            <text:p text:style-name="P383">學習狀況</text:p>
          </table:table-cell>
          <table:table-cell table:style-name="TableCell384" table:number-columns-spanned="2">
            <text:p text:style-name="P385">學習態度</text:p>
          </table:table-cell>
          <table:covered-table-cell/>
          <table:table-cell table:style-name="TableCell386">
            <text:p text:style-name="P387">□積極<text:s text:c="2"/>□一般<text:s text:c="2"/>□消極<text:s text:c="3"/>□其他：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2">
            <text:p text:style-name="P394">學習成就</text:p>
          </table:table-cell>
          <table:covered-table-cell/>
          <table:table-cell table:style-name="TableCell395">
            <text:p text:style-name="P396"><text:span text:style-name="T397">學業成績</text:span><text:span text:style-name="T398"><text:s text:c="12"/></text:span></text:p>
            <text:p text:style-name="P399"><text:span text:style-name="T400">綜合表現</text:span><text:span text:style-name="T401"><text:s text:c="12"/></text:span></text:p>
            <text:p text:style-name="P402"><text:span text:style-name="T403">特殊表現</text:span><text:span text:style-name="T404"><text:s text:c="12"/>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師生關係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同儕關係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行為概述</text:p>
          </table:table-cell>
          <table:covered-table-cell/>
          <table:table-cell table:style-name="TableCell430">
            <text:p text:style-name="P431"><text:span text:style-name="T432">□</text:span><text:span text:style-name="T433">無，但有其他特殊行為：</text:span><text:span text:style-name="T434"><text:s text:c="15"/></text:span></text:p>
            <text:p text:style-name="P435"><text:span text:style-name="T436">□</text:span><text:span text:style-name="T437">有偏差行為：</text:span><text:span text:style-name="T438"><text:s text:c="25"/>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9">
            <text:p text:style-name="P443">三</text:p>
            <text:p text:style-name="P444">、</text:p>
            <text:p text:style-name="P445">個</text:p>
            <text:p text:style-name="P446">案</text:p>
            <text:soft-page-break/>
            <text:p text:style-name="P447">需</text:p>
            <text:p text:style-name="P448">求</text:p>
          </table:table-cell>
          <table:table-cell table:style-name="TableCell449">
            <text:p text:style-name="P450">輔導</text:p>
            <text:p text:style-name="P451">意願</text:p>
          </table:table-cell>
          <table:table-cell table:style-name="TableCell452" table:number-columns-spanned="2">
            <text:p text:style-name="P453"><text:span text:style-name="T454">住宿</text:span></text:p>
          </table:table-cell>
          <table:covered-table-cell/>
          <table:table-cell table:style-name="TableCell455">
            <text:p text:style-name="P456">□自願<text:s text:c="6"/>□勉強</text:p>
            <text:p text:style-name="P457"><text:span text:style-name="T458">□</text:span><text:span text:style-name="T459">不願意</text:span><text:span text:style-name="T460"><text:s text:c="4"/>□</text:span><text:span text:style-name="T461">其他：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4">
            <text:p text:style-name="P467">學習輔導</text:p>
          </table:table-cell>
          <table:table-cell table:style-name="TableCell468" table:number-columns-spanned="2">
            <text:p text:style-name="P469">資源班</text:p>
          </table:table-cell>
          <table:covered-table-cell/>
          <table:table-cell table:style-name="TableCell470">
            <text:p text:style-name="P471"><text:span text:style-name="T472">□</text:span><text:span text:style-name="T473">需要（特教資格：</text:span><text:span text:style-name="T474">□</text:span><text:span text:style-name="T475">有，</text:span><text:span text:style-name="T476"><text:s text:c="15"/></text:span><text:span text:style-name="T477"><text:s text:c="2"/>□</text:span><text:span text:style-name="T478">無）</text:span></text:p>
            <text:p text:style-name="P479">□不需要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特教班</text:p>
          </table:table-cell>
          <table:covered-table-cell/>
          <table:table-cell table:style-name="TableCell487">
            <text:p text:style-name="P488"><text:span text:style-name="T489">□</text:span><text:span text:style-name="T490">需要（特教資格：</text:span><text:span text:style-name="T491">□</text:span><text:span text:style-name="T492">有，</text:span><text:span text:style-name="T493"><text:s text:c="15"/></text:span><text:span text:style-name="T494"><text:s text:c="2"/>□</text:span><text:span text:style-name="T495">無）</text:span></text:p>
            <text:p text:style-name="P496">□不需要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高關懷班</text:p>
          </table:table-cell>
          <table:covered-table-cell/>
          <table:table-cell table:style-name="TableCell504">
            <text:p text:style-name="P505">□需要<text:s text:c="6"/>□不需要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>其他</text:p>
          </table:table-cell>
          <table:covered-table-cell/>
          <table:table-cell table:style-name="TableCell513">
            <text:p text:style-name="P514">課程名稱：</text:p>
          </table:table-cell>
          <table:table-cell table:style-name="TableCell515">
            <text:p text:style-name="P516">如：補救教學、華語教學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健康狀況</text:p>
          </table:table-cell>
          <table:table-cell table:style-name="TableCell521" table:number-columns-spanned="2">
            <text:p text:style-name="P522">生理</text:p>
          </table:table-cell>
          <table:covered-table-cell/>
          <table:table-cell table:style-name="TableCell523">
            <text:p text:style-name="P524">□氣喘<text:s text:c="3"/>□癲癇<text:s text:c="3"/>□心臟病<text:s text:c="5"/>□其他：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心理</text:p>
          </table:table-cell>
          <table:covered-table-cell/>
          <table:table-cell table:style-name="TableCell532">
            <text:p text:style-name="P533">□憂鬱症<text:s/>□躁鬱症<text:s/>□思覺失調症<text:s/>□其他：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心理輔導</text:p>
          </table:table-cell>
          <table:table-cell table:style-name="TableCell540" table:number-columns-spanned="3">
            <text:list text:style-name="LFO1" text:continue-numbering="true">
              <text:list-item>
                <text:p text:style-name="P541">情緒障礙<text:s text:c="12"/>□自我概念</text:p>
              </text:list-item>
              <text:list-item>
                <text:p text:style-name="P542">人際關係<text:s text:c="12"/>□其他：</text:p>
              </text:list-item>
            </text:list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健保狀況</text:p>
          </table:table-cell>
          <table:table-cell table:style-name="TableCell549" table:number-columns-spanned="3">
            <text:list text:style-name="LFO1" text:continue-numbering="true">
              <text:list-item>
                <text:p text:style-name="P550">有</text:p>
              </text:list-item>
              <text:list-item>
                <text:p text:style-name="P551">無</text:p>
              </text:list-item>
            </text:list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5">
            <text:p text:style-name="P556">四</text:p>
            <text:p text:style-name="P557">、</text:p>
            <text:p text:style-name="P558">家</text:p>
            <text:p text:style-name="P559">長</text:p>
            <text:p text:style-name="P560">意</text:p>
            <text:p text:style-name="P561">願</text:p>
          </table:table-cell>
          <table:table-cell table:style-name="TableCell562">
            <text:p text:style-name="P563">到校</text:p>
            <text:p text:style-name="P564">接送</text:p>
          </table:table-cell>
          <table:table-cell table:style-name="TableCell565" table:number-columns-spanned="3">
            <text:p text:style-name="P566">□<text:s/>可以</text:p>
            <text:list text:style-name="LFO1" text:continue-numbering="true">
              <text:list-item>
                <text:p text:style-name="P567">不可以</text:p>
              </text:list-item>
              <text:list-item>
                <text:p text:style-name="P568">其他：</text:p>
              </text:list-item>
            </text:list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返家照顧</text:p>
          </table:table-cell>
          <table:table-cell table:style-name="TableCell575">
            <text:p text:style-name="P576">家長照顧</text:p>
          </table:table-cell>
          <table:table-cell table:style-name="TableCell577" table:number-columns-spanned="2">
            <text:p text:style-name="P578">□可以<text:s text:c="7"/>□不可以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親友照顧</text:p>
          </table:table-cell>
          <table:table-cell table:style-name="TableCell586" table:number-columns-spanned="2">
            <text:p text:style-name="P587">名字：</text:p>
            <text:p text:style-name="P588">地址：</text:p>
            <text:p text:style-name="P589">電話：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學校活動參與</text:p>
          </table:table-cell>
          <table:table-cell table:style-name="TableCell596" table:number-columns-spanned="3">
            <text:p text:style-name="P597">□<text:s/>親師懇談</text:p>
            <text:p text:style-name="P598">□<text:s/>運動會</text:p>
            <text:p text:style-name="P599">□<text:s/>親職教育座談</text:p>
            <text:p text:style-name="P600">□<text:s/>無法參與</text:p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代理人</text:p>
          </table:table-cell>
          <table:table-cell table:style-name="TableCell607" table:number-columns-spanned="3">
            <text:p text:style-name="P608">名字：<text:s/></text:p>
            <text:p text:style-name="P609">地址：</text:p>
            <text:p text:style-name="P610">電話：</text:p>
          </table:table-cell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3">
            <text:p text:style-name="P615">五</text:p>
            <text:p text:style-name="P616">、</text:p>
            <text:p text:style-name="P617">特殊</text:p>
            <text:p text:style-name="P618">記錄</text:p>
          </table:table-cell>
          <table:table-cell table:style-name="TableCell619">
            <text:p text:style-name="P620">保護</text:p>
            <text:p text:style-name="P621">管束</text:p>
          </table:table-cell>
          <table:table-cell table:style-name="TableCell622" table:number-columns-spanned="3">
            <text:p text:style-name="P623">原因：</text:p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假日輔導</text:p>
          </table:table-cell>
          <table:table-cell table:style-name="TableCell631" table:number-columns-spanned="3">
            <text:p text:style-name="P632">原因：</text:p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其他</text:p>
          </table:table-cell>
          <table:table-cell table:style-name="TableCell640" table:number-columns-spanned="3">
            <text:p text:style-name="P641">原因：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總</text:p>
            <text:p text:style-name="P647">評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建</text:p>
            <text:p text:style-name="P655">議</text:p>
          </table:table-cell>
          <table:table-cell table:style-name="TableCell656" table:number-columns-spanned="4">
            <text:p text:style-name="P657">□同意</text:p>
            <text:p text:style-name="P658"><text:span text:style-name="T659">□</text:span><text:span text:style-name="T660">正德國民中學</text:span><text:span text:style-name="T661">(</text:span><text:span text:style-name="T662">賢孝校區</text:span><text:span text:style-name="T663">)</text:span><text:span text:style-name="T664">住宿型慈輝班</text:span><text:span text:style-name="T665">（以淡水區、三芝區、石門區、金山區及萬里區優先）</text:span></text:p>
            <text:p text:style-name="P666"><text:span text:style-name="T667">□</text:span><text:span text:style-name="T668">雙溪高中住宿型慈輝班</text:span><text:span text:style-name="T669">（以雙溪區、瑞芳區及貢寮區優先）</text:span></text:p>
            <text:p text:style-name="P670"><text:span text:style-name="T671">□</text:span><text:span text:style-name="T672">明德高中住宿型慈輝班</text:span><text:span text:style-name="T673">（以三峽區、鶯歌區優先）</text:span></text:p>
            <text:p text:style-name="P674"><text:span text:style-name="T675"><text:s text:c="4"/>□</text:span><text:span text:style-name="T676">平溪國中住宿型慈輝班</text:span><text:span text:style-name="T677">（非屬上列學校之其他地區）</text:span></text:p>
            <text:p text:style-name="P678">□不同意</text:p>
            <text:p text:style-name="P679"><text:span text:style-name="T680">□</text:span><text:span text:style-name="T681">其他</text:span><text:span text:style-name="T682">：</text:span></text:p>
          </table:table-cell>
          <table:covered-table-cell/>
          <table:covered-table-cell/>
          <table:covered-table-cell/>
          <table:table-cell table:style-name="TableCell683">
            <text:p text:style-name="P684">※請填建議就讀順序(請以數字表示，勿僅以打Ｖ表示)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國民中學慈輝專案學生安置評估表</dc:title>
    <dc:subject/>
    <meta:initial-creator>User</meta:initial-creator>
    <dc:creator>user</dc:creator>
    <meta:creation-date>2026-03-09T03:45:00Z</meta:creation-date>
    <dc:date>2026-03-09T03:45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