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line-height="0.3055in"/>
      <style:text-properties style:font-name-asian="標楷體" fo:font-weight="bold" style:font-weight-asian="bold" style:font-weight-complex="bold"/>
    </style:style>
    <style:style style:name="P72" style:parent-style-name="內文" style:family="paragraph">
      <style:paragraph-properties fo:line-height="0.3055in"/>
      <style:text-properties style:font-name-asian="標楷體"/>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text:span><text:span text:style-name="T38">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5</text:span><text:span text:style-name="T49">年</text:span><text:span text:style-name="T50">4</text:span><text:span text:style-name="T51">月</text:span><text:span text:style-name="T52">2</text:span><text:span text:style-name="T53">日（星期四）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23477</text:span><text:span text:style-name="T69">分機</text:span><text:span text:style-name="T70">217</text:span></text:p>
      <text:p text:style-name="P71">拾貳、領隊會議時間、地點</text:p>
      <text:p text:style-name="P72"><text:s text:c="4"/>115年4月10日（星期五）下午1時30分於明湖國小舉行。</text:p>
      <text:p text:style-name="P73">拾参、獎勵</text:p>
      <text:p text:style-name="P74">一、初賽得獎者由各校自行依需要予以獎勵。</text:p>
      <text:p text:style-name="P75">二、決賽：</text:p>
      <text:p text:style-name="P76">（一〉臺灣台語、臺灣客語分親子組及學生組，每組錄取前六名，發給獎座、獎狀及獎勵禮券；優等十名，發給獎狀，以資鼓勵。</text:p>
      <text:p text:style-name="P77">（二〉各組獎勵禮券：得獎隊伍每隊依名次核發，第一名2,000元禮券、第二名1,500元禮券、第三名1,200元、第四名1,000元、第五名900元及第六名600元獎勵禮券。</text:p>
      <text:p text:style-name="P78">三、指導教師之獎勵</text:p>
      <text:p text:style-name="P79"><text:span text:style-name="T80">（一）各項第一名，指導教師（以</text:span><text:span text:style-name="T81">二</text:span><text:span text:style-name="T82">人為限）記小功一次。</text:span></text:p>
      <text:p text:style-name="P83"><text:span text:style-name="T84">（二）各項第二至六名，指導教師（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text:span><text:span text:style-name="T101">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5年4月17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soft-page-break/>
      <text:p text:style-name="P137"><text:span text:style-name="T138">（附件一）</text:span></text:p>
      <text:p text:style-name="P139">臺北市114學年度國民小學本土語文親子及學生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5</text:span><text:span text:style-name="T274">年</text:span><text:span text:style-name="T275">4</text:span><text:span text:style-name="T276">月</text:span><text:span text:style-name="T277">2</text:span><text:span text:style-name="T278">日（星期四</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soft-page-break/>
      <text:p text:style-name="P288">（附件二）</text:p>
      <text:p text:style-name="P289">臺北市114學年度國民小學本土語文親子及學生話劇比賽</text:p>
      <text:p text:style-name="P290">表演題目內容摘要</text:p>
      <text:p text:style-name="P291"><text:span text:style-name="T292">語言別：</text:span><text:span text:style-name="T293">□</text:span><text:span text:style-name="T294">臺灣台語</text:span><text:span text:style-name="T295">組</text:span><text:span text:style-name="T296"><text:s/></text:span><text:span text:style-name="T297">□</text:span><text:span text:style-name="T298">臺灣</text:span><text:span text:style-name="T299">客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5</text:span><text:span text:style-name="T328">年</text:span><text:span text:style-name="T329">4</text:span><text:span text:style-name="T330">月</text:span><text:span text:style-name="T331">2</text:span><text:span text:style-name="T332">日（星期四</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4</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曾 致寧</dc:creator>
    <meta:creation-date>2026-03-11T07:56:00Z</meta:creation-date>
    <dc:date>2026-03-11T07:56:00Z</dc:date>
    <meta:template xlink:href="Normal" xlink:type="simple"/>
    <meta:editing-cycles>2</meta:editing-cycles>
    <meta:editing-duration>PT0S</meta:editing-duration>
    <meta:document-statistic meta:page-count="6" meta:paragraph-count="6" meta:word-count="510" meta:character-count="3413" meta:row-count="24" meta:non-whitespace-character-count="2909"/>
  </office:meta>
</office:document-meta>
</file>