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0.4166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2" style:family="table-row">
      <style:table-row-properties style:row-height="0.45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5" style:family="table-row">
      <style:table-row-properties style:row-height="0.563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27" style:family="table-row">
      <style:table-row-properties style:min-row-height="0.349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46" style:family="table-row">
      <style:table-row-properties style:min-row-height="0.3486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5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5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7" style:family="table-row">
      <style:table-row-properties style:min-row-height="0.7013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67" style:family="table-row">
      <style:table-row-properties style:min-row-height="0.7013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77" style:family="table-row">
      <style:table-row-properties style:row-height="4.1381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82" style:family="table-row">
      <style:table-row-properties style:min-row-height="2.687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本文" style:family="paragraph">
      <style:paragraph-properties fo:margin-left="0.2583in" fo:text-indent="-0.258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951in" style:line-height-at-least="0in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26" style:family="table-row">
      <style:table-row-properties style:min-row-height="0.879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 fo:language="af" fo:country="ZA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39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50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7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fo:language="af" fo:country="ZA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background-color="#FFFFFF" fo:language="af" fo:country="ZA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fo:language="af" fo:country="ZA"/>
    </style:style>
    <style:style style:name="P170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5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81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93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language="af" fo:country="ZA"/>
    </style:style>
    <style:style style:name="TableRow195" style:family="table-row">
      <style:table-row-properties style:min-row-height="0.8798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新細明體" style:font-weight-complex="bold" fo:font-size="14pt" style:font-size-asian="14pt"/>
    </style:style>
    <style:style style:name="P201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2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3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4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5" style:parent-style-name="內文" style:family="paragraph">
      <style:paragraph-properties fo:text-align="justify"/>
      <style:text-properties style:font-name="標楷體" style:font-name-asian="標楷體" style:font-weight-complex="bold" fo:font-size="14pt" style:font-size-asian="14pt"/>
    </style:style>
    <style:style style:name="P20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>
            <text:p text:style-name="P23"/>
            <text:p text:style-name="內文"><text:span text:style-name="T24">(</text:span><text:span text:style-name="T25">身分證明文件如附件</text:span><text:span text:style-name="T26">)</text:span></text:p>
          </table:table-cell>
        </table:table-row>
        <table:table-row table:style-name="TableRow27">
          <table:table-cell table:style-name="TableCell28" table:number-columns-spanned="3" table:number-rows-spanned="4">
            <text:p text:style-name="P29">相片</text:p>
            <text:p text:style-name="P30">(正面二寸照片)</text:p>
          </table:table-cell>
          <table:covered-table-cell/>
          <table:covered-table-cell/>
          <table:table-cell table:style-name="TableCell31" table:number-rows-spanned="2">
            <text:p text:style-name="P32">性別</text:p>
            <text:p text:style-name="內文"><text:span text:style-name="T33">(</text:span><text:span text:style-name="T34">請勾選</text:span><text:span text:style-name="T35">)</text:span></text:p>
          </table:table-cell>
          <table:table-cell table:style-name="TableCell36">
            <text:p text:style-name="P37">男</text:p>
          </table:table-cell>
          <table:table-cell table:style-name="TableCell38">
            <text:p text:style-name="P39">女</text:p>
          </table:table-cell>
          <table:table-cell table:style-name="TableCell40">
            <text:p text:style-name="P41">其他</text:p>
          </table:table-cell>
          <table:table-cell table:style-name="TableCell42" table:number-columns-spanned="2" table:number-rows-spanned="2">
            <text:p text:style-name="P43">出生年月日</text:p>
          </table:table-cell>
          <table:covered-table-cell/>
          <table:table-cell table:style-name="TableCell44" table:number-rows-spanned="2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住址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>職業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服務單位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事蹟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依據（作業要點第二點）</text:span></text:p>
          </table:table-cell>
          <table:table-cell table:style-name="TableCell86" table:number-columns-spanned="7">
            <text:p text:style-name="P87">本市市民品德操守良好，最近三年內有下列事蹟之一：（請勾選）</text:p>
            <text:p text:style-name="P88">□<text:s/>發明或著作，經相關主管機關核定，對本市市政建設確有重大貢獻者。</text:p>
            <text:p text:style-name="P89">□<text:s/>對本市市政興革提出具體建議或改進措施，經本府採納辦理，有重大具體績效者。</text:p>
            <text:p text:style-name="P90">□<text:s/>積極參與推展社會公益活動，促進社會和諧，具有重大貢獻者。</text:p>
            <text:p text:style-name="P91">□<text:s/>對國民外交具有重大績效者。</text:p>
            <text:p text:style-name="P92"><text:span text:style-name="T93">□<text:s/></text:span><text:span text:style-name="T94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推薦單位</text:span><text:span text:style-name="T98">（個人）：</text:span></text:p>
            <text:p text:style-name="P99">地址：</text:p>
            <text:p text:style-name="P100">電話：</text:p>
            <text:p text:style-name="P101"><text:span text:style-name="T102">機關印信：</text:span><text:span text:style-name="T103">（個人推薦者免用印）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<text:span text:style-name="T112">中</text:span><text:span text:style-name="T113"><text:s/></text:span><text:span text:style-name="T114">華</text:span><text:span text:style-name="T115"><text:s/></text:span><text:span text:style-name="T116">民</text:span><text:span text:style-name="T117"><text:s/></text:span><text:span text:style-name="T118">國</text:span><text:span text:style-name="T119"><text:s/></text:span><text:span text:style-name="T120">115</text:span><text:span text:style-name="T121">年</text:span><text:span text:style-name="T122"><text:s text:c="5"/></text:span><text:span text:style-name="T123">月</text:span><text:span text:style-name="T124"><text:s text:c="6"/></text:span><text:span text:style-name="T125">日</text:span></text:p>
          </table:table-cell>
          <table:covered-table-cell/>
        </table:table-row>
        <text:soft-page-break/>
        <table:table-row table:style-name="TableRow126">
          <table:table-cell table:style-name="TableCell127">
            <text:p text:style-name="P128">備註</text:p>
          </table:table-cell>
          <table:table-cell table:style-name="TableCell129" table:number-columns-spanned="9">
            <text:p text:style-name="P130"><text:span text:style-name="T131">一、事</text:span><text:span text:style-name="T132">蹟以</text:span><text:span text:style-name="T133">112</text:span><text:span text:style-name="T134">年</text:span><text:span text:style-name="T135">5</text:span><text:span text:style-name="T136">月</text:span><text:span text:style-name="T137">以後</text:span><text:span text:style-name="T138">之事實為限。</text:span></text:p>
            <text:p text:style-name="P139"><text:span text:style-name="T140">二、推薦單位請以</text:span><text:span text:style-name="T141">word</text:span><text:span text:style-name="T142">電腦格式繕打</text:span><text:span text:style-name="T143">本表一式</text:span><text:span text:style-name="T144">11</text:span><text:span text:style-name="T145">份</text:span><text:span text:style-name="T146">，</text:span><text:span text:style-name="T147">加蓋機關（單位）印信後連同有關證明文件</text:span><text:span text:style-name="T148">（含事蹟佐證資料、個人資料查詢同意書、身分證明文件）</text:span><text:span text:style-name="T149">函送本府民政局</text:span><text:span text:style-name="T150">(</text:span><text:span text:style-name="T151">地址</text:span><text:span text:style-name="T152">:</text:span><text:span text:style-name="T153">臺北市信義區市府路</text:span><text:span text:style-name="T154">1</text:span><text:span text:style-name="T155">號</text:span><text:span text:style-name="T156">9</text:span><text:span text:style-name="T157">樓臺北市政府民政局</text:span><text:span text:style-name="T158">)</text:span><text:span text:style-name="T159">，如有不齊全者退回不予受理</text:span><text:span text:style-name="T160">。</text:span><text:span text:style-name="T161">受理推薦截止日期為</text:span><text:span text:style-name="T162">115</text:span><text:span text:style-name="T163">年</text:span><text:span text:style-name="T164">7</text:span><text:span text:style-name="T165">月</text:span><text:span text:style-name="T166">31</text:span><text:span text:style-name="T167">日（</text:span><text:span text:style-name="T168">以本府民政局實際收件日為憑，</text:span><text:span text:style-name="T169">非郵戳為憑，逾期恕不受理）。</text:span></text:p>
            <text:p text:style-name="P170"><text:span text:style-name="T171">三、本表電子檔請自行至</text:span><text:span text:style-name="T172">民政局網頁</text:span><text:span text:style-name="T173">（</text:span><text:bookmark-start text:name="_Hlk67660931"/><text:span text:style-name="T174">https:</text:span><text:span text:style-name="T175">//ca.gov.taipei</text:span><text:bookmark-end text:name="_Hlk67660931"/><text:span text:style-name="T176">）</text:span><text:span text:style-name="T177">相關業務</text:span><text:span text:style-name="T178">/</text:span><text:span text:style-name="T179">檔案下載區</text:span><text:span text:style-name="T180">下載。</text:span></text:p>
            <text:p text:style-name="P181"><text:span text:style-name="T182">四、傑出市民遴選受理推薦期間：</text:span><text:span text:style-name="T183">每年</text:span><text:span text:style-name="T184">4</text:span><text:span text:style-name="T185">月</text:span><text:span text:style-name="T186">1</text:span><text:span text:style-name="T187">日至</text:span><text:span text:style-name="T188">7</text:span><text:span text:style-name="T189">月</text:span><text:span text:style-name="T190">31</text:span><text:span text:style-name="T191">日</text:span><text:span text:style-name="T192">。</text:span></text:p>
            <text:p text:style-name="P193"><text:span text:style-name="T194">五、推薦人與被推薦人不得為同一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檢具</text:p>
            <text:p text:style-name="P198">資料檢核表</text:p>
          </table:table-cell>
          <table:table-cell table:style-name="TableCell199" table:number-columns-spanned="9">
            <text:p text:style-name="P200"/>
            <text:p text:style-name="P201">□正面二寸相片</text:p>
            <text:p text:style-name="P202">□推薦表一式11份，加蓋機關（單位）印信</text:p>
            <text:p text:style-name="P203">□事蹟佐證資料一式11份</text:p>
            <text:p text:style-name="P204">□個人資料查詢同意書</text:p>
            <text:p text:style-name="P205">□身分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3937in" fo:margin-right="0.5513in" style:num-format="1" style:writing-mode="lr-tb" style:layout-grid-mode="both" style:layout-grid-lines="5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6-03-27T06:52:00Z</meta:creation-date>
    <dc:date>2026-03-27T06:52:00Z</dc:date>
    <meta:print-date>2025-03-21T07:00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338" meta:character-count="701" meta:row-count="20" meta:non-whitespace-character-count="384"/>
  </office:meta>
</office:document-meta>
</file>