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05in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0.2013in"/>
    </style:style>
    <style:style style:name="TableColumn16" style:family="table-column">
      <style:table-column-properties style:column-width="1.534in"/>
    </style:style>
    <style:style style:name="TableColumn17" style:family="table-column">
      <style:table-column-properties style:column-width="0.8347in"/>
    </style:style>
    <style:style style:name="Table8" style:family="table">
      <style:table-properties style:width="6.9958in" fo:margin-left="-0.1777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6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4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37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4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4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4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4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4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43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43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44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4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43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本文縮排3" style:family="paragraph">
      <style:paragraph-properties fo:margin-right="-0.1666in"/>
    </style:style>
    <style:style style:name="T2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15年全國青年盃輕艇水球錦標賽</text:span></text:p>
      <text:p text:style-name="P6"><text:span text:style-name="T7">報 名 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隊 <text:s text:c="2"/>名</text:span>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報名組別</text:span>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連 絡 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電 <text:s/>話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職別</text:p>
          </table:table-cell>
          <table:table-cell table:style-name="TableCell43">
            <text:p text:style-name="P44">選手註冊</text:p>
            <text:p text:style-name="P45">編號</text:p>
          </table:table-cell>
          <table:table-cell table:style-name="TableCell46">
            <text:p text:style-name="P47">姓 <text:s text:c="2"/>名</text:p>
          </table:table-cell>
          <table:table-cell table:style-name="TableCell48" table:number-columns-spanned="2">
            <text:p text:style-name="P49">性 別</text:p>
          </table:table-cell>
          <table:covered-table-cell/>
          <table:table-cell table:style-name="TableCell50">
            <text:p text:style-name="P51">出生年月日</text:p>
          </table:table-cell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>
            <text:p text:style-name="P55">背 號</text:p>
          </table:table-cell>
        </table:table-row>
        <table:table-row table:style-name="TableRow56">
          <table:table-cell table:style-name="TableCell57">
            <text:p text:style-name="P58">領隊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教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管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裁判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選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選手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選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選手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選手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選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選手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選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選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P266"><text:span text:style-name="T267">*</text:span><text:span text:style-name="T268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54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09T04:32:00Z</meta:creation-date>
    <dc:date>2026-04-09T04:32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