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2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3" style:parent-style-name="Default" style:family="paragraph">
      <style:paragraph-properties fo:margin-top="0.002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" style:parent-style-name="Default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7" style:parent-style-name="Default" style:family="paragraph">
      <style:paragraph-properties fo:margin-top="0.002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" style:parent-style-name="Default" style:family="paragraph">
      <style:paragraph-properties fo:margin-top="0.002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9" style:parent-style-name="Default" style:family="paragraph">
      <style:paragraph-properties fo:margin-top="0.002in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3" style:parent-style-name="Default" style:family="paragraph">
      <style:paragraph-properties fo:margin-top="0.002in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6" style:parent-style-name="Default" style:family="paragraph">
      <style:paragraph-properties fo:margin-top="0.002in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" style:parent-style-name="Default" style:family="paragraph">
      <style:paragraph-properties fo:margin-top="0.002in"/>
      <style:text-properties style:font-name="Times New Roman" style:font-name-asian="標楷體" style:font-name-complex="Times New Roman" fo:font-size="13pt" style:font-size-asian="13pt" style:font-size-complex="13pt"/>
    </style:style>
    <style:style style:name="P32" style:parent-style-name="Default" style:family="paragraph">
      <style:paragraph-properties fo:margin-top="0.002i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5" style:parent-style-name="Default" style:family="paragraph">
      <style:paragraph-properties fo:margin-top="0.002in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8" style:parent-style-name="Default" style:family="paragraph">
      <style:paragraph-properties fo:margin-top="0.002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" style:parent-style-name="Default" style:family="paragraph">
      <style:paragraph-properties fo:margin-top="0.002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Default" style:family="paragraph">
      <style:paragraph-properties fo:margin-top="0.002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" style:parent-style-name="Default" style:family="paragraph">
      <style:paragraph-properties fo:margin-top="0.00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8" style:parent-style-name="Default" style:family="paragraph">
      <style:paragraph-properties fo:margin-top="0.00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9" style:parent-style-name="Default" style:family="paragraph">
      <style:paragraph-properties fo:margin-top="0.002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0" style:parent-style-name="Default" style:family="paragraph">
      <style:paragraph-properties fo:margin-top="0.002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1" style:parent-style-name="Default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2" style:parent-style-name="Default" style:family="paragraph">
      <style:paragraph-properties fo:margin-top="0.002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3" style:parent-style-name="Default" style:family="paragraph">
      <style:paragraph-properties fo:margin-top="0.002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4" style:parent-style-name="Default" style:family="paragraph">
      <style:paragraph-properties fo:margin-top="0.002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5" style:parent-style-name="Default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86" style:parent-style-name="Default" style:family="paragraph">
      <style:paragraph-properties fo:margin-top="0.002in" fo:margin-left="0.333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2" style:parent-style-name="Default" style:family="paragraph">
      <style:paragraph-properties fo:margin-top="0.002in" fo:margin-left="0.333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" style:parent-style-name="超連結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none"/>
    </style:style>
    <style:style style:name="T1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4" style:parent-style-name="Default" style:family="paragraph">
      <style:paragraph-properties fo:margin-top="0.002in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9" style:parent-style-name="Default" style:family="paragraph">
      <style:paragraph-properties fo:margin-top="0.002in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5" style:parent-style-name="Default" style:family="paragraph">
      <style:paragraph-properties fo:margin-top="0.002in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9" style:parent-style-name="Default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30" style:parent-style-name="Default" style:family="paragraph">
      <style:paragraph-properties fo:margin-top="0.002in" fo:margin-left="0.5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44" style:parent-style-name="Default" style:family="paragraph">
      <style:paragraph-properties fo:margin-top="0.002in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0" style:parent-style-name="Default" style:family="paragraph">
      <style:paragraph-properties fo:margin-top="0.002in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5" style:parent-style-name="Default" style:master-page-name="MP1" style:family="paragraph">
      <style:paragraph-properties fo:break-before="page" fo:text-align="center" fo:margin-top="0.002in"/>
      <style:text-properties style:font-name="Times New Roman" style:font-name-asian="標楷體" style:font-name-complex="Times New Roman" fo:font-size="28pt" style:font-size-asian="28pt" style:font-size-complex="28pt"/>
    </style:style>
    <style:style style:name="TableColumn157" style:family="table-column">
      <style:table-column-properties style:column-width="1.4402in" style:use-optimal-column-width="false"/>
    </style:style>
    <style:style style:name="TableColumn158" style:family="table-column">
      <style:table-column-properties style:column-width="0.0333in" style:use-optimal-column-width="false"/>
    </style:style>
    <style:style style:name="TableColumn159" style:family="table-column">
      <style:table-column-properties style:column-width="1.4069in" style:use-optimal-column-width="false"/>
    </style:style>
    <style:style style:name="TableColumn160" style:family="table-column">
      <style:table-column-properties style:column-width="0.3645in" style:use-optimal-column-width="false"/>
    </style:style>
    <style:style style:name="TableColumn161" style:family="table-column">
      <style:table-column-properties style:column-width="1.0756in" style:use-optimal-column-width="false"/>
    </style:style>
    <style:style style:name="TableColumn162" style:family="table-column">
      <style:table-column-properties style:column-width="0.0111in" style:use-optimal-column-width="false"/>
    </style:style>
    <style:style style:name="TableColumn163" style:family="table-column">
      <style:table-column-properties style:column-width="1.4291in" style:use-optimal-column-width="false"/>
    </style:style>
    <style:style style:name="Table156" style:family="table">
      <style:table-properties style:width="5.7611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fo:margin-top="0.002in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paragraph-properties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Default" style:family="paragraph">
      <style:paragraph-properties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paragraph-properties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Default" style:family="paragraph">
      <style:paragraph-properties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Default" style:family="paragraph">
      <style:paragraph-properties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Default" style:family="paragraph">
      <style:paragraph-properties fo:text-align="center" fo:margin-top="0.002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36" style:parent-style-name="Default" style:family="paragraph">
      <style:paragraph-properties fo:text-align="center" fo:margin-top="0.002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37" style:parent-style-name="Default" style:family="paragraph">
      <style:paragraph-properties fo:text-align="center" fo:margin-top="0.002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P240" style:parent-style-name="Default" style:family="paragraph">
      <style:paragraph-properties fo:margin-top="0.002in"/>
      <style:text-properties style:font-name="Times New Roman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臺北市西湖實驗國民中學</text:p>
      <text:p text:style-name="P2">第七屆西湖盃網球邀請賽競賽規程</text:p>
      <text:p text:style-name="P3"><text:span text:style-name="T4">一、依據：</text:span><text:span text:style-name="T5">臺北市政府教育局</text:span><text:span text:style-name="T6">115</text:span><text:span text:style-name="T7">年</text:span><text:span text:style-name="T8">1</text:span><text:span text:style-name="T9">月</text:span><text:span text:style-name="T10">19</text:span><text:span text:style-name="T11">日北市教體字第</text:span><text:span text:style-name="T12">11530324553</text:span><text:span text:style-name="T13">號</text:span><text:span text:style-name="T14"><text:line-break/><text:s text:c="10"/></text:span><text:span text:style-name="T15">函辦理。</text:span></text:p>
      <text:p text:style-name="P16">二、目的：<text:s/></text:p>
      <text:p text:style-name="P17">(一)<text:s/>提倡正當休閒運動，並藉以聯繫各國小網球隊學生情誼，切磋<text:line-break/><text:s text:c="4"/>球技。<text:s/></text:p>
      <text:p text:style-name="P18">(二)<text:s/>提升國小學生網球競技能力與水準。</text:p>
      <text:p text:style-name="P19"><text:span text:style-name="T20">三、指導單位</text:span><text:span text:style-name="T21">:<text:s/></text:span><text:span text:style-name="T22">臺北市政府教育局</text:span></text:p>
      <text:p text:style-name="P23"><text:span text:style-name="T24">四、主辦單位：</text:span><text:span text:style-name="T25">臺北市內湖區西湖實驗國民中學網球隊。</text:span></text:p>
      <text:p text:style-name="P26"><text:span text:style-name="T27">五、贊助單位</text:span><text:span text:style-name="T28"><text:s/>:<text:s/></text:span><text:span text:style-name="T29">K-SWISS</text:span><text:span text:style-name="T30">英屬百慕達商蓋世威國際有限公司</text:span></text:p>
      <text:p text:style-name="P31"><text:s text:c="14"/>旭鴻國際運動用品股份有限公司</text:p>
      <text:p text:style-name="P32"><text:span text:style-name="T33">六、比賽日期：</text:span><text:span text:style-name="T34">115</text:span><text:span text:style-name="T35">年</text:span><text:span text:style-name="T36">5</text:span><text:span text:style-name="T37">月</text:span><text:span text:style-name="T38">16(</text:span><text:span text:style-name="T39">六</text:span><text:span text:style-name="T40">)</text:span><text:span text:style-name="T41">、</text:span><text:span text:style-name="T42">5</text:span><text:span text:style-name="T43">月</text:span><text:span text:style-name="T44">17(</text:span><text:span text:style-name="T45">日</text:span><text:span text:style-name="T46">)</text:span><text:span text:style-name="T47">、</text:span><text:span text:style-name="T48">5</text:span><text:span text:style-name="T49">月</text:span><text:span text:style-name="T50">18(</text:span><text:span text:style-name="T51">一</text:span><text:span text:style-name="T52">)</text:span><text:span text:style-name="T53">共三天</text:span><text:span text:style-name="T54">。</text:span></text:p>
      <text:p text:style-name="P55"><text:span text:style-name="T56"><text:s text:c="4"/></text:span><text:span text:style-name="T57">雨備時間：另行公佈。</text:span></text:p>
      <text:p text:style-name="P58"><text:span text:style-name="T59">七、比賽地點：</text:span><text:span text:style-name="T60">臺北市內湖區西湖實驗中學室外</text:span><text:span text:style-name="T61">4</text:span><text:span text:style-name="T62">面網球場(臺北市內湖</text:span><text:span text:style-name="T63"><text:line-break/><text:s text:c="14"/>區環山路一段27號)。</text:span></text:p>
      <text:p text:style-name="P64"><text:span text:style-name="T65">八、活動規模：</text:span><text:span text:style-name="T66">邀請臺北市、新北市、基隆市、桃園市公私立國民小學</text:span><text:span text:style-name="T67"><text:line-break/><text:s text:c="14"/></text:span><text:span text:style-name="T68">三</text:span><text:span text:style-name="T69">年級至六年級</text:span><text:span text:style-name="T70">學生，亦歡迎全國其他縣市報名參加。<text:s/></text:span></text:p>
      <text:p text:style-name="P71"><text:span text:style-name="T72">九、參加對象：</text:span><text:span text:style-name="T73">國小學生</text:span><text:span text:style-name="T74">，男女不拘，設有網球體育班、網球重點推動</text:span><text:span text:style-name="T75"><text:line-break/><text:s text:c="14"/>項目及網球社團學校。(鼓勵選手組隊參加，團體賽不限</text:span><text:span text:style-name="T76"><text:line-break/><text:s text:c="14"/>同校，自由組隊參加)<text:s/></text:span></text:p>
      <text:p text:style-name="P77">十、比賽組別：團體賽：男童組、女童組。</text:p>
      <text:p text:style-name="P78">十一、比賽制度：<text:s/></text:p>
      <text:p text:style-name="P79">(一)<text:s/>團體賽三點兩勝制(單、雙、單)<text:s/>進行賽事。</text:p>
      <text:soft-page-break/>
      <text:p text:style-name="P80">(二)<text:s/>每一點採六局制，局數六平時採決勝局制。</text:p>
      <text:p text:style-name="P81">(二)<text:s/>比賽採用”No-let service”，即是發球觸網後，球進，球進入有效<text:line-break/><text:s text:c="4"/>區，繼續比賽，接球者如未能擊中球或擊球未過網或出界則接球者失分。<text:s/></text:p>
      <text:p text:style-name="P82">(三)<text:s/>本比賽為交流賽，不設主審裁判，僅安排巡場裁判。<text:s/></text:p>
      <text:p text:style-name="P83">(四)<text:s/>若天候因素影響比賽進度，大會有權更改比賽賽制。</text:p>
      <text:p text:style-name="P84">(五)<text:s/>採用中華民國網球協會審定之最新規則及球員行為準則。</text:p>
      <text:p text:style-name="P85">十一、報名方式及費用：<text:s/></text:p>
      <text:p text:style-name="P86"><text:span text:style-name="T87">(</text:span><text:span text:style-name="T88">一</text:span><text:span text:style-name="T89">)<text:s/></text:span><text:span text:style-name="T90">報名日期：即日起至</text:span><text:span text:style-name="T91">115</text:span><text:span text:style-name="T92">年</text:span><text:span text:style-name="T93">5</text:span><text:span text:style-name="T94">月</text:span><text:span text:style-name="T95">8</text:span><text:span text:style-name="T96">日</text:span><text:span text:style-name="T97">(</text:span><text:span text:style-name="T98">五</text:span><text:span text:style-name="T99">) 12:00</text:span><text:span text:style-name="T100">截止</text:span><text:bookmark-start text:name="_Hlk205537209"/><text:span text:style-name="T101">。</text:span><text:bookmark-end text:name="_Hlk205537209"/></text:p>
      <text:p text:style-name="P102"><text:span text:style-name="T103">(</text:span><text:span text:style-name="T104">二</text:span><text:span text:style-name="T105">)<text:s/></text:span><text:span text:style-name="T106">報名方式：</text:span><text:span text:style-name="T107">email</text:span><text:span text:style-name="T108">本校體育組長</text:span><text:span text:style-name="T109">信箱</text:span><text:span text:style-name="T110"><text:s/>t493@hhjhs.tp.edu.tw<text:s/></text:span><text:span text:style-name="T111">並請</text:span><text:span text:style-name="T112"><text:line-break/><text:s text:c="14"/></text:span><text:span text:style-name="T113">信件主旨註明西湖盃賽事報名。</text:span></text:p>
      <text:p text:style-name="P114"><text:span text:style-name="T115"><text:s text:c="3"/></text:span><text:span text:style-name="T116">（二）報名費用：</text:span><text:span text:style-name="T117">免費</text:span><text:span text:style-name="T118">。</text:span></text:p>
      <text:p text:style-name="P119"><text:span text:style-name="T120">十二、比賽用球：</text:span><text:span text:style-name="T121">網球採用</text:span><text:span text:style-name="T122">AO DUNLOP</text:span><text:span text:style-name="T123">比賽用球。</text:span><text:span text:style-name="T124"><text:s/></text:span></text:p>
      <text:p text:style-name="P125"><text:span text:style-name="T126">十三、獎勵：</text:span><text:span text:style-name="T127">取前三名頒發獎品鼓勵。</text:span><text:span text:style-name="T128"><text:s/></text:span></text:p>
      <text:p text:style-name="P129">十四、抽籤日期及地點：</text:p>
      <text:p text:style-name="P130"><text:span text:style-name="T131"><text:s text:c="4"/>115</text:span><text:span text:style-name="T132">年</text:span><text:span text:style-name="T133">5</text:span><text:span text:style-name="T134">月</text:span><text:span text:style-name="T135">12</text:span><text:span text:style-name="T136">日</text:span><text:span text:style-name="T137">(</text:span><text:span text:style-name="T138">二</text:span><text:span text:style-name="T139">)</text:span><text:span text:style-name="T140"><text:s/>16</text:span><text:span text:style-name="T141">：</text:span><text:span text:style-name="T142">30</text:span><text:span text:style-name="T143">於西湖實驗中學網球場舉行，不另通知，請各隊派代表參加，缺席者由大會代抽，不得異議。（賽程時間表於抽籤會議後一天公佈本校網站）</text:span></text:p>
      <text:p text:style-name="P144"><text:span text:style-name="T145">十五、申訴：</text:span><text:span text:style-name="T146">有關選手資格之申訴，需</text:span><text:span text:style-name="T147">於該場比賽第一點未開賽前，由</text:span><text:span text:style-name="T148"><text:line-break/><text:s text:c="12"/></text:span><text:span text:style-name="T149">教練提申訴，並由裁判組成會議討論並決議。</text:span></text:p>
      <text:p text:style-name="P150"><text:span text:style-name="T151">十六、</text:span><text:span text:style-name="T152">本規程如有未盡事宜，得由</text:span><text:span text:style-name="T153"><text:s/></text:span><text:span text:style-name="T154">大會修訂公布之。</text:span></text:p>
      <text:soft-page-break/>
      <text:p text:style-name="P155">第七屆西湖盃網球邀請賽報名表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報名組別</text:p>
          </table:table-cell>
          <table:covered-table-cell/>
          <table:table-cell table:style-name="TableCell167" table:number-columns-spanned="5">
            <text:p text:style-name="P168"><text:span text:style-name="T169">□</text:span><text:span text:style-name="T170">男童組</text:span><text:span text:style-name="T171"><text:s text:c="4"/></text:span><text:span text:style-name="T172">□</text:span><text:span text:style-name="T173">女童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隊名</text:p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領隊</text:p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教練</text:p>
          </table:table-cell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聯絡管理人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連絡電話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電子郵件</text:p>
          </table:table-cell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7">
            <text:p text:style-name="P205">隊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隊員1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>隊員2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隊員3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隊員4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隊員5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>隊員6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>學生</text:p>
            <text:p text:style-name="P236">所屬學校</text:p>
            <text:p text:style-name="P237">(含縣市名稱)</text:p>
          </table:table-cell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fo:color="#262626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fo:color="#262626" fo:hyphenate="false"/>
    </style:style>
    <style:style style:name="內文" style:display-name="內文" style:family="paragraph">
      <style:paragraph-properties fo:widows="0" fo:orphans="0" fo:margin-bottom="0.1111in" fo:line-height="115%"/>
      <style:text-properties style:font-name-asian="SimSu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fo:color="#595959" fo:letter-spacing="0.0104in" fo:font-size="14pt" style:font-size-asian="14pt" style:font-size-complex="14pt" fo:hyphenate="false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fo:letter-spacing="-0.0069in" fo:font-size="28pt" style:font-size-asian="28pt" style:font-size-complex="2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62626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62626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1" style:display-name="引文1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1" style:display-name="清單段落1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1" style:display-name="鮮明強調1" style:family="text" style:parent-style-name="預設段落字型">
      <style:text-properties fo:font-style="italic" style:font-style-asian="italic" style:font-style-complex="italic" fo:color="#0F4761"/>
    </style:style>
    <style:style style:name="鮮明引文1" style:display-name="鮮明引文1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1" style:display-name="鮮明參考1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fo:widows="0" fo:orphans="0" style:text-autospace="none" fo:margin-bottom="0.1111in" fo:line-height="115%"/>
      <style:text-properties style:font-name="新細明體" style:font-name-complex="新細明體" fo:color="#000000" fo:font-size="12pt" style:font-size-asian="12pt" style:font-size-complex="12pt" fo:hyphenate="false"/>
    </style:style>
    <style:style style:name="頁首字元" style:display-name="頁首 字元" style:family="text" style:parent-style-name="預設段落字型">
      <style:text-properties style:font-name-asian="SimSun" style:letter-kerning="true"/>
    </style:style>
    <style:style style:name="頁尾字元" style:display-name="頁尾 字元" style:family="text" style:parent-style-name="預設段落字型">
      <style:text-properties style:font-name-asian="SimSu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YC Lin</meta:initial-creator>
    <dc:creator>user</dc:creator>
    <meta:creation-date>2026-04-13T08:35:00Z</meta:creation-date>
    <dc:date>2026-04-13T08:35:00Z</dc:date>
    <meta:template xlink:href="Normal.dotm" xlink:type="simple"/>
    <meta:editing-cycles>2</meta:editing-cycles>
    <meta:editing-duration>PT60S</meta:editing-duration>
    <meta:user-defined meta:name="ICV">DBD7E1E89B5A8FA033419568DC9DA47A_31</meta:user-defined>
    <meta:user-defined meta:name="KSOProductBuildVer">2052-12.42.0</meta:user-defined>
    <meta:document-statistic meta:page-count="3" meta:paragraph-count="2" meta:word-count="192" meta:character-count="1286" meta:row-count="9" meta:non-whitespace-character-count="1096"/>
  </office:meta>
</office:document-meta>
</file>