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1" style:master-page-name="MP0" style:family="paragraph">
      <style:paragraph-properties fo:break-before="page" style:snap-to-layout-grid="false"/>
      <style:text-properties style:font-name-asian="標楷體" style:font-weight-complex="bold" fo:color="#000000" fo:letter-spacing="-0.0027in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4187in" style:use-optimal-column-width="false"/>
    </style:style>
    <style:style style:name="TableColumn18" style:family="table-column">
      <style:table-column-properties style:column-width="0.8312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3298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0465in" style:use-optimal-column-width="false"/>
    </style:style>
    <style:style style:name="TableColumn25" style:family="table-column">
      <style:table-column-properties style:column-width="1.7041in" style:use-optimal-column-width="false"/>
    </style:style>
    <style:style style:name="TableColumn26" style:family="table-column">
      <style:table-column-properties style:column-width="1.4173in" style:use-optimal-column-width="false"/>
    </style:style>
    <style:style style:name="Table15" style:family="table">
      <style:table-properties style:width="7.4in" fo:margin-left="0in" table:align="center"/>
    </style:style>
    <style:style style:name="TableRow27" style:family="table-row">
      <style:table-row-properties style:min-row-height="0.3222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1465in"/>
      <style:text-properties style:font-name="標楷體" style:font-name-asian="標楷體"/>
    </style:style>
    <style:style style:name="P39" style:parent-style-name="內文" style:family="paragraph">
      <style:paragraph-properties fo:text-indent="0.1465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729in"/>
      <style:text-properties style:font-name="標楷體" style:font-name-asian="標楷體"/>
    </style:style>
    <style:style style:name="TableRow42" style:family="table-row">
      <style:table-row-properties style:min-row-height="0.3222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53" style:family="table-row">
      <style:table-row-properties style:min-row-height="0.3937in" style:use-optimal-row-height="false" fo:keep-together="always"/>
    </style:style>
    <style:style style:name="TableCell5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222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Row86" style:family="table-row">
      <style:table-row-properties style:min-row-height="0.3222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09" style:family="table-column">
      <style:table-column-properties style:column-width="9.3166in" style:use-optimal-column-width="false"/>
    </style:style>
    <style:style style:name="Table108" style:family="table">
      <style:table-properties style:width="9.3166in" fo:margin-left="-1.2173in" table:align="left"/>
    </style:style>
    <style:style style:name="TableRow110" style:family="table-row">
      <style:table-row-properties style:min-row-height="0.0527in" style:use-optimal-row-height="false"/>
    </style:style>
    <style:style style:name="TableCell111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TableColumn116" style:family="table-column">
      <style:table-column-properties style:column-width="3.709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1.25in" style:use-optimal-column-width="false"/>
    </style:style>
    <style:style style:name="TableColumn119" style:family="table-column">
      <style:table-column-properties style:column-width="2in" style:use-optimal-column-width="false"/>
    </style:style>
    <style:style style:name="Table115" style:family="table">
      <style:table-properties style:width="7.3756in" fo:margin-left="0in" table:align="center"/>
    </style:style>
    <style:style style:name="TableRow120" style:family="table-row">
      <style:table-row-properties style:min-row-height="0.334in" style:use-optimal-row-height="false" fo:keep-together="always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0694in"/>
    </style:style>
    <style:style style:name="P123" style:parent-style-name="內文" style:family="paragraph">
      <style:paragraph-properties style:line-height-at-least="0.0694in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text-align="center" style:line-height-at-least="0.0694in"/>
      <style:text-properties style:font-name="標楷體" style:font-name-asian="標楷體" style:font-size-complex="11pt"/>
    </style:style>
    <style:style style:name="P125" style:parent-style-name="內文" style:family="paragraph">
      <style:paragraph-properties fo:text-align="center" style:line-height-at-least="0.0694in"/>
    </style:style>
    <style:style style:name="T126" style:parent-style-name="預設段落字型" style:family="text">
      <style:text-properties style:font-name="標楷體" style:font-name-asian="標楷體" style:font-size-complex="11pt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P129" style:parent-style-name="內文" style:family="paragraph">
      <style:paragraph-properties fo:text-align="center" style:line-height-at-least="0.0694in"/>
      <style:text-properties style:font-name="標楷體" style:font-name-asian="標楷體" fo:font-size="8pt" style:font-size-asian="8pt"/>
    </style:style>
    <style:style style:name="P130" style:parent-style-name="內文" style:family="paragraph">
      <style:paragraph-properties fo:text-align="center" style:line-height-at-least="0.06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.0694in" fo:text-indent="0.2069in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style:line-height-at-least="0.0694in" fo:text-indent="0.2166in"/>
    </style:style>
    <style:style style:name="P135" style:parent-style-name="內文" style:family="paragraph">
      <style:text-properties style:font-name="標楷體" style:font-name-asian="標楷體" style:font-size-complex="8pt"/>
    </style:style>
    <style:style style:name="P136" style:parent-style-name="內文" style:family="paragraph">
      <style:text-properties style:font-name="標楷體" style:font-name-asian="標楷體" style:font-size-complex="8pt"/>
    </style:style>
    <style:style style:name="P137" style:parent-style-name="內文" style:family="paragraph">
      <style:paragraph-properties fo:text-align="justify" style:line-height-at-least="0.0694in" fo:text-indent="0.2166in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style:line-height-at-least="0.0694in" fo:text-indent="0.2069in"/>
      <style:text-properties style:font-name="標楷體" style:font-name-asian="標楷體" style:font-size-complex="11pt"/>
    </style:style>
    <style:style style:name="P141" style:parent-style-name="內文" style:family="paragraph">
      <style:paragraph-properties fo:text-align="justify" style:line-height-at-least="0.0694in" fo:text-indent="0.2069in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.0694in" fo:text-indent="0.2166in"/>
      <style:text-properties style:font-name="標楷體" style:font-name-asian="標楷體" fo:font-size="8pt" style:font-size-asian="8pt"/>
    </style:style>
    <style:style style:name="P145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46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48" style:parent-style-name="內文" style:family="paragraph">
      <style:paragraph-properties fo:text-align="justify" fo:line-height="0.25in" fo:text-indent="0.1895in"/>
      <style:text-properties style:font-name="標楷體" style:font-name-asian="標楷體" style:font-size-complex="11pt"/>
    </style:style>
    <style:style style:name="P149" style:parent-style-name="內文" style:family="paragraph">
      <style:paragraph-properties fo:text-align="justify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1118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156" style:family="table-row">
      <style:table-row-properties style:min-row-height="0.3118in" style:use-optimal-row-height="false" fo:keep-together="always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TableCell15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131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 fo:margin-left="0.3305in" fo:text-indent="-0.098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0.3298in" fo:text-indent="-0.1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margin-left="0.3298in" fo:text-indent="-0.1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1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臺北市信義區光復國民小學115學年度重點運動項目甄選入學報名表</text:p>
      <text:p text:style-name="P13"><text:span text:style-name="T14">准考證號碼：(免填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 <text:s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報考</text:p>
            <text:p text:style-name="P34">項目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出生</text:p>
            <text:p text:style-name="P39">年月日</text:p>
          </table:table-cell>
          <table:covered-table-cell/>
          <table:covered-table-cell/>
          <table:table-cell table:style-name="TableCell40" table:number-columns-spanned="3">
            <text:p text:style-name="P41">中華民國 <text:s text:c="5"/>年 <text:s text:c="4"/>月 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戶籍</text:p>
            <text:p text:style-name="P45">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身分證</text:p>
            <text:p text:style-name="P50">統一編號</text:p>
          </table:table-cell>
          <table:covered-table-cell/>
          <table:covered-table-cell/>
          <table:table-cell table:style-name="TableCell51" table:number-columns-spanned="3">
            <text:p text:style-name="P52">□□□□□□□□□□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4">
            <text:p text:style-name="P57"><text:s text:c="8"/>區 <text:s text:c="5"/>國民小學 <text:s text:c="3"/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畢業年月</text:p>
          </table:table-cell>
          <table:covered-table-cell/>
          <table:covered-table-cell/>
          <table:table-cell table:style-name="TableCell60" table:number-columns-spanned="2">
            <text:p text:style-name="P61"><text:s text:c="6"/>年 <text:s text:c="4"/>月</text:p>
          </table:table-cell>
          <table:covered-table-cell/>
          <table:table-cell table:style-name="TableCell62" table:number-rows-spanned="3">
            <text:p text:style-name="P63">貼 相 片 處</text:p>
            <text:p text:style-name="P64"><text:span text:style-name="T65">（一吋脫帽正面）</text:span></text:p>
          </table:table-cell>
        </table:table-row>
        <table:table-row table:style-name="TableRow66">
          <table:table-cell table:style-name="TableCell67">
            <text:p text:style-name="P68">通</text:p>
            <text:p text:style-name="P69">訊</text:p>
            <text:p text:style-name="P70">處</text:p>
          </table:table-cell>
          <table:table-cell table:style-name="TableCell71" table:number-columns-spanned="4">
            <text:p text:style-name="P72">□□□</text:p>
            <text:p text:style-name="P73"/>
            <text:p text:style-name="P74"/>
            <text:p text:style-name="P75">聯絡電話：</text:p>
          </table:table-cell>
          <table:covered-table-cell/>
          <table:covered-table-cell/>
          <table:covered-table-cell/>
          <table:table-cell table:style-name="TableCell76">
            <text:p text:style-name="P77">證件</text:p>
          </table:table-cell>
          <table:table-cell table:style-name="TableCell78" table:number-columns-spanned="4">
            <text:p text:style-name="P79">一、□戶口名簿</text:p>
            <text:p text:style-name="P80">二、□成績證明（無者免附）</text:p>
            <text:p text:style-name="P81">三、□家長同意書</text:p>
            <text:p text:style-name="P82">四、□健康聲明切結書</text:p>
            <text:p text:style-name="P83">五、□報名表</text:p>
            <text:p text:style-name="P84">六、□學歷證件:在學證明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家長或監護人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關係</text:p>
          </table:table-cell>
          <table:table-cell table:style-name="TableCell95">
            <text:p text:style-name="P96"/>
          </table:table-cell>
          <table:table-cell table:style-name="TableCell97">
            <text:p text:style-name="P98">職業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注意：請詳填聯絡地址及電話。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/></text:p>
          </table:table-cell>
        </table:table-row>
      </table:table>
      <text:p text:style-name="P113"><text:s text:c="2"/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<draw:connector draw:type="line" svg:x1="1.75in" svg:y1="1.95833in" svg:x2="1.75in" svg:y2="1.95833in" draw:z-index="251657216" draw:id="id0" draw:style-name="a0" draw:name="直線接點 6" text:anchor-type="paragraph"><svg:title/><svg:desc/></draw:connector></text:p>
            <text:p text:style-name="P123"/>
            <text:p text:style-name="P124">臺北市信義區光復國民小學</text:p>
            <text:p text:style-name="P125"><text:span text:style-name="T126">11</text:span><text:span text:style-name="T127">5</text:span><text:span text:style-name="T128">學年度重點運動項目甄選入學</text:span></text:p>
            <text:p text:style-name="P129"/>
            <text:p text:style-name="P130">准 <text:s/>考 <text:s/>證</text:p>
            <text:p text:style-name="P131"><text:span text:style-name="T132">甄試項目：</text:span><text:span text:style-name="T133"><text:s text:c="31"/></text:span></text:p>
            <text:p text:style-name="P134"><draw:frame draw:z-index="251658240" draw:id="id1" draw:style-name="a1" draw:name="文字方塊 5" text:anchor-type="paragraph" svg:x="2.19583in" svg:y="0.21389in" svg:width="1.41667in" svg:height="1.81042in" style:rel-width="scale" style:rel-height="scale"><draw:text-box><text:p text:style-name="P135">相片背面請註明</text:p><text:p text:style-name="P136">姓名、甄試項目</text:p></draw:text-box><svg:title/><svg:desc/></draw:frame></text:p>
            <text:p text:style-name="P137"><text:span text:style-name="T138">准考證號碼：</text:span><text:span text:style-name="T139"><text:s text:c="29"/></text:span></text:p>
            <text:p text:style-name="P140"/>
            <text:p text:style-name="P141"><text:span text:style-name="T142">姓 <text:s text:c="3"/>名：</text:span><text:span text:style-name="T143"><text:s text:c="31"/></text:span></text:p>
            <text:p text:style-name="P144"/>
            <text:p text:style-name="P145">考生電話：</text:p>
            <text:p text:style-name="P146"><text:s text:c="34"/></text:p>
            <text:p text:style-name="P147"/>
            <text:p text:style-name="P148">住 <text:s text:c="3"/>址：</text:p>
            <text:p text:style-name="P149"><text:s text:c="34"/></text:p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>考試時間表</text:p>
          </table:table-cell>
          <table:table-cell table:style-name="TableCell154">
            <text:p text:style-name="P155">注意事項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5 月 15<text:s/>日</text:p>
          </table:table-cell>
          <table:table-cell table:style-name="TableCell161">
            <text:p text:style-name="P162">一、考試地點：</text:p>
            <text:p text:style-name="P163">臺北市信義區光復南路271號號臺北市光復國小</text:p>
            <text:p text:style-name="P164">二、專項測驗：</text:p>
            <text:p text:style-name="P165">1.上午09時00分在上述地址，學務處旁穿堂集合點名後進行分項測驗。</text:p>
            <text:p text:style-name="P166">2.測驗當天請攜帶准考證，未帶者不得參加考試。</text:p>
            <text:p text:style-name="P167"><text:span text:style-name="T168">3.請於預備時間先行熱身並穿著運動服裝測驗。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『臺北市94學年度高中高職體育班（含體育績優學生）甄選入學招生簡章』審核原則：</dc:title>
    <dc:description/>
    <dc:subject/>
    <meta:initial-creator>tpedu</meta:initial-creator>
    <dc:creator>user</dc:creator>
    <meta:creation-date>2026-04-30T09:45:00Z</meta:creation-date>
    <dc:date>2026-04-30T09:45:00Z</dc:date>
    <meta:print-date>2022-04-18T09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