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use-optimal-column-width="false"/>
    </style:style>
    <style:style style:name="TableColumn546" style:family="table-column">
      <style:table-column-properties style:column-width="4.3222in" style:use-optimal-column-width="false"/>
    </style:style>
    <style:style style:name="TableColumn547" style:family="table-column">
      <style:table-column-properties style:column-width="1.084in" style:use-optimal-column-width="false"/>
    </style:style>
    <style:style style:name="Table544" style:family="table">
      <style:table-properties style:width="5.927in" fo:margin-left="0.0034in" table:align="left"/>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oft-page-break/><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text:span><text:soft-page-break/><text:span text:style-name="T714">區。</text:span></text:p>
            <text:list text:style-name="WWNum19" text:continue-numbering="true">
              <text:list-item>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text:span><text:span text:style-name="T753">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text:span><text:span text:style-name="T1049">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text:span><text:span text:style-name="T1773">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各數位學習推動辦公室請求查詢閱覽、製給複製本、補充或更正、停止蒐集處理或利用，必要時亦可請求刪除，惟屬依法執行職務所必須保留者，得</text:span><text:span text:style-name="T1780">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有妨害他人著作權之情事，包括使用人工智慧（</text:span><text:span text:style-name="T3016">AI</text:span><text:span text:style-name="T3017">）或生成式</text:span><text:span text:style-name="T3018">AI</text:span><text:span text:style-name="T3019">而產生抄</text:span><text:span text:style-name="T3020">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畫之教案競賽，若有虛假不實，經查證屬實，本參選人員</text:span><text:span text:style-name="T3033">(</text:span><text:span text:style-name="T3034">團隊</text:span><text:span text:style-name="T3035">)</text:span><text:span text:style-name="T3036">願負糾紛排</text:span><text:span text:style-name="T3037">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text:span><text:span text:style-name="T3122">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蔡政安</dc:creator>
    <meta:creation-date>2026-05-04T00:11:00Z</meta:creation-date>
    <dc:date>2026-05-04T00:11:00Z</dc:date>
    <meta:print-date>2026-04-20T04:06:00Z</meta:print-date>
    <meta:template xlink:href="Normal.dotm" xlink:type="simple"/>
    <meta:editing-cycles>2</meta:editing-cycles>
    <meta:editing-duration>PT6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